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29in"/>
    </style:style>
    <style:style style:name="ro3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 style:data-style-name="N3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 style:data-style-name="N121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number-columns-repeated="15" table:default-cell-style-name="ce1"/>
        <table:table-column table:style-name="co2" table:number-columns-repeated="3" table:default-cell-style-name="ce3"/>
        <table:table-column table:style-name="co1" table:default-cell-style-name="ce2"/>
        <table:table-column table:style-name="co1" table:number-columns-repeated="1005" table:default-cell-style-name="ce1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F_krystal</text:p>
          </table:table-cell>
          <table:table-cell table:style-name="ce2" office:value-type="float" office:value="8000000">
            <text:p>8,000,000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office:value-type="string">
            <text:p>Q14</text:p>
          </table:table-cell>
          <table:table-cell office:value-type="string">
            <text:p>Q13</text:p>
          </table:table-cell>
          <table:table-cell office:value-type="string">
            <text:p>Q12</text:p>
          </table:table-cell>
          <table:table-cell/>
          <table:table-cell office:value-type="string">
            <text:p>Q10</text:p>
          </table:table-cell>
          <table:table-cell office:value-type="string">
            <text:p>Q9</text:p>
          </table:table-cell>
          <table:table-cell office:value-type="string">
            <text:p>Q8</text:p>
          </table:table-cell>
          <table:table-cell office:value-type="string">
            <text:p>Q7</text:p>
          </table:table-cell>
          <table:table-cell office:value-type="string">
            <text:p>Q6</text:p>
          </table:table-cell>
          <table:table-cell office:value-type="string">
            <text:p>Q5</text:p>
          </table:table-cell>
          <table:table-cell office:value-type="string">
            <text:p>Q4</text:p>
          </table:table-cell>
          <table:table-cell table:number-columns-repeated="4"/>
          <table:table-cell table:style-name="ce4" office:value-type="string">
            <text:p>/2</text:p>
          </table:table-cell>
          <table:table-cell table:style-name="ce4" office:value-type="string">
            <text:p>/4</text:p>
          </table:table-cell>
          <table:table-cell table:number-columns-repeated="1006"/>
        </table:table-row>
        <table:table-row table:style-name="ro2">
          <table:table-cell/>
          <table:table-cell table:formula="of:=2^14" office:value-type="float" office:value="16384">
            <text:p>16384</text:p>
          </table:table-cell>
          <table:table-cell table:formula="of:=2^13" office:value-type="float" office:value="8192">
            <text:p>8192</text:p>
          </table:table-cell>
          <table:table-cell table:formula="of:=2^12" office:value-type="float" office:value="4096">
            <text:p>4096</text:p>
          </table:table-cell>
          <table:table-cell/>
          <table:table-cell table:formula="of:=2^10" office:value-type="float" office:value="1024">
            <text:p>1024</text:p>
          </table:table-cell>
          <table:table-cell table:formula="of:=2^9" office:value-type="float" office:value="512">
            <text:p>512</text:p>
          </table:table-cell>
          <table:table-cell table:formula="of:=2^8" office:value-type="float" office:value="256">
            <text:p>256</text:p>
          </table:table-cell>
          <table:table-cell table:formula="of:=2^7" office:value-type="float" office:value="128">
            <text:p>128</text:p>
          </table:table-cell>
          <table:table-cell table:formula="of:=2^6" office:value-type="float" office:value="64">
            <text:p>64</text:p>
          </table:table-cell>
          <table:table-cell table:formula="of:=2^5" office:value-type="float" office:value="32">
            <text:p>32</text:p>
          </table:table-cell>
          <table:table-cell table:formula="of:=2^4"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]*[.B$7]+[.C9]*[.C$7]+[.D9]*[.D$7]+[.F9]*[.F$7]+[.G9]*[.G$7]+[.H9]*[.H$7]+[.I9]*[.I$7]+[.J9]*[.J$7]+[.K9]*[.K$7]+[.L9]*[.L$7]" office:value-type="float" office:value="16">
            <text:p>16</text:p>
          </table:table-cell>
          <table:table-cell/>
          <table:table-cell table:formula="of:=[.$D$3]/[.$N9]" office:value-type="float" office:value="500000">
            <text:p>500,000.000</text:p>
          </table:table-cell>
          <table:table-cell table:formula="of:=[.P9]/2" office:value-type="float" office:value="250000">
            <text:p>250,000.000</text:p>
          </table:table-cell>
          <table:table-cell table:formula="of:=[.Q9]/2" office:value-type="float" office:value="125000">
            <text:p>125,000.0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0]*[.B$7]+[.C10]*[.C$7]+[.D10]*[.D$7]+[.F10]*[.F$7]+[.G10]*[.G$7]+[.H10]*[.H$7]+[.I10]*[.I$7]+[.J10]*[.J$7]+[.K10]*[.K$7]+[.L10]*[.L$7]" office:value-type="float" office:value="32">
            <text:p>32</text:p>
          </table:table-cell>
          <table:table-cell/>
          <table:table-cell table:formula="of:=[.$D$3]/[.$N10]" office:value-type="float" office:value="250000">
            <text:p>250,000.000</text:p>
          </table:table-cell>
          <table:table-cell table:formula="of:=[.P10]/2" office:value-type="float" office:value="125000">
            <text:p>125,000.000</text:p>
          </table:table-cell>
          <table:table-cell table:formula="of:=[.Q10]/2" office:value-type="float" office:value="62500">
            <text:p>62,500.0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1]*[.B$7]+[.C11]*[.C$7]+[.D11]*[.D$7]+[.F11]*[.F$7]+[.G11]*[.G$7]+[.H11]*[.H$7]+[.I11]*[.I$7]+[.J11]*[.J$7]+[.K11]*[.K$7]+[.L11]*[.L$7]" office:value-type="float" office:value="48">
            <text:p>48</text:p>
          </table:table-cell>
          <table:table-cell/>
          <table:table-cell table:formula="of:=[.$D$3]/[.$N11]" office:value-type="float" office:value="166666.666666667">
            <text:p>166,666.667</text:p>
          </table:table-cell>
          <table:table-cell table:formula="of:=[.P11]/2" office:value-type="float" office:value="83333.3333333333">
            <text:p>83,333.333</text:p>
          </table:table-cell>
          <table:table-cell table:formula="of:=[.Q11]/2" office:value-type="float" office:value="41666.6666666667">
            <text:p>41,666.66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2]*[.B$7]+[.C12]*[.C$7]+[.D12]*[.D$7]+[.F12]*[.F$7]+[.G12]*[.G$7]+[.H12]*[.H$7]+[.I12]*[.I$7]+[.J12]*[.J$7]+[.K12]*[.K$7]+[.L12]*[.L$7]" office:value-type="float" office:value="64">
            <text:p>64</text:p>
          </table:table-cell>
          <table:table-cell/>
          <table:table-cell table:formula="of:=[.$D$3]/[.$N12]" office:value-type="float" office:value="125000">
            <text:p>125,000.000</text:p>
          </table:table-cell>
          <table:table-cell table:formula="of:=[.P12]/2" office:value-type="float" office:value="62500">
            <text:p>62,500.000</text:p>
          </table:table-cell>
          <table:table-cell table:formula="of:=[.Q12]/2" office:value-type="float" office:value="31250">
            <text:p>31,250.0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3]*[.B$7]+[.C13]*[.C$7]+[.D13]*[.D$7]+[.F13]*[.F$7]+[.G13]*[.G$7]+[.H13]*[.H$7]+[.I13]*[.I$7]+[.J13]*[.J$7]+[.K13]*[.K$7]+[.L13]*[.L$7]" office:value-type="float" office:value="80">
            <text:p>80</text:p>
          </table:table-cell>
          <table:table-cell/>
          <table:table-cell table:formula="of:=[.$D$3]/[.$N13]" office:value-type="float" office:value="100000">
            <text:p>100,000.000</text:p>
          </table:table-cell>
          <table:table-cell table:formula="of:=[.P13]/2" office:value-type="float" office:value="50000">
            <text:p>50,000.000</text:p>
          </table:table-cell>
          <table:table-cell table:formula="of:=[.Q13]/2" office:value-type="float" office:value="25000">
            <text:p>25,000.0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4]*[.B$7]+[.C14]*[.C$7]+[.D14]*[.D$7]+[.F14]*[.F$7]+[.G14]*[.G$7]+[.H14]*[.H$7]+[.I14]*[.I$7]+[.J14]*[.J$7]+[.K14]*[.K$7]+[.L14]*[.L$7]" office:value-type="float" office:value="96">
            <text:p>96</text:p>
          </table:table-cell>
          <table:table-cell/>
          <table:table-cell table:formula="of:=[.$D$3]/[.$N14]" office:value-type="float" office:value="83333.3333333333">
            <text:p>83,333.333</text:p>
          </table:table-cell>
          <table:table-cell table:formula="of:=[.P14]/2" office:value-type="float" office:value="41666.6666666667">
            <text:p>41,666.667</text:p>
          </table:table-cell>
          <table:table-cell table:formula="of:=[.Q14]/2" office:value-type="float" office:value="20833.3333333333">
            <text:p>20,833.33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15]*[.B$7]+[.C15]*[.C$7]+[.D15]*[.D$7]+[.F15]*[.F$7]+[.G15]*[.G$7]+[.H15]*[.H$7]+[.I15]*[.I$7]+[.J15]*[.J$7]+[.K15]*[.K$7]+[.L15]*[.L$7]" office:value-type="float" office:value="112">
            <text:p>112</text:p>
          </table:table-cell>
          <table:table-cell/>
          <table:table-cell table:formula="of:=[.$D$3]/[.$N15]" office:value-type="float" office:value="71428.5714285714">
            <text:p>71,428.571</text:p>
          </table:table-cell>
          <table:table-cell table:formula="of:=[.P15]/2" office:value-type="float" office:value="35714.2857142857">
            <text:p>35,714.286</text:p>
          </table:table-cell>
          <table:table-cell table:formula="of:=[.Q15]/2" office:value-type="float" office:value="17857.1428571429">
            <text:p>17,857.14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16]*[.B$7]+[.C16]*[.C$7]+[.D16]*[.D$7]+[.F16]*[.F$7]+[.G16]*[.G$7]+[.H16]*[.H$7]+[.I16]*[.I$7]+[.J16]*[.J$7]+[.K16]*[.K$7]+[.L16]*[.L$7]" office:value-type="float" office:value="128">
            <text:p>128</text:p>
          </table:table-cell>
          <table:table-cell/>
          <table:table-cell table:formula="of:=[.$D$3]/[.$N16]" office:value-type="float" office:value="62500">
            <text:p>62,500.000</text:p>
          </table:table-cell>
          <table:table-cell table:formula="of:=[.P16]/2" office:value-type="float" office:value="31250">
            <text:p>31,250.000</text:p>
          </table:table-cell>
          <table:table-cell table:formula="of:=[.Q16]/2" office:value-type="float" office:value="15625">
            <text:p>15,625.0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7]*[.B$7]+[.C17]*[.C$7]+[.D17]*[.D$7]+[.F17]*[.F$7]+[.G17]*[.G$7]+[.H17]*[.H$7]+[.I17]*[.I$7]+[.J17]*[.J$7]+[.K17]*[.K$7]+[.L17]*[.L$7]" office:value-type="float" office:value="144">
            <text:p>144</text:p>
          </table:table-cell>
          <table:table-cell/>
          <table:table-cell table:formula="of:=[.$D$3]/[.$N17]" office:value-type="float" office:value="55555.5555555556">
            <text:p>55,555.556</text:p>
          </table:table-cell>
          <table:table-cell table:formula="of:=[.P17]/2" office:value-type="float" office:value="27777.7777777778">
            <text:p>27,777.778</text:p>
          </table:table-cell>
          <table:table-cell table:formula="of:=[.Q17]/2" office:value-type="float" office:value="13888.8888888889">
            <text:p>13,888.88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8]*[.B$7]+[.C18]*[.C$7]+[.D18]*[.D$7]+[.F18]*[.F$7]+[.G18]*[.G$7]+[.H18]*[.H$7]+[.I18]*[.I$7]+[.J18]*[.J$7]+[.K18]*[.K$7]+[.L18]*[.L$7]" office:value-type="float" office:value="160">
            <text:p>160</text:p>
          </table:table-cell>
          <table:table-cell/>
          <table:table-cell table:formula="of:=[.$D$3]/[.$N18]" office:value-type="float" office:value="50000">
            <text:p>50,000.000</text:p>
          </table:table-cell>
          <table:table-cell table:formula="of:=[.P18]/2" office:value-type="float" office:value="25000">
            <text:p>25,000.000</text:p>
          </table:table-cell>
          <table:table-cell table:formula="of:=[.Q18]/2" office:value-type="float" office:value="12500">
            <text:p>12,500.0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9]*[.B$7]+[.C19]*[.C$7]+[.D19]*[.D$7]+[.F19]*[.F$7]+[.G19]*[.G$7]+[.H19]*[.H$7]+[.I19]*[.I$7]+[.J19]*[.J$7]+[.K19]*[.K$7]+[.L19]*[.L$7]" office:value-type="float" office:value="176">
            <text:p>176</text:p>
          </table:table-cell>
          <table:table-cell/>
          <table:table-cell table:formula="of:=[.$D$3]/[.$N19]" office:value-type="float" office:value="45454.5454545455">
            <text:p>45,454.545</text:p>
          </table:table-cell>
          <table:table-cell table:formula="of:=[.P19]/2" office:value-type="float" office:value="22727.2727272727">
            <text:p>22,727.273</text:p>
          </table:table-cell>
          <table:table-cell table:formula="of:=[.Q19]/2" office:value-type="float" office:value="11363.6363636364">
            <text:p>11,363.63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0]*[.B$7]+[.C20]*[.C$7]+[.D20]*[.D$7]+[.F20]*[.F$7]+[.G20]*[.G$7]+[.H20]*[.H$7]+[.I20]*[.I$7]+[.J20]*[.J$7]+[.K20]*[.K$7]+[.L20]*[.L$7]" office:value-type="float" office:value="192">
            <text:p>192</text:p>
          </table:table-cell>
          <table:table-cell/>
          <table:table-cell table:formula="of:=[.$D$3]/[.$N20]" office:value-type="float" office:value="41666.6666666667">
            <text:p>41,666.667</text:p>
          </table:table-cell>
          <table:table-cell table:formula="of:=[.P20]/2" office:value-type="float" office:value="20833.3333333333">
            <text:p>20,833.333</text:p>
          </table:table-cell>
          <table:table-cell table:formula="of:=[.Q20]/2" office:value-type="float" office:value="10416.6666666667">
            <text:p>10,416.66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1]*[.B$7]+[.C21]*[.C$7]+[.D21]*[.D$7]+[.F21]*[.F$7]+[.G21]*[.G$7]+[.H21]*[.H$7]+[.I21]*[.I$7]+[.J21]*[.J$7]+[.K21]*[.K$7]+[.L21]*[.L$7]" office:value-type="float" office:value="208">
            <text:p>208</text:p>
          </table:table-cell>
          <table:table-cell/>
          <table:table-cell table:formula="of:=[.$D$3]/[.$N21]" office:value-type="float" office:value="38461.5384615385">
            <text:p>38,461.538</text:p>
          </table:table-cell>
          <table:table-cell table:formula="of:=[.P21]/2" office:value-type="float" office:value="19230.7692307692">
            <text:p>19,230.769</text:p>
          </table:table-cell>
          <table:table-cell table:formula="of:=[.Q21]/2" office:value-type="float" office:value="9615.38461538462">
            <text:p>9,615.38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2]*[.B$7]+[.C22]*[.C$7]+[.D22]*[.D$7]+[.F22]*[.F$7]+[.G22]*[.G$7]+[.H22]*[.H$7]+[.I22]*[.I$7]+[.J22]*[.J$7]+[.K22]*[.K$7]+[.L22]*[.L$7]" office:value-type="float" office:value="224">
            <text:p>224</text:p>
          </table:table-cell>
          <table:table-cell/>
          <table:table-cell table:formula="of:=[.$D$3]/[.$N22]" office:value-type="float" office:value="35714.2857142857">
            <text:p>35,714.286</text:p>
          </table:table-cell>
          <table:table-cell table:formula="of:=[.P22]/2" office:value-type="float" office:value="17857.1428571429">
            <text:p>17,857.143</text:p>
          </table:table-cell>
          <table:table-cell table:formula="of:=[.Q22]/2" office:value-type="float" office:value="8928.57142857143">
            <text:p>8,928.57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23]*[.B$7]+[.C23]*[.C$7]+[.D23]*[.D$7]+[.F23]*[.F$7]+[.G23]*[.G$7]+[.H23]*[.H$7]+[.I23]*[.I$7]+[.J23]*[.J$7]+[.K23]*[.K$7]+[.L23]*[.L$7]" office:value-type="float" office:value="240">
            <text:p>240</text:p>
          </table:table-cell>
          <table:table-cell/>
          <table:table-cell table:formula="of:=[.$D$3]/[.$N23]" office:value-type="float" office:value="33333.3333333333">
            <text:p>33,333.333</text:p>
          </table:table-cell>
          <table:table-cell table:formula="of:=[.P23]/2" office:value-type="float" office:value="16666.6666666667">
            <text:p>16,666.667</text:p>
          </table:table-cell>
          <table:table-cell table:formula="of:=[.Q23]/2" office:value-type="float" office:value="8333.33333333333">
            <text:p>8,333.33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24]*[.B$7]+[.C24]*[.C$7]+[.D24]*[.D$7]+[.F24]*[.F$7]+[.G24]*[.G$7]+[.H24]*[.H$7]+[.I24]*[.I$7]+[.J24]*[.J$7]+[.K24]*[.K$7]+[.L24]*[.L$7]" office:value-type="float" office:value="256">
            <text:p>256</text:p>
          </table:table-cell>
          <table:table-cell/>
          <table:table-cell table:formula="of:=[.$D$3]/[.$N24]" office:value-type="float" office:value="31250">
            <text:p>31,250.000</text:p>
          </table:table-cell>
          <table:table-cell table:formula="of:=[.P24]/2" office:value-type="float" office:value="15625">
            <text:p>15,625.000</text:p>
          </table:table-cell>
          <table:table-cell table:formula="of:=[.Q24]/2" office:value-type="float" office:value="7812.5">
            <text:p>7,812.5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5]*[.B$7]+[.C25]*[.C$7]+[.D25]*[.D$7]+[.F25]*[.F$7]+[.G25]*[.G$7]+[.H25]*[.H$7]+[.I25]*[.I$7]+[.J25]*[.J$7]+[.K25]*[.K$7]+[.L25]*[.L$7]" office:value-type="float" office:value="272">
            <text:p>272</text:p>
          </table:table-cell>
          <table:table-cell/>
          <table:table-cell table:formula="of:=[.$D$3]/[.$N25]" office:value-type="float" office:value="29411.7647058824">
            <text:p>29,411.765</text:p>
          </table:table-cell>
          <table:table-cell table:formula="of:=[.P25]/2" office:value-type="float" office:value="14705.8823529412">
            <text:p>14,705.882</text:p>
          </table:table-cell>
          <table:table-cell table:formula="of:=[.Q25]/2" office:value-type="float" office:value="7352.94117647059">
            <text:p>7,352.94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6]*[.B$7]+[.C26]*[.C$7]+[.D26]*[.D$7]+[.F26]*[.F$7]+[.G26]*[.G$7]+[.H26]*[.H$7]+[.I26]*[.I$7]+[.J26]*[.J$7]+[.K26]*[.K$7]+[.L26]*[.L$7]" office:value-type="float" office:value="288">
            <text:p>288</text:p>
          </table:table-cell>
          <table:table-cell/>
          <table:table-cell table:formula="of:=[.$D$3]/[.$N26]" office:value-type="float" office:value="27777.7777777778">
            <text:p>27,777.778</text:p>
          </table:table-cell>
          <table:table-cell table:formula="of:=[.P26]/2" office:value-type="float" office:value="13888.8888888889">
            <text:p>13,888.889</text:p>
          </table:table-cell>
          <table:table-cell table:formula="of:=[.Q26]/2" office:value-type="float" office:value="6944.44444444444">
            <text:p>6,944.44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7]*[.B$7]+[.C27]*[.C$7]+[.D27]*[.D$7]+[.F27]*[.F$7]+[.G27]*[.G$7]+[.H27]*[.H$7]+[.I27]*[.I$7]+[.J27]*[.J$7]+[.K27]*[.K$7]+[.L27]*[.L$7]" office:value-type="float" office:value="304">
            <text:p>304</text:p>
          </table:table-cell>
          <table:table-cell/>
          <table:table-cell table:formula="of:=[.$D$3]/[.$N27]" office:value-type="float" office:value="26315.7894736842">
            <text:p>26,315.789</text:p>
          </table:table-cell>
          <table:table-cell table:formula="of:=[.P27]/2" office:value-type="float" office:value="13157.8947368421">
            <text:p>13,157.895</text:p>
          </table:table-cell>
          <table:table-cell table:formula="of:=[.Q27]/2" office:value-type="float" office:value="6578.94736842105">
            <text:p>6,578.94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8]*[.B$7]+[.C28]*[.C$7]+[.D28]*[.D$7]+[.F28]*[.F$7]+[.G28]*[.G$7]+[.H28]*[.H$7]+[.I28]*[.I$7]+[.J28]*[.J$7]+[.K28]*[.K$7]+[.L28]*[.L$7]" office:value-type="float" office:value="320">
            <text:p>320</text:p>
          </table:table-cell>
          <table:table-cell/>
          <table:table-cell table:formula="of:=[.$D$3]/[.$N28]" office:value-type="float" office:value="25000">
            <text:p>25,000.000</text:p>
          </table:table-cell>
          <table:table-cell table:formula="of:=[.P28]/2" office:value-type="float" office:value="12500">
            <text:p>12,500.000</text:p>
          </table:table-cell>
          <table:table-cell table:formula="of:=[.Q28]/2" office:value-type="float" office:value="6250">
            <text:p>6,250.0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9]*[.B$7]+[.C29]*[.C$7]+[.D29]*[.D$7]+[.F29]*[.F$7]+[.G29]*[.G$7]+[.H29]*[.H$7]+[.I29]*[.I$7]+[.J29]*[.J$7]+[.K29]*[.K$7]+[.L29]*[.L$7]" office:value-type="float" office:value="336">
            <text:p>336</text:p>
          </table:table-cell>
          <table:table-cell/>
          <table:table-cell table:formula="of:=[.$D$3]/[.$N29]" office:value-type="float" office:value="23809.5238095238">
            <text:p>23,809.524</text:p>
          </table:table-cell>
          <table:table-cell table:formula="of:=[.P29]/2" office:value-type="float" office:value="11904.7619047619">
            <text:p>11,904.762</text:p>
          </table:table-cell>
          <table:table-cell table:formula="of:=[.Q29]/2" office:value-type="float" office:value="5952.38095238095">
            <text:p>5,952.38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0]*[.B$7]+[.C30]*[.C$7]+[.D30]*[.D$7]+[.F30]*[.F$7]+[.G30]*[.G$7]+[.H30]*[.H$7]+[.I30]*[.I$7]+[.J30]*[.J$7]+[.K30]*[.K$7]+[.L30]*[.L$7]" office:value-type="float" office:value="352">
            <text:p>352</text:p>
          </table:table-cell>
          <table:table-cell/>
          <table:table-cell table:formula="of:=[.$D$3]/[.$N30]" office:value-type="float" office:value="22727.2727272727">
            <text:p>22,727.273</text:p>
          </table:table-cell>
          <table:table-cell table:formula="of:=[.P30]/2" office:value-type="float" office:value="11363.6363636364">
            <text:p>11,363.636</text:p>
          </table:table-cell>
          <table:table-cell table:formula="of:=[.Q30]/2" office:value-type="float" office:value="5681.81818181818">
            <text:p>5,681.81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31]*[.B$7]+[.C31]*[.C$7]+[.D31]*[.D$7]+[.F31]*[.F$7]+[.G31]*[.G$7]+[.H31]*[.H$7]+[.I31]*[.I$7]+[.J31]*[.J$7]+[.K31]*[.K$7]+[.L31]*[.L$7]" office:value-type="float" office:value="368">
            <text:p>368</text:p>
          </table:table-cell>
          <table:table-cell/>
          <table:table-cell table:formula="of:=[.$D$3]/[.$N31]" office:value-type="float" office:value="21739.1304347826">
            <text:p>21,739.130</text:p>
          </table:table-cell>
          <table:table-cell table:formula="of:=[.P31]/2" office:value-type="float" office:value="10869.5652173913">
            <text:p>10,869.565</text:p>
          </table:table-cell>
          <table:table-cell table:formula="of:=[.Q31]/2" office:value-type="float" office:value="5434.78260869565">
            <text:p>5,434.78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32]*[.B$7]+[.C32]*[.C$7]+[.D32]*[.D$7]+[.F32]*[.F$7]+[.G32]*[.G$7]+[.H32]*[.H$7]+[.I32]*[.I$7]+[.J32]*[.J$7]+[.K32]*[.K$7]+[.L32]*[.L$7]" office:value-type="float" office:value="384">
            <text:p>384</text:p>
          </table:table-cell>
          <table:table-cell/>
          <table:table-cell table:formula="of:=[.$D$3]/[.$N32]" office:value-type="float" office:value="20833.3333333333">
            <text:p>20,833.333</text:p>
          </table:table-cell>
          <table:table-cell table:formula="of:=[.P32]/2" office:value-type="float" office:value="10416.6666666667">
            <text:p>10,416.667</text:p>
          </table:table-cell>
          <table:table-cell table:formula="of:=[.Q32]/2" office:value-type="float" office:value="5208.33333333333">
            <text:p>5,208.33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3]*[.B$7]+[.C33]*[.C$7]+[.D33]*[.D$7]+[.F33]*[.F$7]+[.G33]*[.G$7]+[.H33]*[.H$7]+[.I33]*[.I$7]+[.J33]*[.J$7]+[.K33]*[.K$7]+[.L33]*[.L$7]" office:value-type="float" office:value="400">
            <text:p>400</text:p>
          </table:table-cell>
          <table:table-cell/>
          <table:table-cell table:formula="of:=[.$D$3]/[.$N33]" office:value-type="float" office:value="20000">
            <text:p>20,000.000</text:p>
          </table:table-cell>
          <table:table-cell table:formula="of:=[.P33]/2" office:value-type="float" office:value="10000">
            <text:p>10,000.000</text:p>
          </table:table-cell>
          <table:table-cell table:formula="of:=[.Q33]/2" office:value-type="float" office:value="5000">
            <text:p>5,000.0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4]*[.B$7]+[.C34]*[.C$7]+[.D34]*[.D$7]+[.F34]*[.F$7]+[.G34]*[.G$7]+[.H34]*[.H$7]+[.I34]*[.I$7]+[.J34]*[.J$7]+[.K34]*[.K$7]+[.L34]*[.L$7]" office:value-type="float" office:value="416">
            <text:p>416</text:p>
          </table:table-cell>
          <table:table-cell/>
          <table:table-cell table:formula="of:=[.$D$3]/[.$N34]" office:value-type="float" office:value="19230.7692307692">
            <text:p>19,230.769</text:p>
          </table:table-cell>
          <table:table-cell table:formula="of:=[.P34]/2" office:value-type="float" office:value="9615.38461538462">
            <text:p>9,615.385</text:p>
          </table:table-cell>
          <table:table-cell table:formula="of:=[.Q34]/2" office:value-type="float" office:value="4807.69230769231">
            <text:p>4,807.69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5]*[.B$7]+[.C35]*[.C$7]+[.D35]*[.D$7]+[.F35]*[.F$7]+[.G35]*[.G$7]+[.H35]*[.H$7]+[.I35]*[.I$7]+[.J35]*[.J$7]+[.K35]*[.K$7]+[.L35]*[.L$7]" office:value-type="float" office:value="432">
            <text:p>432</text:p>
          </table:table-cell>
          <table:table-cell/>
          <table:table-cell table:formula="of:=[.$D$3]/[.$N35]" office:value-type="float" office:value="18518.5185185185">
            <text:p>18,518.519</text:p>
          </table:table-cell>
          <table:table-cell table:formula="of:=[.P35]/2" office:value-type="float" office:value="9259.25925925926">
            <text:p>9,259.259</text:p>
          </table:table-cell>
          <table:table-cell table:formula="of:=[.Q35]/2" office:value-type="float" office:value="4629.62962962963">
            <text:p>4,629.63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6]*[.B$7]+[.C36]*[.C$7]+[.D36]*[.D$7]+[.F36]*[.F$7]+[.G36]*[.G$7]+[.H36]*[.H$7]+[.I36]*[.I$7]+[.J36]*[.J$7]+[.K36]*[.K$7]+[.L36]*[.L$7]" office:value-type="float" office:value="448">
            <text:p>448</text:p>
          </table:table-cell>
          <table:table-cell/>
          <table:table-cell table:formula="of:=[.$D$3]/[.$N36]" office:value-type="float" office:value="17857.1428571429">
            <text:p>17,857.143</text:p>
          </table:table-cell>
          <table:table-cell table:formula="of:=[.P36]/2" office:value-type="float" office:value="8928.57142857143">
            <text:p>8,928.571</text:p>
          </table:table-cell>
          <table:table-cell table:formula="of:=[.Q36]/2" office:value-type="float" office:value="4464.28571428571">
            <text:p>4,464.28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7]*[.B$7]+[.C37]*[.C$7]+[.D37]*[.D$7]+[.F37]*[.F$7]+[.G37]*[.G$7]+[.H37]*[.H$7]+[.I37]*[.I$7]+[.J37]*[.J$7]+[.K37]*[.K$7]+[.L37]*[.L$7]" office:value-type="float" office:value="464">
            <text:p>464</text:p>
          </table:table-cell>
          <table:table-cell/>
          <table:table-cell table:formula="of:=[.$D$3]/[.$N37]" office:value-type="float" office:value="17241.3793103448">
            <text:p>17,241.379</text:p>
          </table:table-cell>
          <table:table-cell table:formula="of:=[.P37]/2" office:value-type="float" office:value="8620.68965517241">
            <text:p>8,620.690</text:p>
          </table:table-cell>
          <table:table-cell table:formula="of:=[.Q37]/2" office:value-type="float" office:value="4310.34482758621">
            <text:p>4,310.34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8]*[.B$7]+[.C38]*[.C$7]+[.D38]*[.D$7]+[.F38]*[.F$7]+[.G38]*[.G$7]+[.H38]*[.H$7]+[.I38]*[.I$7]+[.J38]*[.J$7]+[.K38]*[.K$7]+[.L38]*[.L$7]" office:value-type="float" office:value="480">
            <text:p>480</text:p>
          </table:table-cell>
          <table:table-cell/>
          <table:table-cell table:formula="of:=[.$D$3]/[.$N38]" office:value-type="float" office:value="16666.6666666667">
            <text:p>16,666.667</text:p>
          </table:table-cell>
          <table:table-cell table:formula="of:=[.P38]/2" office:value-type="float" office:value="8333.33333333333">
            <text:p>8,333.333</text:p>
          </table:table-cell>
          <table:table-cell table:formula="of:=[.Q38]/2" office:value-type="float" office:value="4166.66666666667">
            <text:p>4,166.66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39]*[.B$7]+[.C39]*[.C$7]+[.D39]*[.D$7]+[.F39]*[.F$7]+[.G39]*[.G$7]+[.H39]*[.H$7]+[.I39]*[.I$7]+[.J39]*[.J$7]+[.K39]*[.K$7]+[.L39]*[.L$7]" office:value-type="float" office:value="496">
            <text:p>496</text:p>
          </table:table-cell>
          <table:table-cell/>
          <table:table-cell table:formula="of:=[.$D$3]/[.$N39]" office:value-type="float" office:value="16129.0322580645">
            <text:p>16,129.032</text:p>
          </table:table-cell>
          <table:table-cell table:formula="of:=[.P39]/2" office:value-type="float" office:value="8064.51612903226">
            <text:p>8,064.516</text:p>
          </table:table-cell>
          <table:table-cell table:formula="of:=[.Q39]/2" office:value-type="float" office:value="4032.25806451613">
            <text:p>4,032.25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40]*[.B$7]+[.C40]*[.C$7]+[.D40]*[.D$7]+[.F40]*[.F$7]+[.G40]*[.G$7]+[.H40]*[.H$7]+[.I40]*[.I$7]+[.J40]*[.J$7]+[.K40]*[.K$7]+[.L40]*[.L$7]" office:value-type="float" office:value="512">
            <text:p>512</text:p>
          </table:table-cell>
          <table:table-cell/>
          <table:table-cell table:formula="of:=[.$D$3]/[.$N40]" office:value-type="float" office:value="15625">
            <text:p>15,625.000</text:p>
          </table:table-cell>
          <table:table-cell table:formula="of:=[.P40]/2" office:value-type="float" office:value="7812.5">
            <text:p>7,812.500</text:p>
          </table:table-cell>
          <table:table-cell table:formula="of:=[.Q40]/2" office:value-type="float" office:value="3906.25">
            <text:p>3,906.25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1]*[.B$7]+[.C41]*[.C$7]+[.D41]*[.D$7]+[.F41]*[.F$7]+[.G41]*[.G$7]+[.H41]*[.H$7]+[.I41]*[.I$7]+[.J41]*[.J$7]+[.K41]*[.K$7]+[.L41]*[.L$7]" office:value-type="float" office:value="528">
            <text:p>528</text:p>
          </table:table-cell>
          <table:table-cell/>
          <table:table-cell table:formula="of:=[.$D$3]/[.$N41]" office:value-type="float" office:value="15151.5151515152">
            <text:p>15,151.515</text:p>
          </table:table-cell>
          <table:table-cell table:formula="of:=[.P41]/2" office:value-type="float" office:value="7575.75757575758">
            <text:p>7,575.758</text:p>
          </table:table-cell>
          <table:table-cell table:formula="of:=[.Q41]/2" office:value-type="float" office:value="3787.87878787879">
            <text:p>3,787.87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2]*[.B$7]+[.C42]*[.C$7]+[.D42]*[.D$7]+[.F42]*[.F$7]+[.G42]*[.G$7]+[.H42]*[.H$7]+[.I42]*[.I$7]+[.J42]*[.J$7]+[.K42]*[.K$7]+[.L42]*[.L$7]" office:value-type="float" office:value="544">
            <text:p>544</text:p>
          </table:table-cell>
          <table:table-cell/>
          <table:table-cell table:formula="of:=[.$D$3]/[.$N42]" office:value-type="float" office:value="14705.8823529412">
            <text:p>14,705.882</text:p>
          </table:table-cell>
          <table:table-cell table:formula="of:=[.P42]/2" office:value-type="float" office:value="7352.94117647059">
            <text:p>7,352.941</text:p>
          </table:table-cell>
          <table:table-cell table:formula="of:=[.Q42]/2" office:value-type="float" office:value="3676.47058823529">
            <text:p>3,676.47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3]*[.B$7]+[.C43]*[.C$7]+[.D43]*[.D$7]+[.F43]*[.F$7]+[.G43]*[.G$7]+[.H43]*[.H$7]+[.I43]*[.I$7]+[.J43]*[.J$7]+[.K43]*[.K$7]+[.L43]*[.L$7]" office:value-type="float" office:value="560">
            <text:p>560</text:p>
          </table:table-cell>
          <table:table-cell/>
          <table:table-cell table:formula="of:=[.$D$3]/[.$N43]" office:value-type="float" office:value="14285.7142857143">
            <text:p>14,285.714</text:p>
          </table:table-cell>
          <table:table-cell table:formula="of:=[.P43]/2" office:value-type="float" office:value="7142.85714285714">
            <text:p>7,142.857</text:p>
          </table:table-cell>
          <table:table-cell table:formula="of:=[.Q43]/2" office:value-type="float" office:value="3571.42857142857">
            <text:p>3,571.42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4]*[.B$7]+[.C44]*[.C$7]+[.D44]*[.D$7]+[.F44]*[.F$7]+[.G44]*[.G$7]+[.H44]*[.H$7]+[.I44]*[.I$7]+[.J44]*[.J$7]+[.K44]*[.K$7]+[.L44]*[.L$7]" office:value-type="float" office:value="576">
            <text:p>576</text:p>
          </table:table-cell>
          <table:table-cell/>
          <table:table-cell table:formula="of:=[.$D$3]/[.$N44]" office:value-type="float" office:value="13888.8888888889">
            <text:p>13,888.889</text:p>
          </table:table-cell>
          <table:table-cell table:formula="of:=[.P44]/2" office:value-type="float" office:value="6944.44444444444">
            <text:p>6,944.444</text:p>
          </table:table-cell>
          <table:table-cell table:formula="of:=[.Q44]/2" office:value-type="float" office:value="3472.22222222222">
            <text:p>3,472.22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5]*[.B$7]+[.C45]*[.C$7]+[.D45]*[.D$7]+[.F45]*[.F$7]+[.G45]*[.G$7]+[.H45]*[.H$7]+[.I45]*[.I$7]+[.J45]*[.J$7]+[.K45]*[.K$7]+[.L45]*[.L$7]" office:value-type="float" office:value="592">
            <text:p>592</text:p>
          </table:table-cell>
          <table:table-cell/>
          <table:table-cell table:formula="of:=[.$D$3]/[.$N45]" office:value-type="float" office:value="13513.5135135135">
            <text:p>13,513.514</text:p>
          </table:table-cell>
          <table:table-cell table:formula="of:=[.P45]/2" office:value-type="float" office:value="6756.75675675676">
            <text:p>6,756.757</text:p>
          </table:table-cell>
          <table:table-cell table:formula="of:=[.Q45]/2" office:value-type="float" office:value="3378.37837837838">
            <text:p>3,378.37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6]*[.B$7]+[.C46]*[.C$7]+[.D46]*[.D$7]+[.F46]*[.F$7]+[.G46]*[.G$7]+[.H46]*[.H$7]+[.I46]*[.I$7]+[.J46]*[.J$7]+[.K46]*[.K$7]+[.L46]*[.L$7]" office:value-type="float" office:value="608">
            <text:p>608</text:p>
          </table:table-cell>
          <table:table-cell/>
          <table:table-cell table:formula="of:=[.$D$3]/[.$N46]" office:value-type="float" office:value="13157.8947368421">
            <text:p>13,157.895</text:p>
          </table:table-cell>
          <table:table-cell table:formula="of:=[.P46]/2" office:value-type="float" office:value="6578.94736842105">
            <text:p>6,578.947</text:p>
          </table:table-cell>
          <table:table-cell table:formula="of:=[.Q46]/2" office:value-type="float" office:value="3289.47368421053">
            <text:p>3,289.47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47]*[.B$7]+[.C47]*[.C$7]+[.D47]*[.D$7]+[.F47]*[.F$7]+[.G47]*[.G$7]+[.H47]*[.H$7]+[.I47]*[.I$7]+[.J47]*[.J$7]+[.K47]*[.K$7]+[.L47]*[.L$7]" office:value-type="float" office:value="624">
            <text:p>624</text:p>
          </table:table-cell>
          <table:table-cell/>
          <table:table-cell table:formula="of:=[.$D$3]/[.$N47]" office:value-type="float" office:value="12820.5128205128">
            <text:p>12,820.513</text:p>
          </table:table-cell>
          <table:table-cell table:formula="of:=[.P47]/2" office:value-type="float" office:value="6410.25641025641">
            <text:p>6,410.256</text:p>
          </table:table-cell>
          <table:table-cell table:formula="of:=[.Q47]/2" office:value-type="float" office:value="3205.12820512821">
            <text:p>3,205.12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48]*[.B$7]+[.C48]*[.C$7]+[.D48]*[.D$7]+[.F48]*[.F$7]+[.G48]*[.G$7]+[.H48]*[.H$7]+[.I48]*[.I$7]+[.J48]*[.J$7]+[.K48]*[.K$7]+[.L48]*[.L$7]" office:value-type="float" office:value="640">
            <text:p>640</text:p>
          </table:table-cell>
          <table:table-cell/>
          <table:table-cell table:formula="of:=[.$D$3]/[.$N48]" office:value-type="float" office:value="12500">
            <text:p>12,500.000</text:p>
          </table:table-cell>
          <table:table-cell table:formula="of:=[.P48]/2" office:value-type="float" office:value="6250">
            <text:p>6,250.000</text:p>
          </table:table-cell>
          <table:table-cell table:formula="of:=[.Q48]/2" office:value-type="float" office:value="3125">
            <text:p>3,125.0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9]*[.B$7]+[.C49]*[.C$7]+[.D49]*[.D$7]+[.F49]*[.F$7]+[.G49]*[.G$7]+[.H49]*[.H$7]+[.I49]*[.I$7]+[.J49]*[.J$7]+[.K49]*[.K$7]+[.L49]*[.L$7]" office:value-type="float" office:value="656">
            <text:p>656</text:p>
          </table:table-cell>
          <table:table-cell/>
          <table:table-cell table:formula="of:=[.$D$3]/[.$N49]" office:value-type="float" office:value="12195.1219512195">
            <text:p>12,195.122</text:p>
          </table:table-cell>
          <table:table-cell table:formula="of:=[.P49]/2" office:value-type="float" office:value="6097.56097560976">
            <text:p>6,097.561</text:p>
          </table:table-cell>
          <table:table-cell table:formula="of:=[.Q49]/2" office:value-type="float" office:value="3048.78048780488">
            <text:p>3,048.78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0]*[.B$7]+[.C50]*[.C$7]+[.D50]*[.D$7]+[.F50]*[.F$7]+[.G50]*[.G$7]+[.H50]*[.H$7]+[.I50]*[.I$7]+[.J50]*[.J$7]+[.K50]*[.K$7]+[.L50]*[.L$7]" office:value-type="float" office:value="672">
            <text:p>672</text:p>
          </table:table-cell>
          <table:table-cell/>
          <table:table-cell table:formula="of:=[.$D$3]/[.$N50]" office:value-type="float" office:value="11904.7619047619">
            <text:p>11,904.762</text:p>
          </table:table-cell>
          <table:table-cell table:formula="of:=[.P50]/2" office:value-type="float" office:value="5952.38095238095">
            <text:p>5,952.381</text:p>
          </table:table-cell>
          <table:table-cell table:formula="of:=[.Q50]/2" office:value-type="float" office:value="2976.19047619048">
            <text:p>2,976.19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1]*[.B$7]+[.C51]*[.C$7]+[.D51]*[.D$7]+[.F51]*[.F$7]+[.G51]*[.G$7]+[.H51]*[.H$7]+[.I51]*[.I$7]+[.J51]*[.J$7]+[.K51]*[.K$7]+[.L51]*[.L$7]" office:value-type="float" office:value="688">
            <text:p>688</text:p>
          </table:table-cell>
          <table:table-cell/>
          <table:table-cell table:formula="of:=[.$D$3]/[.$N51]" office:value-type="float" office:value="11627.9069767442">
            <text:p>11,627.907</text:p>
          </table:table-cell>
          <table:table-cell table:formula="of:=[.P51]/2" office:value-type="float" office:value="5813.95348837209">
            <text:p>5,813.953</text:p>
          </table:table-cell>
          <table:table-cell table:formula="of:=[.Q51]/2" office:value-type="float" office:value="2906.97674418605">
            <text:p>2,906.97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2]*[.B$7]+[.C52]*[.C$7]+[.D52]*[.D$7]+[.F52]*[.F$7]+[.G52]*[.G$7]+[.H52]*[.H$7]+[.I52]*[.I$7]+[.J52]*[.J$7]+[.K52]*[.K$7]+[.L52]*[.L$7]" office:value-type="float" office:value="704">
            <text:p>704</text:p>
          </table:table-cell>
          <table:table-cell/>
          <table:table-cell table:formula="of:=[.$D$3]/[.$N52]" office:value-type="float" office:value="11363.6363636364">
            <text:p>11,363.636</text:p>
          </table:table-cell>
          <table:table-cell table:formula="of:=[.P52]/2" office:value-type="float" office:value="5681.81818181818">
            <text:p>5,681.818</text:p>
          </table:table-cell>
          <table:table-cell table:formula="of:=[.Q52]/2" office:value-type="float" office:value="2840.90909090909">
            <text:p>2,840.90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3]*[.B$7]+[.C53]*[.C$7]+[.D53]*[.D$7]+[.F53]*[.F$7]+[.G53]*[.G$7]+[.H53]*[.H$7]+[.I53]*[.I$7]+[.J53]*[.J$7]+[.K53]*[.K$7]+[.L53]*[.L$7]" office:value-type="float" office:value="720">
            <text:p>720</text:p>
          </table:table-cell>
          <table:table-cell/>
          <table:table-cell table:formula="of:=[.$D$3]/[.$N53]" office:value-type="float" office:value="11111.1111111111">
            <text:p>11,111.111</text:p>
          </table:table-cell>
          <table:table-cell table:formula="of:=[.P53]/2" office:value-type="float" office:value="5555.55555555556">
            <text:p>5,555.556</text:p>
          </table:table-cell>
          <table:table-cell table:formula="of:=[.Q53]/2" office:value-type="float" office:value="2777.77777777778">
            <text:p>2,777.77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4]*[.B$7]+[.C54]*[.C$7]+[.D54]*[.D$7]+[.F54]*[.F$7]+[.G54]*[.G$7]+[.H54]*[.H$7]+[.I54]*[.I$7]+[.J54]*[.J$7]+[.K54]*[.K$7]+[.L54]*[.L$7]" office:value-type="float" office:value="736">
            <text:p>736</text:p>
          </table:table-cell>
          <table:table-cell/>
          <table:table-cell table:formula="of:=[.$D$3]/[.$N54]" office:value-type="float" office:value="10869.5652173913">
            <text:p>10,869.565</text:p>
          </table:table-cell>
          <table:table-cell table:formula="of:=[.P54]/2" office:value-type="float" office:value="5434.78260869565">
            <text:p>5,434.783</text:p>
          </table:table-cell>
          <table:table-cell table:formula="of:=[.Q54]/2" office:value-type="float" office:value="2717.39130434783">
            <text:p>2,717.39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55]*[.B$7]+[.C55]*[.C$7]+[.D55]*[.D$7]+[.F55]*[.F$7]+[.G55]*[.G$7]+[.H55]*[.H$7]+[.I55]*[.I$7]+[.J55]*[.J$7]+[.K55]*[.K$7]+[.L55]*[.L$7]" office:value-type="float" office:value="752">
            <text:p>752</text:p>
          </table:table-cell>
          <table:table-cell/>
          <table:table-cell table:formula="of:=[.$D$3]/[.$N55]" office:value-type="float" office:value="10638.2978723404">
            <text:p>10,638.298</text:p>
          </table:table-cell>
          <table:table-cell table:formula="of:=[.P55]/2" office:value-type="float" office:value="5319.14893617021">
            <text:p>5,319.149</text:p>
          </table:table-cell>
          <table:table-cell table:formula="of:=[.Q55]/2" office:value-type="float" office:value="2659.57446808511">
            <text:p>2,659.57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56]*[.B$7]+[.C56]*[.C$7]+[.D56]*[.D$7]+[.F56]*[.F$7]+[.G56]*[.G$7]+[.H56]*[.H$7]+[.I56]*[.I$7]+[.J56]*[.J$7]+[.K56]*[.K$7]+[.L56]*[.L$7]" office:value-type="float" office:value="768">
            <text:p>768</text:p>
          </table:table-cell>
          <table:table-cell/>
          <table:table-cell table:formula="of:=[.$D$3]/[.$N56]" office:value-type="float" office:value="10416.6666666667">
            <text:p>10,416.667</text:p>
          </table:table-cell>
          <table:table-cell table:formula="of:=[.P56]/2" office:value-type="float" office:value="5208.33333333333">
            <text:p>5,208.333</text:p>
          </table:table-cell>
          <table:table-cell table:formula="of:=[.Q56]/2" office:value-type="float" office:value="2604.16666666667">
            <text:p>2,604.16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7]*[.B$7]+[.C57]*[.C$7]+[.D57]*[.D$7]+[.F57]*[.F$7]+[.G57]*[.G$7]+[.H57]*[.H$7]+[.I57]*[.I$7]+[.J57]*[.J$7]+[.K57]*[.K$7]+[.L57]*[.L$7]" office:value-type="float" office:value="784">
            <text:p>784</text:p>
          </table:table-cell>
          <table:table-cell/>
          <table:table-cell table:formula="of:=[.$D$3]/[.$N57]" office:value-type="float" office:value="10204.0816326531">
            <text:p>10,204.082</text:p>
          </table:table-cell>
          <table:table-cell table:formula="of:=[.P57]/2" office:value-type="float" office:value="5102.04081632653">
            <text:p>5,102.041</text:p>
          </table:table-cell>
          <table:table-cell table:formula="of:=[.Q57]/2" office:value-type="float" office:value="2551.02040816327">
            <text:p>2,551.02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8]*[.B$7]+[.C58]*[.C$7]+[.D58]*[.D$7]+[.F58]*[.F$7]+[.G58]*[.G$7]+[.H58]*[.H$7]+[.I58]*[.I$7]+[.J58]*[.J$7]+[.K58]*[.K$7]+[.L58]*[.L$7]" office:value-type="float" office:value="800">
            <text:p>800</text:p>
          </table:table-cell>
          <table:table-cell/>
          <table:table-cell table:formula="of:=[.$D$3]/[.$N58]" office:value-type="float" office:value="10000">
            <text:p>10,000.000</text:p>
          </table:table-cell>
          <table:table-cell table:formula="of:=[.P58]/2" office:value-type="float" office:value="5000">
            <text:p>5,000.000</text:p>
          </table:table-cell>
          <table:table-cell table:formula="of:=[.Q58]/2" office:value-type="float" office:value="2500">
            <text:p>2,500.0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9]*[.B$7]+[.C59]*[.C$7]+[.D59]*[.D$7]+[.F59]*[.F$7]+[.G59]*[.G$7]+[.H59]*[.H$7]+[.I59]*[.I$7]+[.J59]*[.J$7]+[.K59]*[.K$7]+[.L59]*[.L$7]" office:value-type="float" office:value="816">
            <text:p>816</text:p>
          </table:table-cell>
          <table:table-cell/>
          <table:table-cell table:formula="of:=[.$D$3]/[.$N59]" office:value-type="float" office:value="9803.92156862745">
            <text:p>9,803.922</text:p>
          </table:table-cell>
          <table:table-cell table:formula="of:=[.P59]/2" office:value-type="float" office:value="4901.96078431373">
            <text:p>4,901.961</text:p>
          </table:table-cell>
          <table:table-cell table:formula="of:=[.Q59]/2" office:value-type="float" office:value="2450.98039215686">
            <text:p>2,450.98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0]*[.B$7]+[.C60]*[.C$7]+[.D60]*[.D$7]+[.F60]*[.F$7]+[.G60]*[.G$7]+[.H60]*[.H$7]+[.I60]*[.I$7]+[.J60]*[.J$7]+[.K60]*[.K$7]+[.L60]*[.L$7]" office:value-type="float" office:value="832">
            <text:p>832</text:p>
          </table:table-cell>
          <table:table-cell/>
          <table:table-cell table:formula="of:=[.$D$3]/[.$N60]" office:value-type="float" office:value="9615.38461538462">
            <text:p>9,615.385</text:p>
          </table:table-cell>
          <table:table-cell table:formula="of:=[.P60]/2" office:value-type="float" office:value="4807.69230769231">
            <text:p>4,807.692</text:p>
          </table:table-cell>
          <table:table-cell table:formula="of:=[.Q60]/2" office:value-type="float" office:value="2403.84615384615">
            <text:p>2,403.84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1]*[.B$7]+[.C61]*[.C$7]+[.D61]*[.D$7]+[.F61]*[.F$7]+[.G61]*[.G$7]+[.H61]*[.H$7]+[.I61]*[.I$7]+[.J61]*[.J$7]+[.K61]*[.K$7]+[.L61]*[.L$7]" office:value-type="float" office:value="848">
            <text:p>848</text:p>
          </table:table-cell>
          <table:table-cell/>
          <table:table-cell table:formula="of:=[.$D$3]/[.$N61]" office:value-type="float" office:value="9433.96226415094">
            <text:p>9,433.962</text:p>
          </table:table-cell>
          <table:table-cell table:formula="of:=[.P61]/2" office:value-type="float" office:value="4716.98113207547">
            <text:p>4,716.981</text:p>
          </table:table-cell>
          <table:table-cell table:formula="of:=[.Q61]/2" office:value-type="float" office:value="2358.49056603774">
            <text:p>2,358.49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2]*[.B$7]+[.C62]*[.C$7]+[.D62]*[.D$7]+[.F62]*[.F$7]+[.G62]*[.G$7]+[.H62]*[.H$7]+[.I62]*[.I$7]+[.J62]*[.J$7]+[.K62]*[.K$7]+[.L62]*[.L$7]" office:value-type="float" office:value="864">
            <text:p>864</text:p>
          </table:table-cell>
          <table:table-cell/>
          <table:table-cell table:formula="of:=[.$D$3]/[.$N62]" office:value-type="float" office:value="9259.25925925926">
            <text:p>9,259.259</text:p>
          </table:table-cell>
          <table:table-cell table:formula="of:=[.P62]/2" office:value-type="float" office:value="4629.62962962963">
            <text:p>4,629.630</text:p>
          </table:table-cell>
          <table:table-cell table:formula="of:=[.Q62]/2" office:value-type="float" office:value="2314.81481481481">
            <text:p>2,314.81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63]*[.B$7]+[.C63]*[.C$7]+[.D63]*[.D$7]+[.F63]*[.F$7]+[.G63]*[.G$7]+[.H63]*[.H$7]+[.I63]*[.I$7]+[.J63]*[.J$7]+[.K63]*[.K$7]+[.L63]*[.L$7]" office:value-type="float" office:value="880">
            <text:p>880</text:p>
          </table:table-cell>
          <table:table-cell/>
          <table:table-cell table:formula="of:=[.$D$3]/[.$N63]" office:value-type="float" office:value="9090.90909090909">
            <text:p>9,090.909</text:p>
          </table:table-cell>
          <table:table-cell table:formula="of:=[.P63]/2" office:value-type="float" office:value="4545.45454545455">
            <text:p>4,545.455</text:p>
          </table:table-cell>
          <table:table-cell table:formula="of:=[.Q63]/2" office:value-type="float" office:value="2272.72727272727">
            <text:p>2,272.72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64]*[.B$7]+[.C64]*[.C$7]+[.D64]*[.D$7]+[.F64]*[.F$7]+[.G64]*[.G$7]+[.H64]*[.H$7]+[.I64]*[.I$7]+[.J64]*[.J$7]+[.K64]*[.K$7]+[.L64]*[.L$7]" office:value-type="float" office:value="896">
            <text:p>896</text:p>
          </table:table-cell>
          <table:table-cell/>
          <table:table-cell table:formula="of:=[.$D$3]/[.$N64]" office:value-type="float" office:value="8928.57142857143">
            <text:p>8,928.571</text:p>
          </table:table-cell>
          <table:table-cell table:formula="of:=[.P64]/2" office:value-type="float" office:value="4464.28571428571">
            <text:p>4,464.286</text:p>
          </table:table-cell>
          <table:table-cell table:formula="of:=[.Q64]/2" office:value-type="float" office:value="2232.14285714286">
            <text:p>2,232.14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5]*[.B$7]+[.C65]*[.C$7]+[.D65]*[.D$7]+[.F65]*[.F$7]+[.G65]*[.G$7]+[.H65]*[.H$7]+[.I65]*[.I$7]+[.J65]*[.J$7]+[.K65]*[.K$7]+[.L65]*[.L$7]" office:value-type="float" office:value="912">
            <text:p>912</text:p>
          </table:table-cell>
          <table:table-cell/>
          <table:table-cell table:formula="of:=[.$D$3]/[.$N65]" office:value-type="float" office:value="8771.9298245614">
            <text:p>8,771.930</text:p>
          </table:table-cell>
          <table:table-cell table:formula="of:=[.P65]/2" office:value-type="float" office:value="4385.9649122807">
            <text:p>4,385.965</text:p>
          </table:table-cell>
          <table:table-cell table:formula="of:=[.Q65]/2" office:value-type="float" office:value="2192.98245614035">
            <text:p>2,192.98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6]*[.B$7]+[.C66]*[.C$7]+[.D66]*[.D$7]+[.F66]*[.F$7]+[.G66]*[.G$7]+[.H66]*[.H$7]+[.I66]*[.I$7]+[.J66]*[.J$7]+[.K66]*[.K$7]+[.L66]*[.L$7]" office:value-type="float" office:value="928">
            <text:p>928</text:p>
          </table:table-cell>
          <table:table-cell/>
          <table:table-cell table:formula="of:=[.$D$3]/[.$N66]" office:value-type="float" office:value="8620.68965517241">
            <text:p>8,620.690</text:p>
          </table:table-cell>
          <table:table-cell table:formula="of:=[.P66]/2" office:value-type="float" office:value="4310.34482758621">
            <text:p>4,310.345</text:p>
          </table:table-cell>
          <table:table-cell table:formula="of:=[.Q66]/2" office:value-type="float" office:value="2155.1724137931">
            <text:p>2,155.17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7]*[.B$7]+[.C67]*[.C$7]+[.D67]*[.D$7]+[.F67]*[.F$7]+[.G67]*[.G$7]+[.H67]*[.H$7]+[.I67]*[.I$7]+[.J67]*[.J$7]+[.K67]*[.K$7]+[.L67]*[.L$7]" office:value-type="float" office:value="944">
            <text:p>944</text:p>
          </table:table-cell>
          <table:table-cell/>
          <table:table-cell table:formula="of:=[.$D$3]/[.$N67]" office:value-type="float" office:value="8474.57627118644">
            <text:p>8,474.576</text:p>
          </table:table-cell>
          <table:table-cell table:formula="of:=[.P67]/2" office:value-type="float" office:value="4237.28813559322">
            <text:p>4,237.288</text:p>
          </table:table-cell>
          <table:table-cell table:formula="of:=[.Q67]/2" office:value-type="float" office:value="2118.64406779661">
            <text:p>2,118.64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8]*[.B$7]+[.C68]*[.C$7]+[.D68]*[.D$7]+[.F68]*[.F$7]+[.G68]*[.G$7]+[.H68]*[.H$7]+[.I68]*[.I$7]+[.J68]*[.J$7]+[.K68]*[.K$7]+[.L68]*[.L$7]" office:value-type="float" office:value="960">
            <text:p>960</text:p>
          </table:table-cell>
          <table:table-cell/>
          <table:table-cell table:formula="of:=[.$D$3]/[.$N68]" office:value-type="float" office:value="8333.33333333333">
            <text:p>8,333.333</text:p>
          </table:table-cell>
          <table:table-cell table:formula="of:=[.P68]/2" office:value-type="float" office:value="4166.66666666667">
            <text:p>4,166.667</text:p>
          </table:table-cell>
          <table:table-cell table:formula="of:=[.Q68]/2" office:value-type="float" office:value="2083.33333333333">
            <text:p>2,083.33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9]*[.B$7]+[.C69]*[.C$7]+[.D69]*[.D$7]+[.F69]*[.F$7]+[.G69]*[.G$7]+[.H69]*[.H$7]+[.I69]*[.I$7]+[.J69]*[.J$7]+[.K69]*[.K$7]+[.L69]*[.L$7]" office:value-type="float" office:value="976">
            <text:p>976</text:p>
          </table:table-cell>
          <table:table-cell/>
          <table:table-cell table:formula="of:=[.$D$3]/[.$N69]" office:value-type="float" office:value="8196.72131147541">
            <text:p>8,196.721</text:p>
          </table:table-cell>
          <table:table-cell table:formula="of:=[.P69]/2" office:value-type="float" office:value="4098.36065573771">
            <text:p>4,098.361</text:p>
          </table:table-cell>
          <table:table-cell table:formula="of:=[.Q69]/2" office:value-type="float" office:value="2049.18032786885">
            <text:p>2,049.18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0]*[.B$7]+[.C70]*[.C$7]+[.D70]*[.D$7]+[.F70]*[.F$7]+[.G70]*[.G$7]+[.H70]*[.H$7]+[.I70]*[.I$7]+[.J70]*[.J$7]+[.K70]*[.K$7]+[.L70]*[.L$7]" office:value-type="float" office:value="992">
            <text:p>992</text:p>
          </table:table-cell>
          <table:table-cell/>
          <table:table-cell table:formula="of:=[.$D$3]/[.$N70]" office:value-type="float" office:value="8064.51612903226">
            <text:p>8,064.516</text:p>
          </table:table-cell>
          <table:table-cell table:formula="of:=[.P70]/2" office:value-type="float" office:value="4032.25806451613">
            <text:p>4,032.258</text:p>
          </table:table-cell>
          <table:table-cell table:formula="of:=[.Q70]/2" office:value-type="float" office:value="2016.12903225806">
            <text:p>2,016.12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[.B71]*[.B$7]+[.C71]*[.C$7]+[.D71]*[.D$7]+[.F71]*[.F$7]+[.G71]*[.G$7]+[.H71]*[.H$7]+[.I71]*[.I$7]+[.J71]*[.J$7]+[.K71]*[.K$7]+[.L71]*[.L$7]" office:value-type="float" office:value="1008">
            <text:p>1008</text:p>
          </table:table-cell>
          <table:table-cell/>
          <table:table-cell table:formula="of:=[.$D$3]/[.$N71]" office:value-type="float" office:value="7936.50793650794">
            <text:p>7,936.508</text:p>
          </table:table-cell>
          <table:table-cell table:formula="of:=[.P71]/2" office:value-type="float" office:value="3968.25396825397">
            <text:p>3,968.254</text:p>
          </table:table-cell>
          <table:table-cell table:formula="of:=[.Q71]/2" office:value-type="float" office:value="1984.12698412698">
            <text:p>1,984.12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B72]*[.B$7]+[.C72]*[.C$7]+[.D72]*[.D$7]+[.F72]*[.F$7]+[.G72]*[.G$7]+[.H72]*[.H$7]+[.I72]*[.I$7]+[.J72]*[.J$7]+[.K72]*[.K$7]+[.L72]*[.L$7]" office:value-type="float" office:value="1024">
            <text:p>1024</text:p>
          </table:table-cell>
          <table:table-cell/>
          <table:table-cell table:formula="of:=[.$D$3]/[.$N72]" office:value-type="float" office:value="7812.5">
            <text:p>7,812.500</text:p>
          </table:table-cell>
          <table:table-cell table:formula="of:=[.P72]/2" office:value-type="float" office:value="3906.25">
            <text:p>3,906.250</text:p>
          </table:table-cell>
          <table:table-cell table:formula="of:=[.Q72]/2" office:value-type="float" office:value="1953.125">
            <text:p>1,953.12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3]*[.B$7]+[.C73]*[.C$7]+[.D73]*[.D$7]+[.F73]*[.F$7]+[.G73]*[.G$7]+[.H73]*[.H$7]+[.I73]*[.I$7]+[.J73]*[.J$7]+[.K73]*[.K$7]+[.L73]*[.L$7]" office:value-type="float" office:value="1040">
            <text:p>1040</text:p>
          </table:table-cell>
          <table:table-cell/>
          <table:table-cell table:formula="of:=[.$D$3]/[.$N73]" office:value-type="float" office:value="7692.30769230769">
            <text:p>7,692.308</text:p>
          </table:table-cell>
          <table:table-cell table:formula="of:=[.P73]/2" office:value-type="float" office:value="3846.15384615385">
            <text:p>3,846.154</text:p>
          </table:table-cell>
          <table:table-cell table:formula="of:=[.Q73]/2" office:value-type="float" office:value="1923.07692307692">
            <text:p>1,923.07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4]*[.B$7]+[.C74]*[.C$7]+[.D74]*[.D$7]+[.F74]*[.F$7]+[.G74]*[.G$7]+[.H74]*[.H$7]+[.I74]*[.I$7]+[.J74]*[.J$7]+[.K74]*[.K$7]+[.L74]*[.L$7]" office:value-type="float" office:value="1056">
            <text:p>1056</text:p>
          </table:table-cell>
          <table:table-cell/>
          <table:table-cell table:formula="of:=[.$D$3]/[.$N74]" office:value-type="float" office:value="7575.75757575758">
            <text:p>7,575.758</text:p>
          </table:table-cell>
          <table:table-cell table:formula="of:=[.P74]/2" office:value-type="float" office:value="3787.87878787879">
            <text:p>3,787.879</text:p>
          </table:table-cell>
          <table:table-cell table:formula="of:=[.Q74]/2" office:value-type="float" office:value="1893.93939393939">
            <text:p>1,893.93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5]*[.B$7]+[.C75]*[.C$7]+[.D75]*[.D$7]+[.F75]*[.F$7]+[.G75]*[.G$7]+[.H75]*[.H$7]+[.I75]*[.I$7]+[.J75]*[.J$7]+[.K75]*[.K$7]+[.L75]*[.L$7]" office:value-type="float" office:value="1072">
            <text:p>1072</text:p>
          </table:table-cell>
          <table:table-cell/>
          <table:table-cell table:formula="of:=[.$D$3]/[.$N75]" office:value-type="float" office:value="7462.68656716418">
            <text:p>7,462.687</text:p>
          </table:table-cell>
          <table:table-cell table:formula="of:=[.P75]/2" office:value-type="float" office:value="3731.34328358209">
            <text:p>3,731.343</text:p>
          </table:table-cell>
          <table:table-cell table:formula="of:=[.Q75]/2" office:value-type="float" office:value="1865.67164179104">
            <text:p>1,865.67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6]*[.B$7]+[.C76]*[.C$7]+[.D76]*[.D$7]+[.F76]*[.F$7]+[.G76]*[.G$7]+[.H76]*[.H$7]+[.I76]*[.I$7]+[.J76]*[.J$7]+[.K76]*[.K$7]+[.L76]*[.L$7]" office:value-type="float" office:value="1088">
            <text:p>1088</text:p>
          </table:table-cell>
          <table:table-cell/>
          <table:table-cell table:formula="of:=[.$D$3]/[.$N76]" office:value-type="float" office:value="7352.94117647059">
            <text:p>7,352.941</text:p>
          </table:table-cell>
          <table:table-cell table:formula="of:=[.P76]/2" office:value-type="float" office:value="3676.47058823529">
            <text:p>3,676.471</text:p>
          </table:table-cell>
          <table:table-cell table:formula="of:=[.Q76]/2" office:value-type="float" office:value="1838.23529411765">
            <text:p>1,838.23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7]*[.B$7]+[.C77]*[.C$7]+[.D77]*[.D$7]+[.F77]*[.F$7]+[.G77]*[.G$7]+[.H77]*[.H$7]+[.I77]*[.I$7]+[.J77]*[.J$7]+[.K77]*[.K$7]+[.L77]*[.L$7]" office:value-type="float" office:value="1104">
            <text:p>1104</text:p>
          </table:table-cell>
          <table:table-cell/>
          <table:table-cell table:formula="of:=[.$D$3]/[.$N77]" office:value-type="float" office:value="7246.3768115942">
            <text:p>7,246.377</text:p>
          </table:table-cell>
          <table:table-cell table:formula="of:=[.P77]/2" office:value-type="float" office:value="3623.1884057971">
            <text:p>3,623.188</text:p>
          </table:table-cell>
          <table:table-cell table:formula="of:=[.Q77]/2" office:value-type="float" office:value="1811.59420289855">
            <text:p>1,811.59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8]*[.B$7]+[.C78]*[.C$7]+[.D78]*[.D$7]+[.F78]*[.F$7]+[.G78]*[.G$7]+[.H78]*[.H$7]+[.I78]*[.I$7]+[.J78]*[.J$7]+[.K78]*[.K$7]+[.L78]*[.L$7]" office:value-type="float" office:value="1120">
            <text:p>1120</text:p>
          </table:table-cell>
          <table:table-cell/>
          <table:table-cell table:formula="of:=[.$D$3]/[.$N78]" office:value-type="float" office:value="7142.85714285714">
            <text:p>7,142.857</text:p>
          </table:table-cell>
          <table:table-cell table:formula="of:=[.P78]/2" office:value-type="float" office:value="3571.42857142857">
            <text:p>3,571.429</text:p>
          </table:table-cell>
          <table:table-cell table:formula="of:=[.Q78]/2" office:value-type="float" office:value="1785.71428571429">
            <text:p>1,785.71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79]*[.B$7]+[.C79]*[.C$7]+[.D79]*[.D$7]+[.F79]*[.F$7]+[.G79]*[.G$7]+[.H79]*[.H$7]+[.I79]*[.I$7]+[.J79]*[.J$7]+[.K79]*[.K$7]+[.L79]*[.L$7]" office:value-type="float" office:value="1136">
            <text:p>1136</text:p>
          </table:table-cell>
          <table:table-cell/>
          <table:table-cell table:formula="of:=[.$D$3]/[.$N79]" office:value-type="float" office:value="7042.25352112676">
            <text:p>7,042.254</text:p>
          </table:table-cell>
          <table:table-cell table:formula="of:=[.P79]/2" office:value-type="float" office:value="3521.12676056338">
            <text:p>3,521.127</text:p>
          </table:table-cell>
          <table:table-cell table:formula="of:=[.Q79]/2" office:value-type="float" office:value="1760.56338028169">
            <text:p>1,760.56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80]*[.B$7]+[.C80]*[.C$7]+[.D80]*[.D$7]+[.F80]*[.F$7]+[.G80]*[.G$7]+[.H80]*[.H$7]+[.I80]*[.I$7]+[.J80]*[.J$7]+[.K80]*[.K$7]+[.L80]*[.L$7]" office:value-type="float" office:value="1152">
            <text:p>1152</text:p>
          </table:table-cell>
          <table:table-cell/>
          <table:table-cell table:formula="of:=[.$D$3]/[.$N80]" office:value-type="float" office:value="6944.44444444444">
            <text:p>6,944.444</text:p>
          </table:table-cell>
          <table:table-cell table:formula="of:=[.P80]/2" office:value-type="float" office:value="3472.22222222222">
            <text:p>3,472.222</text:p>
          </table:table-cell>
          <table:table-cell table:formula="of:=[.Q80]/2" office:value-type="float" office:value="1736.11111111111">
            <text:p>1,736.11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1]*[.B$7]+[.C81]*[.C$7]+[.D81]*[.D$7]+[.F81]*[.F$7]+[.G81]*[.G$7]+[.H81]*[.H$7]+[.I81]*[.I$7]+[.J81]*[.J$7]+[.K81]*[.K$7]+[.L81]*[.L$7]" office:value-type="float" office:value="1168">
            <text:p>1168</text:p>
          </table:table-cell>
          <table:table-cell/>
          <table:table-cell table:formula="of:=[.$D$3]/[.$N81]" office:value-type="float" office:value="6849.31506849315">
            <text:p>6,849.315</text:p>
          </table:table-cell>
          <table:table-cell table:formula="of:=[.P81]/2" office:value-type="float" office:value="3424.65753424658">
            <text:p>3,424.658</text:p>
          </table:table-cell>
          <table:table-cell table:formula="of:=[.Q81]/2" office:value-type="float" office:value="1712.32876712329">
            <text:p>1,712.32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2]*[.B$7]+[.C82]*[.C$7]+[.D82]*[.D$7]+[.F82]*[.F$7]+[.G82]*[.G$7]+[.H82]*[.H$7]+[.I82]*[.I$7]+[.J82]*[.J$7]+[.K82]*[.K$7]+[.L82]*[.L$7]" office:value-type="float" office:value="1184">
            <text:p>1184</text:p>
          </table:table-cell>
          <table:table-cell/>
          <table:table-cell table:formula="of:=[.$D$3]/[.$N82]" office:value-type="float" office:value="6756.75675675676">
            <text:p>6,756.757</text:p>
          </table:table-cell>
          <table:table-cell table:formula="of:=[.P82]/2" office:value-type="float" office:value="3378.37837837838">
            <text:p>3,378.378</text:p>
          </table:table-cell>
          <table:table-cell table:formula="of:=[.Q82]/2" office:value-type="float" office:value="1689.18918918919">
            <text:p>1,689.18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3]*[.B$7]+[.C83]*[.C$7]+[.D83]*[.D$7]+[.F83]*[.F$7]+[.G83]*[.G$7]+[.H83]*[.H$7]+[.I83]*[.I$7]+[.J83]*[.J$7]+[.K83]*[.K$7]+[.L83]*[.L$7]" office:value-type="float" office:value="1200">
            <text:p>1200</text:p>
          </table:table-cell>
          <table:table-cell/>
          <table:table-cell table:formula="of:=[.$D$3]/[.$N83]" office:value-type="float" office:value="6666.66666666667">
            <text:p>6,666.667</text:p>
          </table:table-cell>
          <table:table-cell table:formula="of:=[.P83]/2" office:value-type="float" office:value="3333.33333333333">
            <text:p>3,333.333</text:p>
          </table:table-cell>
          <table:table-cell table:formula="of:=[.Q83]/2" office:value-type="float" office:value="1666.66666666667">
            <text:p>1,666.66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4]*[.B$7]+[.C84]*[.C$7]+[.D84]*[.D$7]+[.F84]*[.F$7]+[.G84]*[.G$7]+[.H84]*[.H$7]+[.I84]*[.I$7]+[.J84]*[.J$7]+[.K84]*[.K$7]+[.L84]*[.L$7]" office:value-type="float" office:value="1216">
            <text:p>1216</text:p>
          </table:table-cell>
          <table:table-cell/>
          <table:table-cell table:formula="of:=[.$D$3]/[.$N84]" office:value-type="float" office:value="6578.94736842105">
            <text:p>6,578.947</text:p>
          </table:table-cell>
          <table:table-cell table:formula="of:=[.P84]/2" office:value-type="float" office:value="3289.47368421053">
            <text:p>3,289.474</text:p>
          </table:table-cell>
          <table:table-cell table:formula="of:=[.Q84]/2" office:value-type="float" office:value="1644.73684210526">
            <text:p>1,644.73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5]*[.B$7]+[.C85]*[.C$7]+[.D85]*[.D$7]+[.F85]*[.F$7]+[.G85]*[.G$7]+[.H85]*[.H$7]+[.I85]*[.I$7]+[.J85]*[.J$7]+[.K85]*[.K$7]+[.L85]*[.L$7]" office:value-type="float" office:value="1232">
            <text:p>1232</text:p>
          </table:table-cell>
          <table:table-cell/>
          <table:table-cell table:formula="of:=[.$D$3]/[.$N85]" office:value-type="float" office:value="6493.50649350649">
            <text:p>6,493.506</text:p>
          </table:table-cell>
          <table:table-cell table:formula="of:=[.P85]/2" office:value-type="float" office:value="3246.75324675325">
            <text:p>3,246.753</text:p>
          </table:table-cell>
          <table:table-cell table:formula="of:=[.Q85]/2" office:value-type="float" office:value="1623.37662337662">
            <text:p>1,623.37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6]*[.B$7]+[.C86]*[.C$7]+[.D86]*[.D$7]+[.F86]*[.F$7]+[.G86]*[.G$7]+[.H86]*[.H$7]+[.I86]*[.I$7]+[.J86]*[.J$7]+[.K86]*[.K$7]+[.L86]*[.L$7]" office:value-type="float" office:value="1248">
            <text:p>1248</text:p>
          </table:table-cell>
          <table:table-cell/>
          <table:table-cell table:formula="of:=[.$D$3]/[.$N86]" office:value-type="float" office:value="6410.25641025641">
            <text:p>6,410.256</text:p>
          </table:table-cell>
          <table:table-cell table:formula="of:=[.P86]/2" office:value-type="float" office:value="3205.12820512821">
            <text:p>3,205.128</text:p>
          </table:table-cell>
          <table:table-cell table:formula="of:=[.Q86]/2" office:value-type="float" office:value="1602.5641025641">
            <text:p>1,602.56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87]*[.B$7]+[.C87]*[.C$7]+[.D87]*[.D$7]+[.F87]*[.F$7]+[.G87]*[.G$7]+[.H87]*[.H$7]+[.I87]*[.I$7]+[.J87]*[.J$7]+[.K87]*[.K$7]+[.L87]*[.L$7]" office:value-type="float" office:value="1264">
            <text:p>1264</text:p>
          </table:table-cell>
          <table:table-cell/>
          <table:table-cell table:formula="of:=[.$D$3]/[.$N87]" office:value-type="float" office:value="6329.11392405063">
            <text:p>6,329.114</text:p>
          </table:table-cell>
          <table:table-cell table:formula="of:=[.P87]/2" office:value-type="float" office:value="3164.55696202532">
            <text:p>3,164.557</text:p>
          </table:table-cell>
          <table:table-cell table:formula="of:=[.Q87]/2" office:value-type="float" office:value="1582.27848101266">
            <text:p>1,582.27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88]*[.B$7]+[.C88]*[.C$7]+[.D88]*[.D$7]+[.F88]*[.F$7]+[.G88]*[.G$7]+[.H88]*[.H$7]+[.I88]*[.I$7]+[.J88]*[.J$7]+[.K88]*[.K$7]+[.L88]*[.L$7]" office:value-type="float" office:value="1280">
            <text:p>1280</text:p>
          </table:table-cell>
          <table:table-cell/>
          <table:table-cell table:formula="of:=[.$D$3]/[.$N88]" office:value-type="float" office:value="6250">
            <text:p>6,250.000</text:p>
          </table:table-cell>
          <table:table-cell table:formula="of:=[.P88]/2" office:value-type="float" office:value="3125">
            <text:p>3,125.000</text:p>
          </table:table-cell>
          <table:table-cell table:formula="of:=[.Q88]/2" office:value-type="float" office:value="1562.5">
            <text:p>1,562.5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9]*[.B$7]+[.C89]*[.C$7]+[.D89]*[.D$7]+[.F89]*[.F$7]+[.G89]*[.G$7]+[.H89]*[.H$7]+[.I89]*[.I$7]+[.J89]*[.J$7]+[.K89]*[.K$7]+[.L89]*[.L$7]" office:value-type="float" office:value="1296">
            <text:p>1296</text:p>
          </table:table-cell>
          <table:table-cell/>
          <table:table-cell table:formula="of:=[.$D$3]/[.$N89]" office:value-type="float" office:value="6172.83950617284">
            <text:p>6,172.840</text:p>
          </table:table-cell>
          <table:table-cell table:formula="of:=[.P89]/2" office:value-type="float" office:value="3086.41975308642">
            <text:p>3,086.420</text:p>
          </table:table-cell>
          <table:table-cell table:formula="of:=[.Q89]/2" office:value-type="float" office:value="1543.20987654321">
            <text:p>1,543.21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0]*[.B$7]+[.C90]*[.C$7]+[.D90]*[.D$7]+[.F90]*[.F$7]+[.G90]*[.G$7]+[.H90]*[.H$7]+[.I90]*[.I$7]+[.J90]*[.J$7]+[.K90]*[.K$7]+[.L90]*[.L$7]" office:value-type="float" office:value="1312">
            <text:p>1312</text:p>
          </table:table-cell>
          <table:table-cell/>
          <table:table-cell table:formula="of:=[.$D$3]/[.$N90]" office:value-type="float" office:value="6097.56097560976">
            <text:p>6,097.561</text:p>
          </table:table-cell>
          <table:table-cell table:formula="of:=[.P90]/2" office:value-type="float" office:value="3048.78048780488">
            <text:p>3,048.780</text:p>
          </table:table-cell>
          <table:table-cell table:formula="of:=[.Q90]/2" office:value-type="float" office:value="1524.39024390244">
            <text:p>1,524.39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1]*[.B$7]+[.C91]*[.C$7]+[.D91]*[.D$7]+[.F91]*[.F$7]+[.G91]*[.G$7]+[.H91]*[.H$7]+[.I91]*[.I$7]+[.J91]*[.J$7]+[.K91]*[.K$7]+[.L91]*[.L$7]" office:value-type="float" office:value="1328">
            <text:p>1328</text:p>
          </table:table-cell>
          <table:table-cell/>
          <table:table-cell table:formula="of:=[.$D$3]/[.$N91]" office:value-type="float" office:value="6024.09638554217">
            <text:p>6,024.096</text:p>
          </table:table-cell>
          <table:table-cell table:formula="of:=[.P91]/2" office:value-type="float" office:value="3012.04819277108">
            <text:p>3,012.048</text:p>
          </table:table-cell>
          <table:table-cell table:formula="of:=[.Q91]/2" office:value-type="float" office:value="1506.02409638554">
            <text:p>1,506.02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2]*[.B$7]+[.C92]*[.C$7]+[.D92]*[.D$7]+[.F92]*[.F$7]+[.G92]*[.G$7]+[.H92]*[.H$7]+[.I92]*[.I$7]+[.J92]*[.J$7]+[.K92]*[.K$7]+[.L92]*[.L$7]" office:value-type="float" office:value="1344">
            <text:p>1344</text:p>
          </table:table-cell>
          <table:table-cell/>
          <table:table-cell table:formula="of:=[.$D$3]/[.$N92]" office:value-type="float" office:value="5952.38095238095">
            <text:p>5,952.381</text:p>
          </table:table-cell>
          <table:table-cell table:formula="of:=[.P92]/2" office:value-type="float" office:value="2976.19047619048">
            <text:p>2,976.190</text:p>
          </table:table-cell>
          <table:table-cell table:formula="of:=[.Q92]/2" office:value-type="float" office:value="1488.09523809524">
            <text:p>1,488.09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3]*[.B$7]+[.C93]*[.C$7]+[.D93]*[.D$7]+[.F93]*[.F$7]+[.G93]*[.G$7]+[.H93]*[.H$7]+[.I93]*[.I$7]+[.J93]*[.J$7]+[.K93]*[.K$7]+[.L93]*[.L$7]" office:value-type="float" office:value="1360">
            <text:p>1360</text:p>
          </table:table-cell>
          <table:table-cell/>
          <table:table-cell table:formula="of:=[.$D$3]/[.$N93]" office:value-type="float" office:value="5882.35294117647">
            <text:p>5,882.353</text:p>
          </table:table-cell>
          <table:table-cell table:formula="of:=[.P93]/2" office:value-type="float" office:value="2941.17647058823">
            <text:p>2,941.176</text:p>
          </table:table-cell>
          <table:table-cell table:formula="of:=[.Q93]/2" office:value-type="float" office:value="1470.58823529412">
            <text:p>1,470.58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4]*[.B$7]+[.C94]*[.C$7]+[.D94]*[.D$7]+[.F94]*[.F$7]+[.G94]*[.G$7]+[.H94]*[.H$7]+[.I94]*[.I$7]+[.J94]*[.J$7]+[.K94]*[.K$7]+[.L94]*[.L$7]" office:value-type="float" office:value="1376">
            <text:p>1376</text:p>
          </table:table-cell>
          <table:table-cell/>
          <table:table-cell table:formula="of:=[.$D$3]/[.$N94]" office:value-type="float" office:value="5813.95348837209">
            <text:p>5,813.953</text:p>
          </table:table-cell>
          <table:table-cell table:formula="of:=[.P94]/2" office:value-type="float" office:value="2906.97674418605">
            <text:p>2,906.977</text:p>
          </table:table-cell>
          <table:table-cell table:formula="of:=[.Q94]/2" office:value-type="float" office:value="1453.48837209302">
            <text:p>1,453.48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95]*[.B$7]+[.C95]*[.C$7]+[.D95]*[.D$7]+[.F95]*[.F$7]+[.G95]*[.G$7]+[.H95]*[.H$7]+[.I95]*[.I$7]+[.J95]*[.J$7]+[.K95]*[.K$7]+[.L95]*[.L$7]" office:value-type="float" office:value="1392">
            <text:p>1392</text:p>
          </table:table-cell>
          <table:table-cell/>
          <table:table-cell table:formula="of:=[.$D$3]/[.$N95]" office:value-type="float" office:value="5747.12643678161">
            <text:p>5,747.126</text:p>
          </table:table-cell>
          <table:table-cell table:formula="of:=[.P95]/2" office:value-type="float" office:value="2873.5632183908">
            <text:p>2,873.563</text:p>
          </table:table-cell>
          <table:table-cell table:formula="of:=[.Q95]/2" office:value-type="float" office:value="1436.7816091954">
            <text:p>1,436.78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96]*[.B$7]+[.C96]*[.C$7]+[.D96]*[.D$7]+[.F96]*[.F$7]+[.G96]*[.G$7]+[.H96]*[.H$7]+[.I96]*[.I$7]+[.J96]*[.J$7]+[.K96]*[.K$7]+[.L96]*[.L$7]" office:value-type="float" office:value="1408">
            <text:p>1408</text:p>
          </table:table-cell>
          <table:table-cell/>
          <table:table-cell table:formula="of:=[.$D$3]/[.$N96]" office:value-type="float" office:value="5681.81818181818">
            <text:p>5,681.818</text:p>
          </table:table-cell>
          <table:table-cell table:formula="of:=[.P96]/2" office:value-type="float" office:value="2840.90909090909">
            <text:p>2,840.909</text:p>
          </table:table-cell>
          <table:table-cell table:formula="of:=[.Q96]/2" office:value-type="float" office:value="1420.45454545455">
            <text:p>1,420.45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7]*[.B$7]+[.C97]*[.C$7]+[.D97]*[.D$7]+[.F97]*[.F$7]+[.G97]*[.G$7]+[.H97]*[.H$7]+[.I97]*[.I$7]+[.J97]*[.J$7]+[.K97]*[.K$7]+[.L97]*[.L$7]" office:value-type="float" office:value="1424">
            <text:p>1424</text:p>
          </table:table-cell>
          <table:table-cell/>
          <table:table-cell table:formula="of:=[.$D$3]/[.$N97]" office:value-type="float" office:value="5617.97752808989">
            <text:p>5,617.978</text:p>
          </table:table-cell>
          <table:table-cell table:formula="of:=[.P97]/2" office:value-type="float" office:value="2808.98876404494">
            <text:p>2,808.989</text:p>
          </table:table-cell>
          <table:table-cell table:formula="of:=[.Q97]/2" office:value-type="float" office:value="1404.49438202247">
            <text:p>1,404.49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8]*[.B$7]+[.C98]*[.C$7]+[.D98]*[.D$7]+[.F98]*[.F$7]+[.G98]*[.G$7]+[.H98]*[.H$7]+[.I98]*[.I$7]+[.J98]*[.J$7]+[.K98]*[.K$7]+[.L98]*[.L$7]" office:value-type="float" office:value="1440">
            <text:p>1440</text:p>
          </table:table-cell>
          <table:table-cell/>
          <table:table-cell table:formula="of:=[.$D$3]/[.$N98]" office:value-type="float" office:value="5555.55555555556">
            <text:p>5,555.556</text:p>
          </table:table-cell>
          <table:table-cell table:formula="of:=[.P98]/2" office:value-type="float" office:value="2777.77777777778">
            <text:p>2,777.778</text:p>
          </table:table-cell>
          <table:table-cell table:formula="of:=[.Q98]/2" office:value-type="float" office:value="1388.88888888889">
            <text:p>1,388.88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9]*[.B$7]+[.C99]*[.C$7]+[.D99]*[.D$7]+[.F99]*[.F$7]+[.G99]*[.G$7]+[.H99]*[.H$7]+[.I99]*[.I$7]+[.J99]*[.J$7]+[.K99]*[.K$7]+[.L99]*[.L$7]" office:value-type="float" office:value="1456">
            <text:p>1456</text:p>
          </table:table-cell>
          <table:table-cell/>
          <table:table-cell table:formula="of:=[.$D$3]/[.$N99]" office:value-type="float" office:value="5494.50549450549">
            <text:p>5,494.505</text:p>
          </table:table-cell>
          <table:table-cell table:formula="of:=[.P99]/2" office:value-type="float" office:value="2747.25274725275">
            <text:p>2,747.253</text:p>
          </table:table-cell>
          <table:table-cell table:formula="of:=[.Q99]/2" office:value-type="float" office:value="1373.62637362637">
            <text:p>1,373.62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00]*[.B$7]+[.C100]*[.C$7]+[.D100]*[.D$7]+[.F100]*[.F$7]+[.G100]*[.G$7]+[.H100]*[.H$7]+[.I100]*[.I$7]+[.J100]*[.J$7]+[.K100]*[.K$7]+[.L100]*[.L$7]" office:value-type="float" office:value="1472">
            <text:p>1472</text:p>
          </table:table-cell>
          <table:table-cell/>
          <table:table-cell table:formula="of:=[.$D$3]/[.$N100]" office:value-type="float" office:value="5434.78260869565">
            <text:p>5,434.783</text:p>
          </table:table-cell>
          <table:table-cell table:formula="of:=[.P100]/2" office:value-type="float" office:value="2717.39130434783">
            <text:p>2,717.391</text:p>
          </table:table-cell>
          <table:table-cell table:formula="of:=[.Q100]/2" office:value-type="float" office:value="1358.69565217391">
            <text:p>1,358.69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01]*[.B$7]+[.C101]*[.C$7]+[.D101]*[.D$7]+[.F101]*[.F$7]+[.G101]*[.G$7]+[.H101]*[.H$7]+[.I101]*[.I$7]+[.J101]*[.J$7]+[.K101]*[.K$7]+[.L101]*[.L$7]" office:value-type="float" office:value="1488">
            <text:p>1488</text:p>
          </table:table-cell>
          <table:table-cell/>
          <table:table-cell table:formula="of:=[.$D$3]/[.$N101]" office:value-type="float" office:value="5376.34408602151">
            <text:p>5,376.344</text:p>
          </table:table-cell>
          <table:table-cell table:formula="of:=[.P101]/2" office:value-type="float" office:value="2688.17204301075">
            <text:p>2,688.172</text:p>
          </table:table-cell>
          <table:table-cell table:formula="of:=[.Q101]/2" office:value-type="float" office:value="1344.08602150538">
            <text:p>1,344.08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02]*[.B$7]+[.C102]*[.C$7]+[.D102]*[.D$7]+[.F102]*[.F$7]+[.G102]*[.G$7]+[.H102]*[.H$7]+[.I102]*[.I$7]+[.J102]*[.J$7]+[.K102]*[.K$7]+[.L102]*[.L$7]" office:value-type="float" office:value="1504">
            <text:p>1504</text:p>
          </table:table-cell>
          <table:table-cell/>
          <table:table-cell table:formula="of:=[.$D$3]/[.$N102]" office:value-type="float" office:value="5319.14893617021">
            <text:p>5,319.149</text:p>
          </table:table-cell>
          <table:table-cell table:formula="of:=[.P102]/2" office:value-type="float" office:value="2659.57446808511">
            <text:p>2,659.574</text:p>
          </table:table-cell>
          <table:table-cell table:formula="of:=[.Q102]/2" office:value-type="float" office:value="1329.78723404255">
            <text:p>1,329.78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103]*[.B$7]+[.C103]*[.C$7]+[.D103]*[.D$7]+[.F103]*[.F$7]+[.G103]*[.G$7]+[.H103]*[.H$7]+[.I103]*[.I$7]+[.J103]*[.J$7]+[.K103]*[.K$7]+[.L103]*[.L$7]" office:value-type="float" office:value="1520">
            <text:p>1520</text:p>
          </table:table-cell>
          <table:table-cell/>
          <table:table-cell table:formula="of:=[.$D$3]/[.$N103]" office:value-type="float" office:value="5263.15789473684">
            <text:p>5,263.158</text:p>
          </table:table-cell>
          <table:table-cell table:formula="of:=[.P103]/2" office:value-type="float" office:value="2631.57894736842">
            <text:p>2,631.579</text:p>
          </table:table-cell>
          <table:table-cell table:formula="of:=[.Q103]/2" office:value-type="float" office:value="1315.78947368421">
            <text:p>1,315.78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104]*[.B$7]+[.C104]*[.C$7]+[.D104]*[.D$7]+[.F104]*[.F$7]+[.G104]*[.G$7]+[.H104]*[.H$7]+[.I104]*[.I$7]+[.J104]*[.J$7]+[.K104]*[.K$7]+[.L104]*[.L$7]" office:value-type="float" office:value="1536">
            <text:p>1536</text:p>
          </table:table-cell>
          <table:table-cell/>
          <table:table-cell table:formula="of:=[.$D$3]/[.$N104]" office:value-type="float" office:value="5208.33333333333">
            <text:p>5,208.333</text:p>
          </table:table-cell>
          <table:table-cell table:formula="of:=[.P104]/2" office:value-type="float" office:value="2604.16666666667">
            <text:p>2,604.167</text:p>
          </table:table-cell>
          <table:table-cell table:formula="of:=[.Q104]/2" office:value-type="float" office:value="1302.08333333333">
            <text:p>1,302.08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05]*[.B$7]+[.C105]*[.C$7]+[.D105]*[.D$7]+[.F105]*[.F$7]+[.G105]*[.G$7]+[.H105]*[.H$7]+[.I105]*[.I$7]+[.J105]*[.J$7]+[.K105]*[.K$7]+[.L105]*[.L$7]" office:value-type="float" office:value="1552">
            <text:p>1552</text:p>
          </table:table-cell>
          <table:table-cell/>
          <table:table-cell table:formula="of:=[.$D$3]/[.$N105]" office:value-type="float" office:value="5154.63917525773">
            <text:p>5,154.639</text:p>
          </table:table-cell>
          <table:table-cell table:formula="of:=[.P105]/2" office:value-type="float" office:value="2577.31958762887">
            <text:p>2,577.320</text:p>
          </table:table-cell>
          <table:table-cell table:formula="of:=[.Q105]/2" office:value-type="float" office:value="1288.65979381443">
            <text:p>1,288.66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06]*[.B$7]+[.C106]*[.C$7]+[.D106]*[.D$7]+[.F106]*[.F$7]+[.G106]*[.G$7]+[.H106]*[.H$7]+[.I106]*[.I$7]+[.J106]*[.J$7]+[.K106]*[.K$7]+[.L106]*[.L$7]" office:value-type="float" office:value="1568">
            <text:p>1568</text:p>
          </table:table-cell>
          <table:table-cell/>
          <table:table-cell table:formula="of:=[.$D$3]/[.$N106]" office:value-type="float" office:value="5102.04081632653">
            <text:p>5,102.041</text:p>
          </table:table-cell>
          <table:table-cell table:formula="of:=[.P106]/2" office:value-type="float" office:value="2551.02040816327">
            <text:p>2,551.020</text:p>
          </table:table-cell>
          <table:table-cell table:formula="of:=[.Q106]/2" office:value-type="float" office:value="1275.51020408163">
            <text:p>1,275.51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07]*[.B$7]+[.C107]*[.C$7]+[.D107]*[.D$7]+[.F107]*[.F$7]+[.G107]*[.G$7]+[.H107]*[.H$7]+[.I107]*[.I$7]+[.J107]*[.J$7]+[.K107]*[.K$7]+[.L107]*[.L$7]" office:value-type="float" office:value="1584">
            <text:p>1584</text:p>
          </table:table-cell>
          <table:table-cell/>
          <table:table-cell table:formula="of:=[.$D$3]/[.$N107]" office:value-type="float" office:value="5050.50505050505">
            <text:p>5,050.505</text:p>
          </table:table-cell>
          <table:table-cell table:formula="of:=[.P107]/2" office:value-type="float" office:value="2525.25252525252">
            <text:p>2,525.253</text:p>
          </table:table-cell>
          <table:table-cell table:formula="of:=[.Q107]/2" office:value-type="float" office:value="1262.62626262626">
            <text:p>1,262.62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08]*[.B$7]+[.C108]*[.C$7]+[.D108]*[.D$7]+[.F108]*[.F$7]+[.G108]*[.G$7]+[.H108]*[.H$7]+[.I108]*[.I$7]+[.J108]*[.J$7]+[.K108]*[.K$7]+[.L108]*[.L$7]" office:value-type="float" office:value="1600">
            <text:p>1600</text:p>
          </table:table-cell>
          <table:table-cell/>
          <table:table-cell table:formula="of:=[.$D$3]/[.$N108]" office:value-type="float" office:value="5000">
            <text:p>5,000.000</text:p>
          </table:table-cell>
          <table:table-cell table:formula="of:=[.P108]/2" office:value-type="float" office:value="2500">
            <text:p>2,500.000</text:p>
          </table:table-cell>
          <table:table-cell table:formula="of:=[.Q108]/2" office:value-type="float" office:value="1250">
            <text:p>1,250.0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09]*[.B$7]+[.C109]*[.C$7]+[.D109]*[.D$7]+[.F109]*[.F$7]+[.G109]*[.G$7]+[.H109]*[.H$7]+[.I109]*[.I$7]+[.J109]*[.J$7]+[.K109]*[.K$7]+[.L109]*[.L$7]" office:value-type="float" office:value="1616">
            <text:p>1616</text:p>
          </table:table-cell>
          <table:table-cell/>
          <table:table-cell table:formula="of:=[.$D$3]/[.$N109]" office:value-type="float" office:value="4950.49504950495">
            <text:p>4,950.495</text:p>
          </table:table-cell>
          <table:table-cell table:formula="of:=[.P109]/2" office:value-type="float" office:value="2475.24752475248">
            <text:p>2,475.248</text:p>
          </table:table-cell>
          <table:table-cell table:formula="of:=[.Q109]/2" office:value-type="float" office:value="1237.62376237624">
            <text:p>1,237.62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10]*[.B$7]+[.C110]*[.C$7]+[.D110]*[.D$7]+[.F110]*[.F$7]+[.G110]*[.G$7]+[.H110]*[.H$7]+[.I110]*[.I$7]+[.J110]*[.J$7]+[.K110]*[.K$7]+[.L110]*[.L$7]" office:value-type="float" office:value="1632">
            <text:p>1632</text:p>
          </table:table-cell>
          <table:table-cell/>
          <table:table-cell table:formula="of:=[.$D$3]/[.$N110]" office:value-type="float" office:value="4901.96078431373">
            <text:p>4,901.961</text:p>
          </table:table-cell>
          <table:table-cell table:formula="of:=[.P110]/2" office:value-type="float" office:value="2450.98039215686">
            <text:p>2,450.980</text:p>
          </table:table-cell>
          <table:table-cell table:formula="of:=[.Q110]/2" office:value-type="float" office:value="1225.49019607843">
            <text:p>1,225.49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111]*[.B$7]+[.C111]*[.C$7]+[.D111]*[.D$7]+[.F111]*[.F$7]+[.G111]*[.G$7]+[.H111]*[.H$7]+[.I111]*[.I$7]+[.J111]*[.J$7]+[.K111]*[.K$7]+[.L111]*[.L$7]" office:value-type="float" office:value="1648">
            <text:p>1648</text:p>
          </table:table-cell>
          <table:table-cell/>
          <table:table-cell table:formula="of:=[.$D$3]/[.$N111]" office:value-type="float" office:value="4854.36893203883">
            <text:p>4,854.369</text:p>
          </table:table-cell>
          <table:table-cell table:formula="of:=[.P111]/2" office:value-type="float" office:value="2427.18446601942">
            <text:p>2,427.184</text:p>
          </table:table-cell>
          <table:table-cell table:formula="of:=[.Q111]/2" office:value-type="float" office:value="1213.59223300971">
            <text:p>1,213.59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112]*[.B$7]+[.C112]*[.C$7]+[.D112]*[.D$7]+[.F112]*[.F$7]+[.G112]*[.G$7]+[.H112]*[.H$7]+[.I112]*[.I$7]+[.J112]*[.J$7]+[.K112]*[.K$7]+[.L112]*[.L$7]" office:value-type="float" office:value="1664">
            <text:p>1664</text:p>
          </table:table-cell>
          <table:table-cell/>
          <table:table-cell table:formula="of:=[.$D$3]/[.$N112]" office:value-type="float" office:value="4807.69230769231">
            <text:p>4,807.692</text:p>
          </table:table-cell>
          <table:table-cell table:formula="of:=[.P112]/2" office:value-type="float" office:value="2403.84615384615">
            <text:p>2,403.846</text:p>
          </table:table-cell>
          <table:table-cell table:formula="of:=[.Q112]/2" office:value-type="float" office:value="1201.92307692308">
            <text:p>1,201.92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13]*[.B$7]+[.C113]*[.C$7]+[.D113]*[.D$7]+[.F113]*[.F$7]+[.G113]*[.G$7]+[.H113]*[.H$7]+[.I113]*[.I$7]+[.J113]*[.J$7]+[.K113]*[.K$7]+[.L113]*[.L$7]" office:value-type="float" office:value="1680">
            <text:p>1680</text:p>
          </table:table-cell>
          <table:table-cell/>
          <table:table-cell table:formula="of:=[.$D$3]/[.$N113]" office:value-type="float" office:value="4761.90476190476">
            <text:p>4,761.905</text:p>
          </table:table-cell>
          <table:table-cell table:formula="of:=[.P113]/2" office:value-type="float" office:value="2380.95238095238">
            <text:p>2,380.952</text:p>
          </table:table-cell>
          <table:table-cell table:formula="of:=[.Q113]/2" office:value-type="float" office:value="1190.47619047619">
            <text:p>1,190.47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14]*[.B$7]+[.C114]*[.C$7]+[.D114]*[.D$7]+[.F114]*[.F$7]+[.G114]*[.G$7]+[.H114]*[.H$7]+[.I114]*[.I$7]+[.J114]*[.J$7]+[.K114]*[.K$7]+[.L114]*[.L$7]" office:value-type="float" office:value="1696">
            <text:p>1696</text:p>
          </table:table-cell>
          <table:table-cell/>
          <table:table-cell table:formula="of:=[.$D$3]/[.$N114]" office:value-type="float" office:value="4716.98113207547">
            <text:p>4,716.981</text:p>
          </table:table-cell>
          <table:table-cell table:formula="of:=[.P114]/2" office:value-type="float" office:value="2358.49056603774">
            <text:p>2,358.491</text:p>
          </table:table-cell>
          <table:table-cell table:formula="of:=[.Q114]/2" office:value-type="float" office:value="1179.24528301887">
            <text:p>1,179.24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15]*[.B$7]+[.C115]*[.C$7]+[.D115]*[.D$7]+[.F115]*[.F$7]+[.G115]*[.G$7]+[.H115]*[.H$7]+[.I115]*[.I$7]+[.J115]*[.J$7]+[.K115]*[.K$7]+[.L115]*[.L$7]" office:value-type="float" office:value="1712">
            <text:p>1712</text:p>
          </table:table-cell>
          <table:table-cell/>
          <table:table-cell table:formula="of:=[.$D$3]/[.$N115]" office:value-type="float" office:value="4672.89719626168">
            <text:p>4,672.897</text:p>
          </table:table-cell>
          <table:table-cell table:formula="of:=[.P115]/2" office:value-type="float" office:value="2336.44859813084">
            <text:p>2,336.449</text:p>
          </table:table-cell>
          <table:table-cell table:formula="of:=[.Q115]/2" office:value-type="float" office:value="1168.22429906542">
            <text:p>1,168.22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16]*[.B$7]+[.C116]*[.C$7]+[.D116]*[.D$7]+[.F116]*[.F$7]+[.G116]*[.G$7]+[.H116]*[.H$7]+[.I116]*[.I$7]+[.J116]*[.J$7]+[.K116]*[.K$7]+[.L116]*[.L$7]" office:value-type="float" office:value="1728">
            <text:p>1728</text:p>
          </table:table-cell>
          <table:table-cell/>
          <table:table-cell table:formula="of:=[.$D$3]/[.$N116]" office:value-type="float" office:value="4629.62962962963">
            <text:p>4,629.630</text:p>
          </table:table-cell>
          <table:table-cell table:formula="of:=[.P116]/2" office:value-type="float" office:value="2314.81481481481">
            <text:p>2,314.815</text:p>
          </table:table-cell>
          <table:table-cell table:formula="of:=[.Q116]/2" office:value-type="float" office:value="1157.40740740741">
            <text:p>1,157.40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17]*[.B$7]+[.C117]*[.C$7]+[.D117]*[.D$7]+[.F117]*[.F$7]+[.G117]*[.G$7]+[.H117]*[.H$7]+[.I117]*[.I$7]+[.J117]*[.J$7]+[.K117]*[.K$7]+[.L117]*[.L$7]" office:value-type="float" office:value="1744">
            <text:p>1744</text:p>
          </table:table-cell>
          <table:table-cell/>
          <table:table-cell table:formula="of:=[.$D$3]/[.$N117]" office:value-type="float" office:value="4587.15596330275">
            <text:p>4,587.156</text:p>
          </table:table-cell>
          <table:table-cell table:formula="of:=[.P117]/2" office:value-type="float" office:value="2293.57798165138">
            <text:p>2,293.578</text:p>
          </table:table-cell>
          <table:table-cell table:formula="of:=[.Q117]/2" office:value-type="float" office:value="1146.78899082569">
            <text:p>1,146.78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18]*[.B$7]+[.C118]*[.C$7]+[.D118]*[.D$7]+[.F118]*[.F$7]+[.G118]*[.G$7]+[.H118]*[.H$7]+[.I118]*[.I$7]+[.J118]*[.J$7]+[.K118]*[.K$7]+[.L118]*[.L$7]" office:value-type="float" office:value="1760">
            <text:p>1760</text:p>
          </table:table-cell>
          <table:table-cell/>
          <table:table-cell table:formula="of:=[.$D$3]/[.$N118]" office:value-type="float" office:value="4545.45454545455">
            <text:p>4,545.455</text:p>
          </table:table-cell>
          <table:table-cell table:formula="of:=[.P118]/2" office:value-type="float" office:value="2272.72727272727">
            <text:p>2,272.727</text:p>
          </table:table-cell>
          <table:table-cell table:formula="of:=[.Q118]/2" office:value-type="float" office:value="1136.36363636364">
            <text:p>1,136.36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119]*[.B$7]+[.C119]*[.C$7]+[.D119]*[.D$7]+[.F119]*[.F$7]+[.G119]*[.G$7]+[.H119]*[.H$7]+[.I119]*[.I$7]+[.J119]*[.J$7]+[.K119]*[.K$7]+[.L119]*[.L$7]" office:value-type="float" office:value="1776">
            <text:p>1776</text:p>
          </table:table-cell>
          <table:table-cell/>
          <table:table-cell table:formula="of:=[.$D$3]/[.$N119]" office:value-type="float" office:value="4504.50450450451">
            <text:p>4,504.505</text:p>
          </table:table-cell>
          <table:table-cell table:formula="of:=[.P119]/2" office:value-type="float" office:value="2252.25225225225">
            <text:p>2,252.252</text:p>
          </table:table-cell>
          <table:table-cell table:formula="of:=[.Q119]/2" office:value-type="float" office:value="1126.12612612613">
            <text:p>1,126.12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120]*[.B$7]+[.C120]*[.C$7]+[.D120]*[.D$7]+[.F120]*[.F$7]+[.G120]*[.G$7]+[.H120]*[.H$7]+[.I120]*[.I$7]+[.J120]*[.J$7]+[.K120]*[.K$7]+[.L120]*[.L$7]" office:value-type="float" office:value="1792">
            <text:p>1792</text:p>
          </table:table-cell>
          <table:table-cell/>
          <table:table-cell table:formula="of:=[.$D$3]/[.$N120]" office:value-type="float" office:value="4464.28571428571">
            <text:p>4,464.286</text:p>
          </table:table-cell>
          <table:table-cell table:formula="of:=[.P120]/2" office:value-type="float" office:value="2232.14285714286">
            <text:p>2,232.143</text:p>
          </table:table-cell>
          <table:table-cell table:formula="of:=[.Q120]/2" office:value-type="float" office:value="1116.07142857143">
            <text:p>1,116.07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21]*[.B$7]+[.C121]*[.C$7]+[.D121]*[.D$7]+[.F121]*[.F$7]+[.G121]*[.G$7]+[.H121]*[.H$7]+[.I121]*[.I$7]+[.J121]*[.J$7]+[.K121]*[.K$7]+[.L121]*[.L$7]" office:value-type="float" office:value="1808">
            <text:p>1808</text:p>
          </table:table-cell>
          <table:table-cell/>
          <table:table-cell table:formula="of:=[.$D$3]/[.$N121]" office:value-type="float" office:value="4424.77876106195">
            <text:p>4,424.779</text:p>
          </table:table-cell>
          <table:table-cell table:formula="of:=[.P121]/2" office:value-type="float" office:value="2212.38938053097">
            <text:p>2,212.389</text:p>
          </table:table-cell>
          <table:table-cell table:formula="of:=[.Q121]/2" office:value-type="float" office:value="1106.19469026549">
            <text:p>1,106.19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22]*[.B$7]+[.C122]*[.C$7]+[.D122]*[.D$7]+[.F122]*[.F$7]+[.G122]*[.G$7]+[.H122]*[.H$7]+[.I122]*[.I$7]+[.J122]*[.J$7]+[.K122]*[.K$7]+[.L122]*[.L$7]" office:value-type="float" office:value="1824">
            <text:p>1824</text:p>
          </table:table-cell>
          <table:table-cell/>
          <table:table-cell table:formula="of:=[.$D$3]/[.$N122]" office:value-type="float" office:value="4385.9649122807">
            <text:p>4,385.965</text:p>
          </table:table-cell>
          <table:table-cell table:formula="of:=[.P122]/2" office:value-type="float" office:value="2192.98245614035">
            <text:p>2,192.982</text:p>
          </table:table-cell>
          <table:table-cell table:formula="of:=[.Q122]/2" office:value-type="float" office:value="1096.49122807018">
            <text:p>1,096.49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23]*[.B$7]+[.C123]*[.C$7]+[.D123]*[.D$7]+[.F123]*[.F$7]+[.G123]*[.G$7]+[.H123]*[.H$7]+[.I123]*[.I$7]+[.J123]*[.J$7]+[.K123]*[.K$7]+[.L123]*[.L$7]" office:value-type="float" office:value="1840">
            <text:p>1840</text:p>
          </table:table-cell>
          <table:table-cell/>
          <table:table-cell table:formula="of:=[.$D$3]/[.$N123]" office:value-type="float" office:value="4347.82608695652">
            <text:p>4,347.826</text:p>
          </table:table-cell>
          <table:table-cell table:formula="of:=[.P123]/2" office:value-type="float" office:value="2173.91304347826">
            <text:p>2,173.913</text:p>
          </table:table-cell>
          <table:table-cell table:formula="of:=[.Q123]/2" office:value-type="float" office:value="1086.95652173913">
            <text:p>1,086.95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24]*[.B$7]+[.C124]*[.C$7]+[.D124]*[.D$7]+[.F124]*[.F$7]+[.G124]*[.G$7]+[.H124]*[.H$7]+[.I124]*[.I$7]+[.J124]*[.J$7]+[.K124]*[.K$7]+[.L124]*[.L$7]" office:value-type="float" office:value="1856">
            <text:p>1856</text:p>
          </table:table-cell>
          <table:table-cell/>
          <table:table-cell table:formula="of:=[.$D$3]/[.$N124]" office:value-type="float" office:value="4310.34482758621">
            <text:p>4,310.345</text:p>
          </table:table-cell>
          <table:table-cell table:formula="of:=[.P124]/2" office:value-type="float" office:value="2155.1724137931">
            <text:p>2,155.172</text:p>
          </table:table-cell>
          <table:table-cell table:formula="of:=[.Q124]/2" office:value-type="float" office:value="1077.58620689655">
            <text:p>1,077.58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25]*[.B$7]+[.C125]*[.C$7]+[.D125]*[.D$7]+[.F125]*[.F$7]+[.G125]*[.G$7]+[.H125]*[.H$7]+[.I125]*[.I$7]+[.J125]*[.J$7]+[.K125]*[.K$7]+[.L125]*[.L$7]" office:value-type="float" office:value="1872">
            <text:p>1872</text:p>
          </table:table-cell>
          <table:table-cell/>
          <table:table-cell table:formula="of:=[.$D$3]/[.$N125]" office:value-type="float" office:value="4273.50427350427">
            <text:p>4,273.504</text:p>
          </table:table-cell>
          <table:table-cell table:formula="of:=[.P125]/2" office:value-type="float" office:value="2136.75213675214">
            <text:p>2,136.752</text:p>
          </table:table-cell>
          <table:table-cell table:formula="of:=[.Q125]/2" office:value-type="float" office:value="1068.37606837607">
            <text:p>1,068.37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26]*[.B$7]+[.C126]*[.C$7]+[.D126]*[.D$7]+[.F126]*[.F$7]+[.G126]*[.G$7]+[.H126]*[.H$7]+[.I126]*[.I$7]+[.J126]*[.J$7]+[.K126]*[.K$7]+[.L126]*[.L$7]" office:value-type="float" office:value="1888">
            <text:p>1888</text:p>
          </table:table-cell>
          <table:table-cell/>
          <table:table-cell table:formula="of:=[.$D$3]/[.$N126]" office:value-type="float" office:value="4237.28813559322">
            <text:p>4,237.288</text:p>
          </table:table-cell>
          <table:table-cell table:formula="of:=[.P126]/2" office:value-type="float" office:value="2118.64406779661">
            <text:p>2,118.644</text:p>
          </table:table-cell>
          <table:table-cell table:formula="of:=[.Q126]/2" office:value-type="float" office:value="1059.32203389831">
            <text:p>1,059.32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127]*[.B$7]+[.C127]*[.C$7]+[.D127]*[.D$7]+[.F127]*[.F$7]+[.G127]*[.G$7]+[.H127]*[.H$7]+[.I127]*[.I$7]+[.J127]*[.J$7]+[.K127]*[.K$7]+[.L127]*[.L$7]" office:value-type="float" office:value="1904">
            <text:p>1904</text:p>
          </table:table-cell>
          <table:table-cell/>
          <table:table-cell table:formula="of:=[.$D$3]/[.$N127]" office:value-type="float" office:value="4201.68067226891">
            <text:p>4,201.681</text:p>
          </table:table-cell>
          <table:table-cell table:formula="of:=[.P127]/2" office:value-type="float" office:value="2100.84033613445">
            <text:p>2,100.840</text:p>
          </table:table-cell>
          <table:table-cell table:formula="of:=[.Q127]/2" office:value-type="float" office:value="1050.42016806723">
            <text:p>1,050.42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128]*[.B$7]+[.C128]*[.C$7]+[.D128]*[.D$7]+[.F128]*[.F$7]+[.G128]*[.G$7]+[.H128]*[.H$7]+[.I128]*[.I$7]+[.J128]*[.J$7]+[.K128]*[.K$7]+[.L128]*[.L$7]" office:value-type="float" office:value="1920">
            <text:p>1920</text:p>
          </table:table-cell>
          <table:table-cell/>
          <table:table-cell table:formula="of:=[.$D$3]/[.$N128]" office:value-type="float" office:value="4166.66666666667">
            <text:p>4,166.667</text:p>
          </table:table-cell>
          <table:table-cell table:formula="of:=[.P128]/2" office:value-type="float" office:value="2083.33333333333">
            <text:p>2,083.333</text:p>
          </table:table-cell>
          <table:table-cell table:formula="of:=[.Q128]/2" office:value-type="float" office:value="1041.66666666667">
            <text:p>1,041.66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29]*[.B$7]+[.C129]*[.C$7]+[.D129]*[.D$7]+[.F129]*[.F$7]+[.G129]*[.G$7]+[.H129]*[.H$7]+[.I129]*[.I$7]+[.J129]*[.J$7]+[.K129]*[.K$7]+[.L129]*[.L$7]" office:value-type="float" office:value="1936">
            <text:p>1936</text:p>
          </table:table-cell>
          <table:table-cell/>
          <table:table-cell table:formula="of:=[.$D$3]/[.$N129]" office:value-type="float" office:value="4132.23140495868">
            <text:p>4,132.231</text:p>
          </table:table-cell>
          <table:table-cell table:formula="of:=[.P129]/2" office:value-type="float" office:value="2066.11570247934">
            <text:p>2,066.116</text:p>
          </table:table-cell>
          <table:table-cell table:formula="of:=[.Q129]/2" office:value-type="float" office:value="1033.05785123967">
            <text:p>1,033.05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30]*[.B$7]+[.C130]*[.C$7]+[.D130]*[.D$7]+[.F130]*[.F$7]+[.G130]*[.G$7]+[.H130]*[.H$7]+[.I130]*[.I$7]+[.J130]*[.J$7]+[.K130]*[.K$7]+[.L130]*[.L$7]" office:value-type="float" office:value="1952">
            <text:p>1952</text:p>
          </table:table-cell>
          <table:table-cell/>
          <table:table-cell table:formula="of:=[.$D$3]/[.$N130]" office:value-type="float" office:value="4098.36065573771">
            <text:p>4,098.361</text:p>
          </table:table-cell>
          <table:table-cell table:formula="of:=[.P130]/2" office:value-type="float" office:value="2049.18032786885">
            <text:p>2,049.180</text:p>
          </table:table-cell>
          <table:table-cell table:formula="of:=[.Q130]/2" office:value-type="float" office:value="1024.59016393443">
            <text:p>1,024.59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31]*[.B$7]+[.C131]*[.C$7]+[.D131]*[.D$7]+[.F131]*[.F$7]+[.G131]*[.G$7]+[.H131]*[.H$7]+[.I131]*[.I$7]+[.J131]*[.J$7]+[.K131]*[.K$7]+[.L131]*[.L$7]" office:value-type="float" office:value="1968">
            <text:p>1968</text:p>
          </table:table-cell>
          <table:table-cell/>
          <table:table-cell table:formula="of:=[.$D$3]/[.$N131]" office:value-type="float" office:value="4065.0406504065">
            <text:p>4,065.041</text:p>
          </table:table-cell>
          <table:table-cell table:formula="of:=[.P131]/2" office:value-type="float" office:value="2032.52032520325">
            <text:p>2,032.520</text:p>
          </table:table-cell>
          <table:table-cell table:formula="of:=[.Q131]/2" office:value-type="float" office:value="1016.26016260163">
            <text:p>1,016.26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32]*[.B$7]+[.C132]*[.C$7]+[.D132]*[.D$7]+[.F132]*[.F$7]+[.G132]*[.G$7]+[.H132]*[.H$7]+[.I132]*[.I$7]+[.J132]*[.J$7]+[.K132]*[.K$7]+[.L132]*[.L$7]" office:value-type="float" office:value="1984">
            <text:p>1984</text:p>
          </table:table-cell>
          <table:table-cell/>
          <table:table-cell table:formula="of:=[.$D$3]/[.$N132]" office:value-type="float" office:value="4032.25806451613">
            <text:p>4,032.258</text:p>
          </table:table-cell>
          <table:table-cell table:formula="of:=[.P132]/2" office:value-type="float" office:value="2016.12903225806">
            <text:p>2,016.129</text:p>
          </table:table-cell>
          <table:table-cell table:formula="of:=[.Q132]/2" office:value-type="float" office:value="1008.06451612903">
            <text:p>1,008.06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33]*[.B$7]+[.C133]*[.C$7]+[.D133]*[.D$7]+[.F133]*[.F$7]+[.G133]*[.G$7]+[.H133]*[.H$7]+[.I133]*[.I$7]+[.J133]*[.J$7]+[.K133]*[.K$7]+[.L133]*[.L$7]" office:value-type="float" office:value="2000">
            <text:p>2000</text:p>
          </table:table-cell>
          <table:table-cell/>
          <table:table-cell table:formula="of:=[.$D$3]/[.$N133]" office:value-type="float" office:value="4000">
            <text:p>4,000.000</text:p>
          </table:table-cell>
          <table:table-cell table:formula="of:=[.P133]/2" office:value-type="float" office:value="2000">
            <text:p>2,000.000</text:p>
          </table:table-cell>
          <table:table-cell table:formula="of:=[.Q133]/2" office:value-type="float" office:value="1000">
            <text:p>1,000.00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34]*[.B$7]+[.C134]*[.C$7]+[.D134]*[.D$7]+[.F134]*[.F$7]+[.G134]*[.G$7]+[.H134]*[.H$7]+[.I134]*[.I$7]+[.J134]*[.J$7]+[.K134]*[.K$7]+[.L134]*[.L$7]" office:value-type="float" office:value="2016">
            <text:p>2016</text:p>
          </table:table-cell>
          <table:table-cell/>
          <table:table-cell table:formula="of:=[.$D$3]/[.$N134]" office:value-type="float" office:value="3968.25396825397">
            <text:p>3,968.254</text:p>
          </table:table-cell>
          <table:table-cell table:formula="of:=[.P134]/2" office:value-type="float" office:value="1984.12698412698">
            <text:p>1,984.127</text:p>
          </table:table-cell>
          <table:table-cell table:formula="of:=[.Q134]/2" office:value-type="float" office:value="992.063492063492">
            <text:p>992.06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0">
            <text:p>0</text:p>
          </table:table-cell>
          <table:table-cell/>
          <table:table-cell table:number-columns-repeated="7" office:value-type="float" office:value="1">
            <text:p>1</text:p>
          </table:table-cell>
          <table:table-cell/>
          <table:table-cell table:formula="of:=[.B135]*[.B$7]+[.C135]*[.C$7]+[.D135]*[.D$7]+[.F135]*[.F$7]+[.G135]*[.G$7]+[.H135]*[.H$7]+[.I135]*[.I$7]+[.J135]*[.J$7]+[.K135]*[.K$7]+[.L135]*[.L$7]" office:value-type="float" office:value="2032">
            <text:p>2032</text:p>
          </table:table-cell>
          <table:table-cell/>
          <table:table-cell table:formula="of:=[.$D$3]/[.$N135]" office:value-type="float" office:value="3937.00787401575">
            <text:p>3,937.008</text:p>
          </table:table-cell>
          <table:table-cell table:formula="of:=[.P135]/2" office:value-type="float" office:value="1968.50393700787">
            <text:p>1,968.504</text:p>
          </table:table-cell>
          <table:table-cell table:formula="of:=[.Q135]/2" office:value-type="float" office:value="984.251968503937">
            <text:p>984.25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0">
            <text:p>0</text:p>
          </table:table-cell>
          <table:table-cell/>
          <table:table-cell table:formula="of:=[.B136]*[.B$7]+[.C136]*[.C$7]+[.D136]*[.D$7]+[.F136]*[.F$7]+[.G136]*[.G$7]+[.H136]*[.H$7]+[.I136]*[.I$7]+[.J136]*[.J$7]+[.K136]*[.K$7]+[.L136]*[.L$7]" office:value-type="float" office:value="4096">
            <text:p>4096</text:p>
          </table:table-cell>
          <table:table-cell/>
          <table:table-cell table:formula="of:=[.$D$3]/[.$N136]" office:value-type="float" office:value="1953.125">
            <text:p>1,953.125</text:p>
          </table:table-cell>
          <table:table-cell table:formula="of:=[.P136]/2" office:value-type="float" office:value="976.5625">
            <text:p>976.563</text:p>
          </table:table-cell>
          <table:table-cell table:formula="of:=[.Q136]/2" office:value-type="float" office:value="488.28125">
            <text:p>488.28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37]*[.B$7]+[.C137]*[.C$7]+[.D137]*[.D$7]+[.F137]*[.F$7]+[.G137]*[.G$7]+[.H137]*[.H$7]+[.I137]*[.I$7]+[.J137]*[.J$7]+[.K137]*[.K$7]+[.L137]*[.L$7]" office:value-type="float" office:value="4112">
            <text:p>4112</text:p>
          </table:table-cell>
          <table:table-cell/>
          <table:table-cell table:formula="of:=[.$D$3]/[.$N137]" office:value-type="float" office:value="1945.52529182879">
            <text:p>1,945.525</text:p>
          </table:table-cell>
          <table:table-cell table:formula="of:=[.P137]/2" office:value-type="float" office:value="972.762645914397">
            <text:p>972.763</text:p>
          </table:table-cell>
          <table:table-cell table:formula="of:=[.Q137]/2" office:value-type="float" office:value="486.381322957199">
            <text:p>486.38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38]*[.B$7]+[.C138]*[.C$7]+[.D138]*[.D$7]+[.F138]*[.F$7]+[.G138]*[.G$7]+[.H138]*[.H$7]+[.I138]*[.I$7]+[.J138]*[.J$7]+[.K138]*[.K$7]+[.L138]*[.L$7]" office:value-type="float" office:value="4128">
            <text:p>4128</text:p>
          </table:table-cell>
          <table:table-cell/>
          <table:table-cell table:formula="of:=[.$D$3]/[.$N138]" office:value-type="float" office:value="1937.98449612403">
            <text:p>1,937.984</text:p>
          </table:table-cell>
          <table:table-cell table:formula="of:=[.P138]/2" office:value-type="float" office:value="968.992248062015">
            <text:p>968.992</text:p>
          </table:table-cell>
          <table:table-cell table:formula="of:=[.Q138]/2" office:value-type="float" office:value="484.496124031008">
            <text:p>484.49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39]*[.B$7]+[.C139]*[.C$7]+[.D139]*[.D$7]+[.F139]*[.F$7]+[.G139]*[.G$7]+[.H139]*[.H$7]+[.I139]*[.I$7]+[.J139]*[.J$7]+[.K139]*[.K$7]+[.L139]*[.L$7]" office:value-type="float" office:value="4144">
            <text:p>4144</text:p>
          </table:table-cell>
          <table:table-cell/>
          <table:table-cell table:formula="of:=[.$D$3]/[.$N139]" office:value-type="float" office:value="1930.50193050193">
            <text:p>1,930.502</text:p>
          </table:table-cell>
          <table:table-cell table:formula="of:=[.P139]/2" office:value-type="float" office:value="965.250965250965">
            <text:p>965.251</text:p>
          </table:table-cell>
          <table:table-cell table:formula="of:=[.Q139]/2" office:value-type="float" office:value="482.625482625483">
            <text:p>482.62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40]*[.B$7]+[.C140]*[.C$7]+[.D140]*[.D$7]+[.F140]*[.F$7]+[.G140]*[.G$7]+[.H140]*[.H$7]+[.I140]*[.I$7]+[.J140]*[.J$7]+[.K140]*[.K$7]+[.L140]*[.L$7]" office:value-type="float" office:value="4160">
            <text:p>4160</text:p>
          </table:table-cell>
          <table:table-cell/>
          <table:table-cell table:formula="of:=[.$D$3]/[.$N140]" office:value-type="float" office:value="1923.07692307692">
            <text:p>1,923.077</text:p>
          </table:table-cell>
          <table:table-cell table:formula="of:=[.P140]/2" office:value-type="float" office:value="961.538461538462">
            <text:p>961.538</text:p>
          </table:table-cell>
          <table:table-cell table:formula="of:=[.Q140]/2" office:value-type="float" office:value="480.769230769231">
            <text:p>480.76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41]*[.B$7]+[.C141]*[.C$7]+[.D141]*[.D$7]+[.F141]*[.F$7]+[.G141]*[.G$7]+[.H141]*[.H$7]+[.I141]*[.I$7]+[.J141]*[.J$7]+[.K141]*[.K$7]+[.L141]*[.L$7]" office:value-type="float" office:value="4176">
            <text:p>4176</text:p>
          </table:table-cell>
          <table:table-cell/>
          <table:table-cell table:formula="of:=[.$D$3]/[.$N141]" office:value-type="float" office:value="1915.70881226054">
            <text:p>1,915.709</text:p>
          </table:table-cell>
          <table:table-cell table:formula="of:=[.P141]/2" office:value-type="float" office:value="957.854406130268">
            <text:p>957.854</text:p>
          </table:table-cell>
          <table:table-cell table:formula="of:=[.Q141]/2" office:value-type="float" office:value="478.927203065134">
            <text:p>478.92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42]*[.B$7]+[.C142]*[.C$7]+[.D142]*[.D$7]+[.F142]*[.F$7]+[.G142]*[.G$7]+[.H142]*[.H$7]+[.I142]*[.I$7]+[.J142]*[.J$7]+[.K142]*[.K$7]+[.L142]*[.L$7]" office:value-type="float" office:value="4192">
            <text:p>4192</text:p>
          </table:table-cell>
          <table:table-cell/>
          <table:table-cell table:formula="of:=[.$D$3]/[.$N142]" office:value-type="float" office:value="1908.39694656489">
            <text:p>1,908.397</text:p>
          </table:table-cell>
          <table:table-cell table:formula="of:=[.P142]/2" office:value-type="float" office:value="954.198473282443">
            <text:p>954.198</text:p>
          </table:table-cell>
          <table:table-cell table:formula="of:=[.Q142]/2" office:value-type="float" office:value="477.099236641221">
            <text:p>477.09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143]*[.B$7]+[.C143]*[.C$7]+[.D143]*[.D$7]+[.F143]*[.F$7]+[.G143]*[.G$7]+[.H143]*[.H$7]+[.I143]*[.I$7]+[.J143]*[.J$7]+[.K143]*[.K$7]+[.L143]*[.L$7]" office:value-type="float" office:value="4208">
            <text:p>4208</text:p>
          </table:table-cell>
          <table:table-cell/>
          <table:table-cell table:formula="of:=[.$D$3]/[.$N143]" office:value-type="float" office:value="1901.14068441065">
            <text:p>1,901.141</text:p>
          </table:table-cell>
          <table:table-cell table:formula="of:=[.P143]/2" office:value-type="float" office:value="950.570342205323">
            <text:p>950.570</text:p>
          </table:table-cell>
          <table:table-cell table:formula="of:=[.Q143]/2" office:value-type="float" office:value="475.285171102662">
            <text:p>475.28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144]*[.B$7]+[.C144]*[.C$7]+[.D144]*[.D$7]+[.F144]*[.F$7]+[.G144]*[.G$7]+[.H144]*[.H$7]+[.I144]*[.I$7]+[.J144]*[.J$7]+[.K144]*[.K$7]+[.L144]*[.L$7]" office:value-type="float" office:value="4224">
            <text:p>4224</text:p>
          </table:table-cell>
          <table:table-cell/>
          <table:table-cell table:formula="of:=[.$D$3]/[.$N144]" office:value-type="float" office:value="1893.93939393939">
            <text:p>1,893.939</text:p>
          </table:table-cell>
          <table:table-cell table:formula="of:=[.P144]/2" office:value-type="float" office:value="946.969696969697">
            <text:p>946.970</text:p>
          </table:table-cell>
          <table:table-cell table:formula="of:=[.Q144]/2" office:value-type="float" office:value="473.484848484849">
            <text:p>473.48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45]*[.B$7]+[.C145]*[.C$7]+[.D145]*[.D$7]+[.F145]*[.F$7]+[.G145]*[.G$7]+[.H145]*[.H$7]+[.I145]*[.I$7]+[.J145]*[.J$7]+[.K145]*[.K$7]+[.L145]*[.L$7]" office:value-type="float" office:value="4240">
            <text:p>4240</text:p>
          </table:table-cell>
          <table:table-cell/>
          <table:table-cell table:formula="of:=[.$D$3]/[.$N145]" office:value-type="float" office:value="1886.79245283019">
            <text:p>1,886.792</text:p>
          </table:table-cell>
          <table:table-cell table:formula="of:=[.P145]/2" office:value-type="float" office:value="943.396226415094">
            <text:p>943.396</text:p>
          </table:table-cell>
          <table:table-cell table:formula="of:=[.Q145]/2" office:value-type="float" office:value="471.698113207547">
            <text:p>471.69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46]*[.B$7]+[.C146]*[.C$7]+[.D146]*[.D$7]+[.F146]*[.F$7]+[.G146]*[.G$7]+[.H146]*[.H$7]+[.I146]*[.I$7]+[.J146]*[.J$7]+[.K146]*[.K$7]+[.L146]*[.L$7]" office:value-type="float" office:value="4256">
            <text:p>4256</text:p>
          </table:table-cell>
          <table:table-cell/>
          <table:table-cell table:formula="of:=[.$D$3]/[.$N146]" office:value-type="float" office:value="1879.6992481203">
            <text:p>1,879.699</text:p>
          </table:table-cell>
          <table:table-cell table:formula="of:=[.P146]/2" office:value-type="float" office:value="939.849624060151">
            <text:p>939.850</text:p>
          </table:table-cell>
          <table:table-cell table:formula="of:=[.Q146]/2" office:value-type="float" office:value="469.924812030075">
            <text:p>469.92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47]*[.B$7]+[.C147]*[.C$7]+[.D147]*[.D$7]+[.F147]*[.F$7]+[.G147]*[.G$7]+[.H147]*[.H$7]+[.I147]*[.I$7]+[.J147]*[.J$7]+[.K147]*[.K$7]+[.L147]*[.L$7]" office:value-type="float" office:value="4272">
            <text:p>4272</text:p>
          </table:table-cell>
          <table:table-cell/>
          <table:table-cell table:formula="of:=[.$D$3]/[.$N147]" office:value-type="float" office:value="1872.65917602996">
            <text:p>1,872.659</text:p>
          </table:table-cell>
          <table:table-cell table:formula="of:=[.P147]/2" office:value-type="float" office:value="936.329588014981">
            <text:p>936.330</text:p>
          </table:table-cell>
          <table:table-cell table:formula="of:=[.Q147]/2" office:value-type="float" office:value="468.164794007491">
            <text:p>468.16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48]*[.B$7]+[.C148]*[.C$7]+[.D148]*[.D$7]+[.F148]*[.F$7]+[.G148]*[.G$7]+[.H148]*[.H$7]+[.I148]*[.I$7]+[.J148]*[.J$7]+[.K148]*[.K$7]+[.L148]*[.L$7]" office:value-type="float" office:value="4288">
            <text:p>4288</text:p>
          </table:table-cell>
          <table:table-cell/>
          <table:table-cell table:formula="of:=[.$D$3]/[.$N148]" office:value-type="float" office:value="1865.67164179104">
            <text:p>1,865.672</text:p>
          </table:table-cell>
          <table:table-cell table:formula="of:=[.P148]/2" office:value-type="float" office:value="932.835820895522">
            <text:p>932.836</text:p>
          </table:table-cell>
          <table:table-cell table:formula="of:=[.Q148]/2" office:value-type="float" office:value="466.417910447761">
            <text:p>466.41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49]*[.B$7]+[.C149]*[.C$7]+[.D149]*[.D$7]+[.F149]*[.F$7]+[.G149]*[.G$7]+[.H149]*[.H$7]+[.I149]*[.I$7]+[.J149]*[.J$7]+[.K149]*[.K$7]+[.L149]*[.L$7]" office:value-type="float" office:value="4304">
            <text:p>4304</text:p>
          </table:table-cell>
          <table:table-cell/>
          <table:table-cell table:formula="of:=[.$D$3]/[.$N149]" office:value-type="float" office:value="1858.73605947955">
            <text:p>1,858.736</text:p>
          </table:table-cell>
          <table:table-cell table:formula="of:=[.P149]/2" office:value-type="float" office:value="929.368029739777">
            <text:p>929.368</text:p>
          </table:table-cell>
          <table:table-cell table:formula="of:=[.Q149]/2" office:value-type="float" office:value="464.684014869888">
            <text:p>464.68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50]*[.B$7]+[.C150]*[.C$7]+[.D150]*[.D$7]+[.F150]*[.F$7]+[.G150]*[.G$7]+[.H150]*[.H$7]+[.I150]*[.I$7]+[.J150]*[.J$7]+[.K150]*[.K$7]+[.L150]*[.L$7]" office:value-type="float" office:value="4320">
            <text:p>4320</text:p>
          </table:table-cell>
          <table:table-cell/>
          <table:table-cell table:formula="of:=[.$D$3]/[.$N150]" office:value-type="float" office:value="1851.85185185185">
            <text:p>1,851.852</text:p>
          </table:table-cell>
          <table:table-cell table:formula="of:=[.P150]/2" office:value-type="float" office:value="925.925925925926">
            <text:p>925.926</text:p>
          </table:table-cell>
          <table:table-cell table:formula="of:=[.Q150]/2" office:value-type="float" office:value="462.962962962963">
            <text:p>462.96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151]*[.B$7]+[.C151]*[.C$7]+[.D151]*[.D$7]+[.F151]*[.F$7]+[.G151]*[.G$7]+[.H151]*[.H$7]+[.I151]*[.I$7]+[.J151]*[.J$7]+[.K151]*[.K$7]+[.L151]*[.L$7]" office:value-type="float" office:value="4336">
            <text:p>4336</text:p>
          </table:table-cell>
          <table:table-cell/>
          <table:table-cell table:formula="of:=[.$D$3]/[.$N151]" office:value-type="float" office:value="1845.0184501845">
            <text:p>1,845.018</text:p>
          </table:table-cell>
          <table:table-cell table:formula="of:=[.P151]/2" office:value-type="float" office:value="922.509225092251">
            <text:p>922.509</text:p>
          </table:table-cell>
          <table:table-cell table:formula="of:=[.Q151]/2" office:value-type="float" office:value="461.254612546126">
            <text:p>461.25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152]*[.B$7]+[.C152]*[.C$7]+[.D152]*[.D$7]+[.F152]*[.F$7]+[.G152]*[.G$7]+[.H152]*[.H$7]+[.I152]*[.I$7]+[.J152]*[.J$7]+[.K152]*[.K$7]+[.L152]*[.L$7]" office:value-type="float" office:value="4352">
            <text:p>4352</text:p>
          </table:table-cell>
          <table:table-cell/>
          <table:table-cell table:formula="of:=[.$D$3]/[.$N152]" office:value-type="float" office:value="1838.23529411765">
            <text:p>1,838.235</text:p>
          </table:table-cell>
          <table:table-cell table:formula="of:=[.P152]/2" office:value-type="float" office:value="919.117647058824">
            <text:p>919.118</text:p>
          </table:table-cell>
          <table:table-cell table:formula="of:=[.Q152]/2" office:value-type="float" office:value="459.558823529412">
            <text:p>459.55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53]*[.B$7]+[.C153]*[.C$7]+[.D153]*[.D$7]+[.F153]*[.F$7]+[.G153]*[.G$7]+[.H153]*[.H$7]+[.I153]*[.I$7]+[.J153]*[.J$7]+[.K153]*[.K$7]+[.L153]*[.L$7]" office:value-type="float" office:value="4368">
            <text:p>4368</text:p>
          </table:table-cell>
          <table:table-cell/>
          <table:table-cell table:formula="of:=[.$D$3]/[.$N153]" office:value-type="float" office:value="1831.50183150183">
            <text:p>1,831.502</text:p>
          </table:table-cell>
          <table:table-cell table:formula="of:=[.P153]/2" office:value-type="float" office:value="915.750915750916">
            <text:p>915.751</text:p>
          </table:table-cell>
          <table:table-cell table:formula="of:=[.Q153]/2" office:value-type="float" office:value="457.875457875458">
            <text:p>457.87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54]*[.B$7]+[.C154]*[.C$7]+[.D154]*[.D$7]+[.F154]*[.F$7]+[.G154]*[.G$7]+[.H154]*[.H$7]+[.I154]*[.I$7]+[.J154]*[.J$7]+[.K154]*[.K$7]+[.L154]*[.L$7]" office:value-type="float" office:value="4384">
            <text:p>4384</text:p>
          </table:table-cell>
          <table:table-cell/>
          <table:table-cell table:formula="of:=[.$D$3]/[.$N154]" office:value-type="float" office:value="1824.81751824818">
            <text:p>1,824.818</text:p>
          </table:table-cell>
          <table:table-cell table:formula="of:=[.P154]/2" office:value-type="float" office:value="912.408759124088">
            <text:p>912.409</text:p>
          </table:table-cell>
          <table:table-cell table:formula="of:=[.Q154]/2" office:value-type="float" office:value="456.204379562044">
            <text:p>456.20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55]*[.B$7]+[.C155]*[.C$7]+[.D155]*[.D$7]+[.F155]*[.F$7]+[.G155]*[.G$7]+[.H155]*[.H$7]+[.I155]*[.I$7]+[.J155]*[.J$7]+[.K155]*[.K$7]+[.L155]*[.L$7]" office:value-type="float" office:value="4400">
            <text:p>4400</text:p>
          </table:table-cell>
          <table:table-cell/>
          <table:table-cell table:formula="of:=[.$D$3]/[.$N155]" office:value-type="float" office:value="1818.18181818182">
            <text:p>1,818.182</text:p>
          </table:table-cell>
          <table:table-cell table:formula="of:=[.P155]/2" office:value-type="float" office:value="909.090909090909">
            <text:p>909.091</text:p>
          </table:table-cell>
          <table:table-cell table:formula="of:=[.Q155]/2" office:value-type="float" office:value="454.545454545455">
            <text:p>454.54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56]*[.B$7]+[.C156]*[.C$7]+[.D156]*[.D$7]+[.F156]*[.F$7]+[.G156]*[.G$7]+[.H156]*[.H$7]+[.I156]*[.I$7]+[.J156]*[.J$7]+[.K156]*[.K$7]+[.L156]*[.L$7]" office:value-type="float" office:value="4416">
            <text:p>4416</text:p>
          </table:table-cell>
          <table:table-cell/>
          <table:table-cell table:formula="of:=[.$D$3]/[.$N156]" office:value-type="float" office:value="1811.59420289855">
            <text:p>1,811.594</text:p>
          </table:table-cell>
          <table:table-cell table:formula="of:=[.P156]/2" office:value-type="float" office:value="905.797101449275">
            <text:p>905.797</text:p>
          </table:table-cell>
          <table:table-cell table:formula="of:=[.Q156]/2" office:value-type="float" office:value="452.898550724638">
            <text:p>452.89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57]*[.B$7]+[.C157]*[.C$7]+[.D157]*[.D$7]+[.F157]*[.F$7]+[.G157]*[.G$7]+[.H157]*[.H$7]+[.I157]*[.I$7]+[.J157]*[.J$7]+[.K157]*[.K$7]+[.L157]*[.L$7]" office:value-type="float" office:value="4432">
            <text:p>4432</text:p>
          </table:table-cell>
          <table:table-cell/>
          <table:table-cell table:formula="of:=[.$D$3]/[.$N157]" office:value-type="float" office:value="1805.05415162455">
            <text:p>1,805.054</text:p>
          </table:table-cell>
          <table:table-cell table:formula="of:=[.P157]/2" office:value-type="float" office:value="902.527075812274">
            <text:p>902.527</text:p>
          </table:table-cell>
          <table:table-cell table:formula="of:=[.Q157]/2" office:value-type="float" office:value="451.263537906137">
            <text:p>451.26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58]*[.B$7]+[.C158]*[.C$7]+[.D158]*[.D$7]+[.F158]*[.F$7]+[.G158]*[.G$7]+[.H158]*[.H$7]+[.I158]*[.I$7]+[.J158]*[.J$7]+[.K158]*[.K$7]+[.L158]*[.L$7]" office:value-type="float" office:value="4448">
            <text:p>4448</text:p>
          </table:table-cell>
          <table:table-cell/>
          <table:table-cell table:formula="of:=[.$D$3]/[.$N158]" office:value-type="float" office:value="1798.56115107914">
            <text:p>1,798.561</text:p>
          </table:table-cell>
          <table:table-cell table:formula="of:=[.P158]/2" office:value-type="float" office:value="899.280575539568">
            <text:p>899.281</text:p>
          </table:table-cell>
          <table:table-cell table:formula="of:=[.Q158]/2" office:value-type="float" office:value="449.640287769784">
            <text:p>449.64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159]*[.B$7]+[.C159]*[.C$7]+[.D159]*[.D$7]+[.F159]*[.F$7]+[.G159]*[.G$7]+[.H159]*[.H$7]+[.I159]*[.I$7]+[.J159]*[.J$7]+[.K159]*[.K$7]+[.L159]*[.L$7]" office:value-type="float" office:value="4464">
            <text:p>4464</text:p>
          </table:table-cell>
          <table:table-cell/>
          <table:table-cell table:formula="of:=[.$D$3]/[.$N159]" office:value-type="float" office:value="1792.1146953405">
            <text:p>1,792.115</text:p>
          </table:table-cell>
          <table:table-cell table:formula="of:=[.P159]/2" office:value-type="float" office:value="896.057347670251">
            <text:p>896.057</text:p>
          </table:table-cell>
          <table:table-cell table:formula="of:=[.Q159]/2" office:value-type="float" office:value="448.028673835125">
            <text:p>448.02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160]*[.B$7]+[.C160]*[.C$7]+[.D160]*[.D$7]+[.F160]*[.F$7]+[.G160]*[.G$7]+[.H160]*[.H$7]+[.I160]*[.I$7]+[.J160]*[.J$7]+[.K160]*[.K$7]+[.L160]*[.L$7]" office:value-type="float" office:value="4480">
            <text:p>4480</text:p>
          </table:table-cell>
          <table:table-cell/>
          <table:table-cell table:formula="of:=[.$D$3]/[.$N160]" office:value-type="float" office:value="1785.71428571429">
            <text:p>1,785.714</text:p>
          </table:table-cell>
          <table:table-cell table:formula="of:=[.P160]/2" office:value-type="float" office:value="892.857142857143">
            <text:p>892.857</text:p>
          </table:table-cell>
          <table:table-cell table:formula="of:=[.Q160]/2" office:value-type="float" office:value="446.428571428571">
            <text:p>446.42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61]*[.B$7]+[.C161]*[.C$7]+[.D161]*[.D$7]+[.F161]*[.F$7]+[.G161]*[.G$7]+[.H161]*[.H$7]+[.I161]*[.I$7]+[.J161]*[.J$7]+[.K161]*[.K$7]+[.L161]*[.L$7]" office:value-type="float" office:value="4496">
            <text:p>4496</text:p>
          </table:table-cell>
          <table:table-cell/>
          <table:table-cell table:formula="of:=[.$D$3]/[.$N161]" office:value-type="float" office:value="1779.35943060498">
            <text:p>1,779.359</text:p>
          </table:table-cell>
          <table:table-cell table:formula="of:=[.P161]/2" office:value-type="float" office:value="889.679715302491">
            <text:p>889.680</text:p>
          </table:table-cell>
          <table:table-cell table:formula="of:=[.Q161]/2" office:value-type="float" office:value="444.839857651246">
            <text:p>444.84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62]*[.B$7]+[.C162]*[.C$7]+[.D162]*[.D$7]+[.F162]*[.F$7]+[.G162]*[.G$7]+[.H162]*[.H$7]+[.I162]*[.I$7]+[.J162]*[.J$7]+[.K162]*[.K$7]+[.L162]*[.L$7]" office:value-type="float" office:value="4512">
            <text:p>4512</text:p>
          </table:table-cell>
          <table:table-cell/>
          <table:table-cell table:formula="of:=[.$D$3]/[.$N162]" office:value-type="float" office:value="1773.04964539007">
            <text:p>1,773.050</text:p>
          </table:table-cell>
          <table:table-cell table:formula="of:=[.P162]/2" office:value-type="float" office:value="886.524822695036">
            <text:p>886.525</text:p>
          </table:table-cell>
          <table:table-cell table:formula="of:=[.Q162]/2" office:value-type="float" office:value="443.262411347518">
            <text:p>443.26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63]*[.B$7]+[.C163]*[.C$7]+[.D163]*[.D$7]+[.F163]*[.F$7]+[.G163]*[.G$7]+[.H163]*[.H$7]+[.I163]*[.I$7]+[.J163]*[.J$7]+[.K163]*[.K$7]+[.L163]*[.L$7]" office:value-type="float" office:value="4528">
            <text:p>4528</text:p>
          </table:table-cell>
          <table:table-cell/>
          <table:table-cell table:formula="of:=[.$D$3]/[.$N163]" office:value-type="float" office:value="1766.78445229682">
            <text:p>1,766.784</text:p>
          </table:table-cell>
          <table:table-cell table:formula="of:=[.P163]/2" office:value-type="float" office:value="883.39222614841">
            <text:p>883.392</text:p>
          </table:table-cell>
          <table:table-cell table:formula="of:=[.Q163]/2" office:value-type="float" office:value="441.696113074205">
            <text:p>441.69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64]*[.B$7]+[.C164]*[.C$7]+[.D164]*[.D$7]+[.F164]*[.F$7]+[.G164]*[.G$7]+[.H164]*[.H$7]+[.I164]*[.I$7]+[.J164]*[.J$7]+[.K164]*[.K$7]+[.L164]*[.L$7]" office:value-type="float" office:value="4544">
            <text:p>4544</text:p>
          </table:table-cell>
          <table:table-cell/>
          <table:table-cell table:formula="of:=[.$D$3]/[.$N164]" office:value-type="float" office:value="1760.56338028169">
            <text:p>1,760.563</text:p>
          </table:table-cell>
          <table:table-cell table:formula="of:=[.P164]/2" office:value-type="float" office:value="880.281690140845">
            <text:p>880.282</text:p>
          </table:table-cell>
          <table:table-cell table:formula="of:=[.Q164]/2" office:value-type="float" office:value="440.140845070423">
            <text:p>440.14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65]*[.B$7]+[.C165]*[.C$7]+[.D165]*[.D$7]+[.F165]*[.F$7]+[.G165]*[.G$7]+[.H165]*[.H$7]+[.I165]*[.I$7]+[.J165]*[.J$7]+[.K165]*[.K$7]+[.L165]*[.L$7]" office:value-type="float" office:value="4560">
            <text:p>4560</text:p>
          </table:table-cell>
          <table:table-cell/>
          <table:table-cell table:formula="of:=[.$D$3]/[.$N165]" office:value-type="float" office:value="1754.38596491228">
            <text:p>1,754.386</text:p>
          </table:table-cell>
          <table:table-cell table:formula="of:=[.P165]/2" office:value-type="float" office:value="877.19298245614">
            <text:p>877.193</text:p>
          </table:table-cell>
          <table:table-cell table:formula="of:=[.Q165]/2" office:value-type="float" office:value="438.59649122807">
            <text:p>438.59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66]*[.B$7]+[.C166]*[.C$7]+[.D166]*[.D$7]+[.F166]*[.F$7]+[.G166]*[.G$7]+[.H166]*[.H$7]+[.I166]*[.I$7]+[.J166]*[.J$7]+[.K166]*[.K$7]+[.L166]*[.L$7]" office:value-type="float" office:value="4576">
            <text:p>4576</text:p>
          </table:table-cell>
          <table:table-cell/>
          <table:table-cell table:formula="of:=[.$D$3]/[.$N166]" office:value-type="float" office:value="1748.25174825175">
            <text:p>1,748.252</text:p>
          </table:table-cell>
          <table:table-cell table:formula="of:=[.P166]/2" office:value-type="float" office:value="874.125874125874">
            <text:p>874.126</text:p>
          </table:table-cell>
          <table:table-cell table:formula="of:=[.Q166]/2" office:value-type="float" office:value="437.062937062937">
            <text:p>437.06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167]*[.B$7]+[.C167]*[.C$7]+[.D167]*[.D$7]+[.F167]*[.F$7]+[.G167]*[.G$7]+[.H167]*[.H$7]+[.I167]*[.I$7]+[.J167]*[.J$7]+[.K167]*[.K$7]+[.L167]*[.L$7]" office:value-type="float" office:value="4592">
            <text:p>4592</text:p>
          </table:table-cell>
          <table:table-cell/>
          <table:table-cell table:formula="of:=[.$D$3]/[.$N167]" office:value-type="float" office:value="1742.16027874564">
            <text:p>1,742.160</text:p>
          </table:table-cell>
          <table:table-cell table:formula="of:=[.P167]/2" office:value-type="float" office:value="871.080139372822">
            <text:p>871.080</text:p>
          </table:table-cell>
          <table:table-cell table:formula="of:=[.Q167]/2" office:value-type="float" office:value="435.540069686411">
            <text:p>435.54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168]*[.B$7]+[.C168]*[.C$7]+[.D168]*[.D$7]+[.F168]*[.F$7]+[.G168]*[.G$7]+[.H168]*[.H$7]+[.I168]*[.I$7]+[.J168]*[.J$7]+[.K168]*[.K$7]+[.L168]*[.L$7]" office:value-type="float" office:value="4608">
            <text:p>4608</text:p>
          </table:table-cell>
          <table:table-cell/>
          <table:table-cell table:formula="of:=[.$D$3]/[.$N168]" office:value-type="float" office:value="1736.11111111111">
            <text:p>1,736.111</text:p>
          </table:table-cell>
          <table:table-cell table:formula="of:=[.P168]/2" office:value-type="float" office:value="868.055555555556">
            <text:p>868.056</text:p>
          </table:table-cell>
          <table:table-cell table:formula="of:=[.Q168]/2" office:value-type="float" office:value="434.027777777778">
            <text:p>434.02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69]*[.B$7]+[.C169]*[.C$7]+[.D169]*[.D$7]+[.F169]*[.F$7]+[.G169]*[.G$7]+[.H169]*[.H$7]+[.I169]*[.I$7]+[.J169]*[.J$7]+[.K169]*[.K$7]+[.L169]*[.L$7]" office:value-type="float" office:value="4624">
            <text:p>4624</text:p>
          </table:table-cell>
          <table:table-cell/>
          <table:table-cell table:formula="of:=[.$D$3]/[.$N169]" office:value-type="float" office:value="1730.10380622837">
            <text:p>1,730.104</text:p>
          </table:table-cell>
          <table:table-cell table:formula="of:=[.P169]/2" office:value-type="float" office:value="865.051903114187">
            <text:p>865.052</text:p>
          </table:table-cell>
          <table:table-cell table:formula="of:=[.Q169]/2" office:value-type="float" office:value="432.525951557093">
            <text:p>432.52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70]*[.B$7]+[.C170]*[.C$7]+[.D170]*[.D$7]+[.F170]*[.F$7]+[.G170]*[.G$7]+[.H170]*[.H$7]+[.I170]*[.I$7]+[.J170]*[.J$7]+[.K170]*[.K$7]+[.L170]*[.L$7]" office:value-type="float" office:value="4640">
            <text:p>4640</text:p>
          </table:table-cell>
          <table:table-cell/>
          <table:table-cell table:formula="of:=[.$D$3]/[.$N170]" office:value-type="float" office:value="1724.13793103448">
            <text:p>1,724.138</text:p>
          </table:table-cell>
          <table:table-cell table:formula="of:=[.P170]/2" office:value-type="float" office:value="862.068965517241">
            <text:p>862.069</text:p>
          </table:table-cell>
          <table:table-cell table:formula="of:=[.Q170]/2" office:value-type="float" office:value="431.034482758621">
            <text:p>431.03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71]*[.B$7]+[.C171]*[.C$7]+[.D171]*[.D$7]+[.F171]*[.F$7]+[.G171]*[.G$7]+[.H171]*[.H$7]+[.I171]*[.I$7]+[.J171]*[.J$7]+[.K171]*[.K$7]+[.L171]*[.L$7]" office:value-type="float" office:value="4656">
            <text:p>4656</text:p>
          </table:table-cell>
          <table:table-cell/>
          <table:table-cell table:formula="of:=[.$D$3]/[.$N171]" office:value-type="float" office:value="1718.21305841924">
            <text:p>1,718.213</text:p>
          </table:table-cell>
          <table:table-cell table:formula="of:=[.P171]/2" office:value-type="float" office:value="859.106529209622">
            <text:p>859.107</text:p>
          </table:table-cell>
          <table:table-cell table:formula="of:=[.Q171]/2" office:value-type="float" office:value="429.553264604811">
            <text:p>429.55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72]*[.B$7]+[.C172]*[.C$7]+[.D172]*[.D$7]+[.F172]*[.F$7]+[.G172]*[.G$7]+[.H172]*[.H$7]+[.I172]*[.I$7]+[.J172]*[.J$7]+[.K172]*[.K$7]+[.L172]*[.L$7]" office:value-type="float" office:value="4672">
            <text:p>4672</text:p>
          </table:table-cell>
          <table:table-cell/>
          <table:table-cell table:formula="of:=[.$D$3]/[.$N172]" office:value-type="float" office:value="1712.32876712329">
            <text:p>1,712.329</text:p>
          </table:table-cell>
          <table:table-cell table:formula="of:=[.P172]/2" office:value-type="float" office:value="856.164383561644">
            <text:p>856.164</text:p>
          </table:table-cell>
          <table:table-cell table:formula="of:=[.Q172]/2" office:value-type="float" office:value="428.082191780822">
            <text:p>428.08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73]*[.B$7]+[.C173]*[.C$7]+[.D173]*[.D$7]+[.F173]*[.F$7]+[.G173]*[.G$7]+[.H173]*[.H$7]+[.I173]*[.I$7]+[.J173]*[.J$7]+[.K173]*[.K$7]+[.L173]*[.L$7]" office:value-type="float" office:value="4688">
            <text:p>4688</text:p>
          </table:table-cell>
          <table:table-cell/>
          <table:table-cell table:formula="of:=[.$D$3]/[.$N173]" office:value-type="float" office:value="1706.48464163823">
            <text:p>1,706.485</text:p>
          </table:table-cell>
          <table:table-cell table:formula="of:=[.P173]/2" office:value-type="float" office:value="853.242320819113">
            <text:p>853.242</text:p>
          </table:table-cell>
          <table:table-cell table:formula="of:=[.Q173]/2" office:value-type="float" office:value="426.621160409556">
            <text:p>426.62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74]*[.B$7]+[.C174]*[.C$7]+[.D174]*[.D$7]+[.F174]*[.F$7]+[.G174]*[.G$7]+[.H174]*[.H$7]+[.I174]*[.I$7]+[.J174]*[.J$7]+[.K174]*[.K$7]+[.L174]*[.L$7]" office:value-type="float" office:value="4704">
            <text:p>4704</text:p>
          </table:table-cell>
          <table:table-cell/>
          <table:table-cell table:formula="of:=[.$D$3]/[.$N174]" office:value-type="float" office:value="1700.68027210884">
            <text:p>1,700.680</text:p>
          </table:table-cell>
          <table:table-cell table:formula="of:=[.P174]/2" office:value-type="float" office:value="850.340136054422">
            <text:p>850.340</text:p>
          </table:table-cell>
          <table:table-cell table:formula="of:=[.Q174]/2" office:value-type="float" office:value="425.170068027211">
            <text:p>425.17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175]*[.B$7]+[.C175]*[.C$7]+[.D175]*[.D$7]+[.F175]*[.F$7]+[.G175]*[.G$7]+[.H175]*[.H$7]+[.I175]*[.I$7]+[.J175]*[.J$7]+[.K175]*[.K$7]+[.L175]*[.L$7]" office:value-type="float" office:value="4720">
            <text:p>4720</text:p>
          </table:table-cell>
          <table:table-cell/>
          <table:table-cell table:formula="of:=[.$D$3]/[.$N175]" office:value-type="float" office:value="1694.91525423729">
            <text:p>1,694.915</text:p>
          </table:table-cell>
          <table:table-cell table:formula="of:=[.P175]/2" office:value-type="float" office:value="847.457627118644">
            <text:p>847.458</text:p>
          </table:table-cell>
          <table:table-cell table:formula="of:=[.Q175]/2" office:value-type="float" office:value="423.728813559322">
            <text:p>423.72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176]*[.B$7]+[.C176]*[.C$7]+[.D176]*[.D$7]+[.F176]*[.F$7]+[.G176]*[.G$7]+[.H176]*[.H$7]+[.I176]*[.I$7]+[.J176]*[.J$7]+[.K176]*[.K$7]+[.L176]*[.L$7]" office:value-type="float" office:value="4736">
            <text:p>4736</text:p>
          </table:table-cell>
          <table:table-cell/>
          <table:table-cell table:formula="of:=[.$D$3]/[.$N176]" office:value-type="float" office:value="1689.18918918919">
            <text:p>1,689.189</text:p>
          </table:table-cell>
          <table:table-cell table:formula="of:=[.P176]/2" office:value-type="float" office:value="844.594594594595">
            <text:p>844.595</text:p>
          </table:table-cell>
          <table:table-cell table:formula="of:=[.Q176]/2" office:value-type="float" office:value="422.297297297297">
            <text:p>422.29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77]*[.B$7]+[.C177]*[.C$7]+[.D177]*[.D$7]+[.F177]*[.F$7]+[.G177]*[.G$7]+[.H177]*[.H$7]+[.I177]*[.I$7]+[.J177]*[.J$7]+[.K177]*[.K$7]+[.L177]*[.L$7]" office:value-type="float" office:value="4752">
            <text:p>4752</text:p>
          </table:table-cell>
          <table:table-cell/>
          <table:table-cell table:formula="of:=[.$D$3]/[.$N177]" office:value-type="float" office:value="1683.50168350168">
            <text:p>1,683.502</text:p>
          </table:table-cell>
          <table:table-cell table:formula="of:=[.P177]/2" office:value-type="float" office:value="841.750841750842">
            <text:p>841.751</text:p>
          </table:table-cell>
          <table:table-cell table:formula="of:=[.Q177]/2" office:value-type="float" office:value="420.875420875421">
            <text:p>420.87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78]*[.B$7]+[.C178]*[.C$7]+[.D178]*[.D$7]+[.F178]*[.F$7]+[.G178]*[.G$7]+[.H178]*[.H$7]+[.I178]*[.I$7]+[.J178]*[.J$7]+[.K178]*[.K$7]+[.L178]*[.L$7]" office:value-type="float" office:value="4768">
            <text:p>4768</text:p>
          </table:table-cell>
          <table:table-cell/>
          <table:table-cell table:formula="of:=[.$D$3]/[.$N178]" office:value-type="float" office:value="1677.85234899329">
            <text:p>1,677.852</text:p>
          </table:table-cell>
          <table:table-cell table:formula="of:=[.P178]/2" office:value-type="float" office:value="838.926174496644">
            <text:p>838.926</text:p>
          </table:table-cell>
          <table:table-cell table:formula="of:=[.Q178]/2" office:value-type="float" office:value="419.463087248322">
            <text:p>419.46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79]*[.B$7]+[.C179]*[.C$7]+[.D179]*[.D$7]+[.F179]*[.F$7]+[.G179]*[.G$7]+[.H179]*[.H$7]+[.I179]*[.I$7]+[.J179]*[.J$7]+[.K179]*[.K$7]+[.L179]*[.L$7]" office:value-type="float" office:value="4784">
            <text:p>4784</text:p>
          </table:table-cell>
          <table:table-cell/>
          <table:table-cell table:formula="of:=[.$D$3]/[.$N179]" office:value-type="float" office:value="1672.24080267559">
            <text:p>1,672.241</text:p>
          </table:table-cell>
          <table:table-cell table:formula="of:=[.P179]/2" office:value-type="float" office:value="836.120401337793">
            <text:p>836.120</text:p>
          </table:table-cell>
          <table:table-cell table:formula="of:=[.Q179]/2" office:value-type="float" office:value="418.060200668896">
            <text:p>418.06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80]*[.B$7]+[.C180]*[.C$7]+[.D180]*[.D$7]+[.F180]*[.F$7]+[.G180]*[.G$7]+[.H180]*[.H$7]+[.I180]*[.I$7]+[.J180]*[.J$7]+[.K180]*[.K$7]+[.L180]*[.L$7]" office:value-type="float" office:value="4800">
            <text:p>4800</text:p>
          </table:table-cell>
          <table:table-cell/>
          <table:table-cell table:formula="of:=[.$D$3]/[.$N180]" office:value-type="float" office:value="1666.66666666667">
            <text:p>1,666.667</text:p>
          </table:table-cell>
          <table:table-cell table:formula="of:=[.P180]/2" office:value-type="float" office:value="833.333333333333">
            <text:p>833.333</text:p>
          </table:table-cell>
          <table:table-cell table:formula="of:=[.Q180]/2" office:value-type="float" office:value="416.666666666667">
            <text:p>416.66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81]*[.B$7]+[.C181]*[.C$7]+[.D181]*[.D$7]+[.F181]*[.F$7]+[.G181]*[.G$7]+[.H181]*[.H$7]+[.I181]*[.I$7]+[.J181]*[.J$7]+[.K181]*[.K$7]+[.L181]*[.L$7]" office:value-type="float" office:value="4816">
            <text:p>4816</text:p>
          </table:table-cell>
          <table:table-cell/>
          <table:table-cell table:formula="of:=[.$D$3]/[.$N181]" office:value-type="float" office:value="1661.12956810631">
            <text:p>1,661.130</text:p>
          </table:table-cell>
          <table:table-cell table:formula="of:=[.P181]/2" office:value-type="float" office:value="830.564784053156">
            <text:p>830.565</text:p>
          </table:table-cell>
          <table:table-cell table:formula="of:=[.Q181]/2" office:value-type="float" office:value="415.282392026578">
            <text:p>415.28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82]*[.B$7]+[.C182]*[.C$7]+[.D182]*[.D$7]+[.F182]*[.F$7]+[.G182]*[.G$7]+[.H182]*[.H$7]+[.I182]*[.I$7]+[.J182]*[.J$7]+[.K182]*[.K$7]+[.L182]*[.L$7]" office:value-type="float" office:value="4832">
            <text:p>4832</text:p>
          </table:table-cell>
          <table:table-cell/>
          <table:table-cell table:formula="of:=[.$D$3]/[.$N182]" office:value-type="float" office:value="1655.62913907285">
            <text:p>1,655.629</text:p>
          </table:table-cell>
          <table:table-cell table:formula="of:=[.P182]/2" office:value-type="float" office:value="827.814569536424">
            <text:p>827.815</text:p>
          </table:table-cell>
          <table:table-cell table:formula="of:=[.Q182]/2" office:value-type="float" office:value="413.907284768212">
            <text:p>413.90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183]*[.B$7]+[.C183]*[.C$7]+[.D183]*[.D$7]+[.F183]*[.F$7]+[.G183]*[.G$7]+[.H183]*[.H$7]+[.I183]*[.I$7]+[.J183]*[.J$7]+[.K183]*[.K$7]+[.L183]*[.L$7]" office:value-type="float" office:value="4848">
            <text:p>4848</text:p>
          </table:table-cell>
          <table:table-cell/>
          <table:table-cell table:formula="of:=[.$D$3]/[.$N183]" office:value-type="float" office:value="1650.16501650165">
            <text:p>1,650.165</text:p>
          </table:table-cell>
          <table:table-cell table:formula="of:=[.P183]/2" office:value-type="float" office:value="825.082508250825">
            <text:p>825.083</text:p>
          </table:table-cell>
          <table:table-cell table:formula="of:=[.Q183]/2" office:value-type="float" office:value="412.541254125413">
            <text:p>412.54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184]*[.B$7]+[.C184]*[.C$7]+[.D184]*[.D$7]+[.F184]*[.F$7]+[.G184]*[.G$7]+[.H184]*[.H$7]+[.I184]*[.I$7]+[.J184]*[.J$7]+[.K184]*[.K$7]+[.L184]*[.L$7]" office:value-type="float" office:value="4864">
            <text:p>4864</text:p>
          </table:table-cell>
          <table:table-cell/>
          <table:table-cell table:formula="of:=[.$D$3]/[.$N184]" office:value-type="float" office:value="1644.73684210526">
            <text:p>1,644.737</text:p>
          </table:table-cell>
          <table:table-cell table:formula="of:=[.P184]/2" office:value-type="float" office:value="822.368421052632">
            <text:p>822.368</text:p>
          </table:table-cell>
          <table:table-cell table:formula="of:=[.Q184]/2" office:value-type="float" office:value="411.184210526316">
            <text:p>411.18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85]*[.B$7]+[.C185]*[.C$7]+[.D185]*[.D$7]+[.F185]*[.F$7]+[.G185]*[.G$7]+[.H185]*[.H$7]+[.I185]*[.I$7]+[.J185]*[.J$7]+[.K185]*[.K$7]+[.L185]*[.L$7]" office:value-type="float" office:value="4880">
            <text:p>4880</text:p>
          </table:table-cell>
          <table:table-cell/>
          <table:table-cell table:formula="of:=[.$D$3]/[.$N185]" office:value-type="float" office:value="1639.34426229508">
            <text:p>1,639.344</text:p>
          </table:table-cell>
          <table:table-cell table:formula="of:=[.P185]/2" office:value-type="float" office:value="819.672131147541">
            <text:p>819.672</text:p>
          </table:table-cell>
          <table:table-cell table:formula="of:=[.Q185]/2" office:value-type="float" office:value="409.83606557377">
            <text:p>409.83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86]*[.B$7]+[.C186]*[.C$7]+[.D186]*[.D$7]+[.F186]*[.F$7]+[.G186]*[.G$7]+[.H186]*[.H$7]+[.I186]*[.I$7]+[.J186]*[.J$7]+[.K186]*[.K$7]+[.L186]*[.L$7]" office:value-type="float" office:value="4896">
            <text:p>4896</text:p>
          </table:table-cell>
          <table:table-cell/>
          <table:table-cell table:formula="of:=[.$D$3]/[.$N186]" office:value-type="float" office:value="1633.98692810458">
            <text:p>1,633.987</text:p>
          </table:table-cell>
          <table:table-cell table:formula="of:=[.P186]/2" office:value-type="float" office:value="816.993464052288">
            <text:p>816.993</text:p>
          </table:table-cell>
          <table:table-cell table:formula="of:=[.Q186]/2" office:value-type="float" office:value="408.496732026144">
            <text:p>408.49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87]*[.B$7]+[.C187]*[.C$7]+[.D187]*[.D$7]+[.F187]*[.F$7]+[.G187]*[.G$7]+[.H187]*[.H$7]+[.I187]*[.I$7]+[.J187]*[.J$7]+[.K187]*[.K$7]+[.L187]*[.L$7]" office:value-type="float" office:value="4912">
            <text:p>4912</text:p>
          </table:table-cell>
          <table:table-cell/>
          <table:table-cell table:formula="of:=[.$D$3]/[.$N187]" office:value-type="float" office:value="1628.66449511401">
            <text:p>1,628.664</text:p>
          </table:table-cell>
          <table:table-cell table:formula="of:=[.P187]/2" office:value-type="float" office:value="814.332247557003">
            <text:p>814.332</text:p>
          </table:table-cell>
          <table:table-cell table:formula="of:=[.Q187]/2" office:value-type="float" office:value="407.166123778502">
            <text:p>407.16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88]*[.B$7]+[.C188]*[.C$7]+[.D188]*[.D$7]+[.F188]*[.F$7]+[.G188]*[.G$7]+[.H188]*[.H$7]+[.I188]*[.I$7]+[.J188]*[.J$7]+[.K188]*[.K$7]+[.L188]*[.L$7]" office:value-type="float" office:value="4928">
            <text:p>4928</text:p>
          </table:table-cell>
          <table:table-cell/>
          <table:table-cell table:formula="of:=[.$D$3]/[.$N188]" office:value-type="float" office:value="1623.37662337662">
            <text:p>1,623.377</text:p>
          </table:table-cell>
          <table:table-cell table:formula="of:=[.P188]/2" office:value-type="float" office:value="811.688311688312">
            <text:p>811.688</text:p>
          </table:table-cell>
          <table:table-cell table:formula="of:=[.Q188]/2" office:value-type="float" office:value="405.844155844156">
            <text:p>405.84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89]*[.B$7]+[.C189]*[.C$7]+[.D189]*[.D$7]+[.F189]*[.F$7]+[.G189]*[.G$7]+[.H189]*[.H$7]+[.I189]*[.I$7]+[.J189]*[.J$7]+[.K189]*[.K$7]+[.L189]*[.L$7]" office:value-type="float" office:value="4944">
            <text:p>4944</text:p>
          </table:table-cell>
          <table:table-cell/>
          <table:table-cell table:formula="of:=[.$D$3]/[.$N189]" office:value-type="float" office:value="1618.12297734628">
            <text:p>1,618.123</text:p>
          </table:table-cell>
          <table:table-cell table:formula="of:=[.P189]/2" office:value-type="float" office:value="809.061488673139">
            <text:p>809.061</text:p>
          </table:table-cell>
          <table:table-cell table:formula="of:=[.Q189]/2" office:value-type="float" office:value="404.53074433657">
            <text:p>404.53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90]*[.B$7]+[.C190]*[.C$7]+[.D190]*[.D$7]+[.F190]*[.F$7]+[.G190]*[.G$7]+[.H190]*[.H$7]+[.I190]*[.I$7]+[.J190]*[.J$7]+[.K190]*[.K$7]+[.L190]*[.L$7]" office:value-type="float" office:value="4960">
            <text:p>4960</text:p>
          </table:table-cell>
          <table:table-cell/>
          <table:table-cell table:formula="of:=[.$D$3]/[.$N190]" office:value-type="float" office:value="1612.90322580645">
            <text:p>1,612.903</text:p>
          </table:table-cell>
          <table:table-cell table:formula="of:=[.P190]/2" office:value-type="float" office:value="806.451612903226">
            <text:p>806.452</text:p>
          </table:table-cell>
          <table:table-cell table:formula="of:=[.Q190]/2" office:value-type="float" office:value="403.225806451613">
            <text:p>403.22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191]*[.B$7]+[.C191]*[.C$7]+[.D191]*[.D$7]+[.F191]*[.F$7]+[.G191]*[.G$7]+[.H191]*[.H$7]+[.I191]*[.I$7]+[.J191]*[.J$7]+[.K191]*[.K$7]+[.L191]*[.L$7]" office:value-type="float" office:value="4976">
            <text:p>4976</text:p>
          </table:table-cell>
          <table:table-cell/>
          <table:table-cell table:formula="of:=[.$D$3]/[.$N191]" office:value-type="float" office:value="1607.71704180064">
            <text:p>1,607.717</text:p>
          </table:table-cell>
          <table:table-cell table:formula="of:=[.P191]/2" office:value-type="float" office:value="803.858520900322">
            <text:p>803.859</text:p>
          </table:table-cell>
          <table:table-cell table:formula="of:=[.Q191]/2" office:value-type="float" office:value="401.929260450161">
            <text:p>401.92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192]*[.B$7]+[.C192]*[.C$7]+[.D192]*[.D$7]+[.F192]*[.F$7]+[.G192]*[.G$7]+[.H192]*[.H$7]+[.I192]*[.I$7]+[.J192]*[.J$7]+[.K192]*[.K$7]+[.L192]*[.L$7]" office:value-type="float" office:value="4992">
            <text:p>4992</text:p>
          </table:table-cell>
          <table:table-cell/>
          <table:table-cell table:formula="of:=[.$D$3]/[.$N192]" office:value-type="float" office:value="1602.5641025641">
            <text:p>1,602.564</text:p>
          </table:table-cell>
          <table:table-cell table:formula="of:=[.P192]/2" office:value-type="float" office:value="801.282051282051">
            <text:p>801.282</text:p>
          </table:table-cell>
          <table:table-cell table:formula="of:=[.Q192]/2" office:value-type="float" office:value="400.641025641026">
            <text:p>400.64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93]*[.B$7]+[.C193]*[.C$7]+[.D193]*[.D$7]+[.F193]*[.F$7]+[.G193]*[.G$7]+[.H193]*[.H$7]+[.I193]*[.I$7]+[.J193]*[.J$7]+[.K193]*[.K$7]+[.L193]*[.L$7]" office:value-type="float" office:value="5008">
            <text:p>5008</text:p>
          </table:table-cell>
          <table:table-cell/>
          <table:table-cell table:formula="of:=[.$D$3]/[.$N193]" office:value-type="float" office:value="1597.44408945687">
            <text:p>1,597.444</text:p>
          </table:table-cell>
          <table:table-cell table:formula="of:=[.P193]/2" office:value-type="float" office:value="798.722044728435">
            <text:p>798.722</text:p>
          </table:table-cell>
          <table:table-cell table:formula="of:=[.Q193]/2" office:value-type="float" office:value="399.361022364217">
            <text:p>399.36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94]*[.B$7]+[.C194]*[.C$7]+[.D194]*[.D$7]+[.F194]*[.F$7]+[.G194]*[.G$7]+[.H194]*[.H$7]+[.I194]*[.I$7]+[.J194]*[.J$7]+[.K194]*[.K$7]+[.L194]*[.L$7]" office:value-type="float" office:value="5024">
            <text:p>5024</text:p>
          </table:table-cell>
          <table:table-cell/>
          <table:table-cell table:formula="of:=[.$D$3]/[.$N194]" office:value-type="float" office:value="1592.35668789809">
            <text:p>1,592.357</text:p>
          </table:table-cell>
          <table:table-cell table:formula="of:=[.P194]/2" office:value-type="float" office:value="796.178343949045">
            <text:p>796.178</text:p>
          </table:table-cell>
          <table:table-cell table:formula="of:=[.Q194]/2" office:value-type="float" office:value="398.089171974522">
            <text:p>398.08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95]*[.B$7]+[.C195]*[.C$7]+[.D195]*[.D$7]+[.F195]*[.F$7]+[.G195]*[.G$7]+[.H195]*[.H$7]+[.I195]*[.I$7]+[.J195]*[.J$7]+[.K195]*[.K$7]+[.L195]*[.L$7]" office:value-type="float" office:value="5040">
            <text:p>5040</text:p>
          </table:table-cell>
          <table:table-cell/>
          <table:table-cell table:formula="of:=[.$D$3]/[.$N195]" office:value-type="float" office:value="1587.30158730159">
            <text:p>1,587.302</text:p>
          </table:table-cell>
          <table:table-cell table:formula="of:=[.P195]/2" office:value-type="float" office:value="793.650793650794">
            <text:p>793.651</text:p>
          </table:table-cell>
          <table:table-cell table:formula="of:=[.Q195]/2" office:value-type="float" office:value="396.825396825397">
            <text:p>396.82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96]*[.B$7]+[.C196]*[.C$7]+[.D196]*[.D$7]+[.F196]*[.F$7]+[.G196]*[.G$7]+[.H196]*[.H$7]+[.I196]*[.I$7]+[.J196]*[.J$7]+[.K196]*[.K$7]+[.L196]*[.L$7]" office:value-type="float" office:value="5056">
            <text:p>5056</text:p>
          </table:table-cell>
          <table:table-cell/>
          <table:table-cell table:formula="of:=[.$D$3]/[.$N196]" office:value-type="float" office:value="1582.27848101266">
            <text:p>1,582.278</text:p>
          </table:table-cell>
          <table:table-cell table:formula="of:=[.P196]/2" office:value-type="float" office:value="791.139240506329">
            <text:p>791.139</text:p>
          </table:table-cell>
          <table:table-cell table:formula="of:=[.Q196]/2" office:value-type="float" office:value="395.569620253165">
            <text:p>395.57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97]*[.B$7]+[.C197]*[.C$7]+[.D197]*[.D$7]+[.F197]*[.F$7]+[.G197]*[.G$7]+[.H197]*[.H$7]+[.I197]*[.I$7]+[.J197]*[.J$7]+[.K197]*[.K$7]+[.L197]*[.L$7]" office:value-type="float" office:value="5072">
            <text:p>5072</text:p>
          </table:table-cell>
          <table:table-cell/>
          <table:table-cell table:formula="of:=[.$D$3]/[.$N197]" office:value-type="float" office:value="1577.28706624606">
            <text:p>1,577.287</text:p>
          </table:table-cell>
          <table:table-cell table:formula="of:=[.P197]/2" office:value-type="float" office:value="788.643533123028">
            <text:p>788.644</text:p>
          </table:table-cell>
          <table:table-cell table:formula="of:=[.Q197]/2" office:value-type="float" office:value="394.321766561514">
            <text:p>394.32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98]*[.B$7]+[.C198]*[.C$7]+[.D198]*[.D$7]+[.F198]*[.F$7]+[.G198]*[.G$7]+[.H198]*[.H$7]+[.I198]*[.I$7]+[.J198]*[.J$7]+[.K198]*[.K$7]+[.L198]*[.L$7]" office:value-type="float" office:value="5088">
            <text:p>5088</text:p>
          </table:table-cell>
          <table:table-cell/>
          <table:table-cell table:formula="of:=[.$D$3]/[.$N198]" office:value-type="float" office:value="1572.32704402516">
            <text:p>1,572.327</text:p>
          </table:table-cell>
          <table:table-cell table:formula="of:=[.P198]/2" office:value-type="float" office:value="786.163522012579">
            <text:p>786.164</text:p>
          </table:table-cell>
          <table:table-cell table:formula="of:=[.Q198]/2" office:value-type="float" office:value="393.081761006289">
            <text:p>393.08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[.B199]*[.B$7]+[.C199]*[.C$7]+[.D199]*[.D$7]+[.F199]*[.F$7]+[.G199]*[.G$7]+[.H199]*[.H$7]+[.I199]*[.I$7]+[.J199]*[.J$7]+[.K199]*[.K$7]+[.L199]*[.L$7]" office:value-type="float" office:value="5104">
            <text:p>5104</text:p>
          </table:table-cell>
          <table:table-cell/>
          <table:table-cell table:formula="of:=[.$D$3]/[.$N199]" office:value-type="float" office:value="1567.39811912226">
            <text:p>1,567.398</text:p>
          </table:table-cell>
          <table:table-cell table:formula="of:=[.P199]/2" office:value-type="float" office:value="783.699059561129">
            <text:p>783.699</text:p>
          </table:table-cell>
          <table:table-cell table:formula="of:=[.Q199]/2" office:value-type="float" office:value="391.849529780564">
            <text:p>391.85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B200]*[.B$7]+[.C200]*[.C$7]+[.D200]*[.D$7]+[.F200]*[.F$7]+[.G200]*[.G$7]+[.H200]*[.H$7]+[.I200]*[.I$7]+[.J200]*[.J$7]+[.K200]*[.K$7]+[.L200]*[.L$7]" office:value-type="float" office:value="5120">
            <text:p>5120</text:p>
          </table:table-cell>
          <table:table-cell/>
          <table:table-cell table:formula="of:=[.$D$3]/[.$N200]" office:value-type="float" office:value="1562.5">
            <text:p>1,562.500</text:p>
          </table:table-cell>
          <table:table-cell table:formula="of:=[.P200]/2" office:value-type="float" office:value="781.25">
            <text:p>781.250</text:p>
          </table:table-cell>
          <table:table-cell table:formula="of:=[.Q200]/2" office:value-type="float" office:value="390.625">
            <text:p>390.62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01]*[.B$7]+[.C201]*[.C$7]+[.D201]*[.D$7]+[.F201]*[.F$7]+[.G201]*[.G$7]+[.H201]*[.H$7]+[.I201]*[.I$7]+[.J201]*[.J$7]+[.K201]*[.K$7]+[.L201]*[.L$7]" office:value-type="float" office:value="5136">
            <text:p>5136</text:p>
          </table:table-cell>
          <table:table-cell/>
          <table:table-cell table:formula="of:=[.$D$3]/[.$N201]" office:value-type="float" office:value="1557.63239875389">
            <text:p>1,557.632</text:p>
          </table:table-cell>
          <table:table-cell table:formula="of:=[.P201]/2" office:value-type="float" office:value="778.816199376947">
            <text:p>778.816</text:p>
          </table:table-cell>
          <table:table-cell table:formula="of:=[.Q201]/2" office:value-type="float" office:value="389.408099688473">
            <text:p>389.40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02]*[.B$7]+[.C202]*[.C$7]+[.D202]*[.D$7]+[.F202]*[.F$7]+[.G202]*[.G$7]+[.H202]*[.H$7]+[.I202]*[.I$7]+[.J202]*[.J$7]+[.K202]*[.K$7]+[.L202]*[.L$7]" office:value-type="float" office:value="5152">
            <text:p>5152</text:p>
          </table:table-cell>
          <table:table-cell/>
          <table:table-cell table:formula="of:=[.$D$3]/[.$N202]" office:value-type="float" office:value="1552.7950310559">
            <text:p>1,552.795</text:p>
          </table:table-cell>
          <table:table-cell table:formula="of:=[.P202]/2" office:value-type="float" office:value="776.39751552795">
            <text:p>776.398</text:p>
          </table:table-cell>
          <table:table-cell table:formula="of:=[.Q202]/2" office:value-type="float" office:value="388.198757763975">
            <text:p>388.19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03]*[.B$7]+[.C203]*[.C$7]+[.D203]*[.D$7]+[.F203]*[.F$7]+[.G203]*[.G$7]+[.H203]*[.H$7]+[.I203]*[.I$7]+[.J203]*[.J$7]+[.K203]*[.K$7]+[.L203]*[.L$7]" office:value-type="float" office:value="5168">
            <text:p>5168</text:p>
          </table:table-cell>
          <table:table-cell/>
          <table:table-cell table:formula="of:=[.$D$3]/[.$N203]" office:value-type="float" office:value="1547.98761609907">
            <text:p>1,547.988</text:p>
          </table:table-cell>
          <table:table-cell table:formula="of:=[.P203]/2" office:value-type="float" office:value="773.993808049536">
            <text:p>773.994</text:p>
          </table:table-cell>
          <table:table-cell table:formula="of:=[.Q203]/2" office:value-type="float" office:value="386.996904024768">
            <text:p>386.99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04]*[.B$7]+[.C204]*[.C$7]+[.D204]*[.D$7]+[.F204]*[.F$7]+[.G204]*[.G$7]+[.H204]*[.H$7]+[.I204]*[.I$7]+[.J204]*[.J$7]+[.K204]*[.K$7]+[.L204]*[.L$7]" office:value-type="float" office:value="5184">
            <text:p>5184</text:p>
          </table:table-cell>
          <table:table-cell/>
          <table:table-cell table:formula="of:=[.$D$3]/[.$N204]" office:value-type="float" office:value="1543.20987654321">
            <text:p>1,543.210</text:p>
          </table:table-cell>
          <table:table-cell table:formula="of:=[.P204]/2" office:value-type="float" office:value="771.604938271605">
            <text:p>771.605</text:p>
          </table:table-cell>
          <table:table-cell table:formula="of:=[.Q204]/2" office:value-type="float" office:value="385.802469135802">
            <text:p>385.80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05]*[.B$7]+[.C205]*[.C$7]+[.D205]*[.D$7]+[.F205]*[.F$7]+[.G205]*[.G$7]+[.H205]*[.H$7]+[.I205]*[.I$7]+[.J205]*[.J$7]+[.K205]*[.K$7]+[.L205]*[.L$7]" office:value-type="float" office:value="5200">
            <text:p>5200</text:p>
          </table:table-cell>
          <table:table-cell/>
          <table:table-cell table:formula="of:=[.$D$3]/[.$N205]" office:value-type="float" office:value="1538.46153846154">
            <text:p>1,538.462</text:p>
          </table:table-cell>
          <table:table-cell table:formula="of:=[.P205]/2" office:value-type="float" office:value="769.230769230769">
            <text:p>769.231</text:p>
          </table:table-cell>
          <table:table-cell table:formula="of:=[.Q205]/2" office:value-type="float" office:value="384.615384615385">
            <text:p>384.61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06]*[.B$7]+[.C206]*[.C$7]+[.D206]*[.D$7]+[.F206]*[.F$7]+[.G206]*[.G$7]+[.H206]*[.H$7]+[.I206]*[.I$7]+[.J206]*[.J$7]+[.K206]*[.K$7]+[.L206]*[.L$7]" office:value-type="float" office:value="5216">
            <text:p>5216</text:p>
          </table:table-cell>
          <table:table-cell/>
          <table:table-cell table:formula="of:=[.$D$3]/[.$N206]" office:value-type="float" office:value="1533.74233128834">
            <text:p>1,533.742</text:p>
          </table:table-cell>
          <table:table-cell table:formula="of:=[.P206]/2" office:value-type="float" office:value="766.871165644172">
            <text:p>766.871</text:p>
          </table:table-cell>
          <table:table-cell table:formula="of:=[.Q206]/2" office:value-type="float" office:value="383.435582822086">
            <text:p>383.43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207]*[.B$7]+[.C207]*[.C$7]+[.D207]*[.D$7]+[.F207]*[.F$7]+[.G207]*[.G$7]+[.H207]*[.H$7]+[.I207]*[.I$7]+[.J207]*[.J$7]+[.K207]*[.K$7]+[.L207]*[.L$7]" office:value-type="float" office:value="5232">
            <text:p>5232</text:p>
          </table:table-cell>
          <table:table-cell/>
          <table:table-cell table:formula="of:=[.$D$3]/[.$N207]" office:value-type="float" office:value="1529.05198776758">
            <text:p>1,529.052</text:p>
          </table:table-cell>
          <table:table-cell table:formula="of:=[.P207]/2" office:value-type="float" office:value="764.525993883792">
            <text:p>764.526</text:p>
          </table:table-cell>
          <table:table-cell table:formula="of:=[.Q207]/2" office:value-type="float" office:value="382.262996941896">
            <text:p>382.26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208]*[.B$7]+[.C208]*[.C$7]+[.D208]*[.D$7]+[.F208]*[.F$7]+[.G208]*[.G$7]+[.H208]*[.H$7]+[.I208]*[.I$7]+[.J208]*[.J$7]+[.K208]*[.K$7]+[.L208]*[.L$7]" office:value-type="float" office:value="5248">
            <text:p>5248</text:p>
          </table:table-cell>
          <table:table-cell/>
          <table:table-cell table:formula="of:=[.$D$3]/[.$N208]" office:value-type="float" office:value="1524.39024390244">
            <text:p>1,524.390</text:p>
          </table:table-cell>
          <table:table-cell table:formula="of:=[.P208]/2" office:value-type="float" office:value="762.19512195122">
            <text:p>762.195</text:p>
          </table:table-cell>
          <table:table-cell table:formula="of:=[.Q208]/2" office:value-type="float" office:value="381.09756097561">
            <text:p>381.09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09]*[.B$7]+[.C209]*[.C$7]+[.D209]*[.D$7]+[.F209]*[.F$7]+[.G209]*[.G$7]+[.H209]*[.H$7]+[.I209]*[.I$7]+[.J209]*[.J$7]+[.K209]*[.K$7]+[.L209]*[.L$7]" office:value-type="float" office:value="5264">
            <text:p>5264</text:p>
          </table:table-cell>
          <table:table-cell/>
          <table:table-cell table:formula="of:=[.$D$3]/[.$N209]" office:value-type="float" office:value="1519.75683890578">
            <text:p>1,519.757</text:p>
          </table:table-cell>
          <table:table-cell table:formula="of:=[.P209]/2" office:value-type="float" office:value="759.878419452888">
            <text:p>759.878</text:p>
          </table:table-cell>
          <table:table-cell table:formula="of:=[.Q209]/2" office:value-type="float" office:value="379.939209726444">
            <text:p>379.93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10]*[.B$7]+[.C210]*[.C$7]+[.D210]*[.D$7]+[.F210]*[.F$7]+[.G210]*[.G$7]+[.H210]*[.H$7]+[.I210]*[.I$7]+[.J210]*[.J$7]+[.K210]*[.K$7]+[.L210]*[.L$7]" office:value-type="float" office:value="5280">
            <text:p>5280</text:p>
          </table:table-cell>
          <table:table-cell/>
          <table:table-cell table:formula="of:=[.$D$3]/[.$N210]" office:value-type="float" office:value="1515.15151515152">
            <text:p>1,515.152</text:p>
          </table:table-cell>
          <table:table-cell table:formula="of:=[.P210]/2" office:value-type="float" office:value="757.575757575758">
            <text:p>757.576</text:p>
          </table:table-cell>
          <table:table-cell table:formula="of:=[.Q210]/2" office:value-type="float" office:value="378.787878787879">
            <text:p>378.78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11]*[.B$7]+[.C211]*[.C$7]+[.D211]*[.D$7]+[.F211]*[.F$7]+[.G211]*[.G$7]+[.H211]*[.H$7]+[.I211]*[.I$7]+[.J211]*[.J$7]+[.K211]*[.K$7]+[.L211]*[.L$7]" office:value-type="float" office:value="5296">
            <text:p>5296</text:p>
          </table:table-cell>
          <table:table-cell/>
          <table:table-cell table:formula="of:=[.$D$3]/[.$N211]" office:value-type="float" office:value="1510.57401812689">
            <text:p>1,510.574</text:p>
          </table:table-cell>
          <table:table-cell table:formula="of:=[.P211]/2" office:value-type="float" office:value="755.287009063444">
            <text:p>755.287</text:p>
          </table:table-cell>
          <table:table-cell table:formula="of:=[.Q211]/2" office:value-type="float" office:value="377.643504531722">
            <text:p>377.64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12]*[.B$7]+[.C212]*[.C$7]+[.D212]*[.D$7]+[.F212]*[.F$7]+[.G212]*[.G$7]+[.H212]*[.H$7]+[.I212]*[.I$7]+[.J212]*[.J$7]+[.K212]*[.K$7]+[.L212]*[.L$7]" office:value-type="float" office:value="5312">
            <text:p>5312</text:p>
          </table:table-cell>
          <table:table-cell/>
          <table:table-cell table:formula="of:=[.$D$3]/[.$N212]" office:value-type="float" office:value="1506.02409638554">
            <text:p>1,506.024</text:p>
          </table:table-cell>
          <table:table-cell table:formula="of:=[.P212]/2" office:value-type="float" office:value="753.012048192771">
            <text:p>753.012</text:p>
          </table:table-cell>
          <table:table-cell table:formula="of:=[.Q212]/2" office:value-type="float" office:value="376.506024096386">
            <text:p>376.50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13]*[.B$7]+[.C213]*[.C$7]+[.D213]*[.D$7]+[.F213]*[.F$7]+[.G213]*[.G$7]+[.H213]*[.H$7]+[.I213]*[.I$7]+[.J213]*[.J$7]+[.K213]*[.K$7]+[.L213]*[.L$7]" office:value-type="float" office:value="5328">
            <text:p>5328</text:p>
          </table:table-cell>
          <table:table-cell/>
          <table:table-cell table:formula="of:=[.$D$3]/[.$N213]" office:value-type="float" office:value="1501.5015015015">
            <text:p>1,501.502</text:p>
          </table:table-cell>
          <table:table-cell table:formula="of:=[.P213]/2" office:value-type="float" office:value="750.750750750751">
            <text:p>750.751</text:p>
          </table:table-cell>
          <table:table-cell table:formula="of:=[.Q213]/2" office:value-type="float" office:value="375.375375375375">
            <text:p>375.37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14]*[.B$7]+[.C214]*[.C$7]+[.D214]*[.D$7]+[.F214]*[.F$7]+[.G214]*[.G$7]+[.H214]*[.H$7]+[.I214]*[.I$7]+[.J214]*[.J$7]+[.K214]*[.K$7]+[.L214]*[.L$7]" office:value-type="float" office:value="5344">
            <text:p>5344</text:p>
          </table:table-cell>
          <table:table-cell/>
          <table:table-cell table:formula="of:=[.$D$3]/[.$N214]" office:value-type="float" office:value="1497.00598802395">
            <text:p>1,497.006</text:p>
          </table:table-cell>
          <table:table-cell table:formula="of:=[.P214]/2" office:value-type="float" office:value="748.502994011976">
            <text:p>748.503</text:p>
          </table:table-cell>
          <table:table-cell table:formula="of:=[.Q214]/2" office:value-type="float" office:value="374.251497005988">
            <text:p>374.25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215]*[.B$7]+[.C215]*[.C$7]+[.D215]*[.D$7]+[.F215]*[.F$7]+[.G215]*[.G$7]+[.H215]*[.H$7]+[.I215]*[.I$7]+[.J215]*[.J$7]+[.K215]*[.K$7]+[.L215]*[.L$7]" office:value-type="float" office:value="5360">
            <text:p>5360</text:p>
          </table:table-cell>
          <table:table-cell/>
          <table:table-cell table:formula="of:=[.$D$3]/[.$N215]" office:value-type="float" office:value="1492.53731343284">
            <text:p>1,492.537</text:p>
          </table:table-cell>
          <table:table-cell table:formula="of:=[.P215]/2" office:value-type="float" office:value="746.268656716418">
            <text:p>746.269</text:p>
          </table:table-cell>
          <table:table-cell table:formula="of:=[.Q215]/2" office:value-type="float" office:value="373.134328358209">
            <text:p>373.13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216]*[.B$7]+[.C216]*[.C$7]+[.D216]*[.D$7]+[.F216]*[.F$7]+[.G216]*[.G$7]+[.H216]*[.H$7]+[.I216]*[.I$7]+[.J216]*[.J$7]+[.K216]*[.K$7]+[.L216]*[.L$7]" office:value-type="float" office:value="5376">
            <text:p>5376</text:p>
          </table:table-cell>
          <table:table-cell/>
          <table:table-cell table:formula="of:=[.$D$3]/[.$N216]" office:value-type="float" office:value="1488.09523809524">
            <text:p>1,488.095</text:p>
          </table:table-cell>
          <table:table-cell table:formula="of:=[.P216]/2" office:value-type="float" office:value="744.047619047619">
            <text:p>744.048</text:p>
          </table:table-cell>
          <table:table-cell table:formula="of:=[.Q216]/2" office:value-type="float" office:value="372.02380952381">
            <text:p>372.02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17]*[.B$7]+[.C217]*[.C$7]+[.D217]*[.D$7]+[.F217]*[.F$7]+[.G217]*[.G$7]+[.H217]*[.H$7]+[.I217]*[.I$7]+[.J217]*[.J$7]+[.K217]*[.K$7]+[.L217]*[.L$7]" office:value-type="float" office:value="5392">
            <text:p>5392</text:p>
          </table:table-cell>
          <table:table-cell/>
          <table:table-cell table:formula="of:=[.$D$3]/[.$N217]" office:value-type="float" office:value="1483.67952522255">
            <text:p>1,483.680</text:p>
          </table:table-cell>
          <table:table-cell table:formula="of:=[.P217]/2" office:value-type="float" office:value="741.839762611276">
            <text:p>741.840</text:p>
          </table:table-cell>
          <table:table-cell table:formula="of:=[.Q217]/2" office:value-type="float" office:value="370.919881305638">
            <text:p>370.92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18]*[.B$7]+[.C218]*[.C$7]+[.D218]*[.D$7]+[.F218]*[.F$7]+[.G218]*[.G$7]+[.H218]*[.H$7]+[.I218]*[.I$7]+[.J218]*[.J$7]+[.K218]*[.K$7]+[.L218]*[.L$7]" office:value-type="float" office:value="5408">
            <text:p>5408</text:p>
          </table:table-cell>
          <table:table-cell/>
          <table:table-cell table:formula="of:=[.$D$3]/[.$N218]" office:value-type="float" office:value="1479.2899408284">
            <text:p>1,479.290</text:p>
          </table:table-cell>
          <table:table-cell table:formula="of:=[.P218]/2" office:value-type="float" office:value="739.644970414201">
            <text:p>739.645</text:p>
          </table:table-cell>
          <table:table-cell table:formula="of:=[.Q218]/2" office:value-type="float" office:value="369.822485207101">
            <text:p>369.82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19]*[.B$7]+[.C219]*[.C$7]+[.D219]*[.D$7]+[.F219]*[.F$7]+[.G219]*[.G$7]+[.H219]*[.H$7]+[.I219]*[.I$7]+[.J219]*[.J$7]+[.K219]*[.K$7]+[.L219]*[.L$7]" office:value-type="float" office:value="5424">
            <text:p>5424</text:p>
          </table:table-cell>
          <table:table-cell/>
          <table:table-cell table:formula="of:=[.$D$3]/[.$N219]" office:value-type="float" office:value="1474.92625368732">
            <text:p>1,474.926</text:p>
          </table:table-cell>
          <table:table-cell table:formula="of:=[.P219]/2" office:value-type="float" office:value="737.463126843658">
            <text:p>737.463</text:p>
          </table:table-cell>
          <table:table-cell table:formula="of:=[.Q219]/2" office:value-type="float" office:value="368.731563421829">
            <text:p>368.73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20]*[.B$7]+[.C220]*[.C$7]+[.D220]*[.D$7]+[.F220]*[.F$7]+[.G220]*[.G$7]+[.H220]*[.H$7]+[.I220]*[.I$7]+[.J220]*[.J$7]+[.K220]*[.K$7]+[.L220]*[.L$7]" office:value-type="float" office:value="5440">
            <text:p>5440</text:p>
          </table:table-cell>
          <table:table-cell/>
          <table:table-cell table:formula="of:=[.$D$3]/[.$N220]" office:value-type="float" office:value="1470.58823529412">
            <text:p>1,470.588</text:p>
          </table:table-cell>
          <table:table-cell table:formula="of:=[.P220]/2" office:value-type="float" office:value="735.294117647059">
            <text:p>735.294</text:p>
          </table:table-cell>
          <table:table-cell table:formula="of:=[.Q220]/2" office:value-type="float" office:value="367.647058823529">
            <text:p>367.64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21]*[.B$7]+[.C221]*[.C$7]+[.D221]*[.D$7]+[.F221]*[.F$7]+[.G221]*[.G$7]+[.H221]*[.H$7]+[.I221]*[.I$7]+[.J221]*[.J$7]+[.K221]*[.K$7]+[.L221]*[.L$7]" office:value-type="float" office:value="5456">
            <text:p>5456</text:p>
          </table:table-cell>
          <table:table-cell/>
          <table:table-cell table:formula="of:=[.$D$3]/[.$N221]" office:value-type="float" office:value="1466.27565982405">
            <text:p>1,466.276</text:p>
          </table:table-cell>
          <table:table-cell table:formula="of:=[.P221]/2" office:value-type="float" office:value="733.137829912023">
            <text:p>733.138</text:p>
          </table:table-cell>
          <table:table-cell table:formula="of:=[.Q221]/2" office:value-type="float" office:value="366.568914956012">
            <text:p>366.56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22]*[.B$7]+[.C222]*[.C$7]+[.D222]*[.D$7]+[.F222]*[.F$7]+[.G222]*[.G$7]+[.H222]*[.H$7]+[.I222]*[.I$7]+[.J222]*[.J$7]+[.K222]*[.K$7]+[.L222]*[.L$7]" office:value-type="float" office:value="5472">
            <text:p>5472</text:p>
          </table:table-cell>
          <table:table-cell/>
          <table:table-cell table:formula="of:=[.$D$3]/[.$N222]" office:value-type="float" office:value="1461.98830409357">
            <text:p>1,461.988</text:p>
          </table:table-cell>
          <table:table-cell table:formula="of:=[.P222]/2" office:value-type="float" office:value="730.994152046784">
            <text:p>730.994</text:p>
          </table:table-cell>
          <table:table-cell table:formula="of:=[.Q222]/2" office:value-type="float" office:value="365.497076023392">
            <text:p>365.49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223]*[.B$7]+[.C223]*[.C$7]+[.D223]*[.D$7]+[.F223]*[.F$7]+[.G223]*[.G$7]+[.H223]*[.H$7]+[.I223]*[.I$7]+[.J223]*[.J$7]+[.K223]*[.K$7]+[.L223]*[.L$7]" office:value-type="float" office:value="5488">
            <text:p>5488</text:p>
          </table:table-cell>
          <table:table-cell/>
          <table:table-cell table:formula="of:=[.$D$3]/[.$N223]" office:value-type="float" office:value="1457.72594752187">
            <text:p>1,457.726</text:p>
          </table:table-cell>
          <table:table-cell table:formula="of:=[.P223]/2" office:value-type="float" office:value="728.862973760933">
            <text:p>728.863</text:p>
          </table:table-cell>
          <table:table-cell table:formula="of:=[.Q223]/2" office:value-type="float" office:value="364.431486880466">
            <text:p>364.43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224]*[.B$7]+[.C224]*[.C$7]+[.D224]*[.D$7]+[.F224]*[.F$7]+[.G224]*[.G$7]+[.H224]*[.H$7]+[.I224]*[.I$7]+[.J224]*[.J$7]+[.K224]*[.K$7]+[.L224]*[.L$7]" office:value-type="float" office:value="5504">
            <text:p>5504</text:p>
          </table:table-cell>
          <table:table-cell/>
          <table:table-cell table:formula="of:=[.$D$3]/[.$N224]" office:value-type="float" office:value="1453.48837209302">
            <text:p>1,453.488</text:p>
          </table:table-cell>
          <table:table-cell table:formula="of:=[.P224]/2" office:value-type="float" office:value="726.744186046512">
            <text:p>726.744</text:p>
          </table:table-cell>
          <table:table-cell table:formula="of:=[.Q224]/2" office:value-type="float" office:value="363.372093023256">
            <text:p>363.37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25]*[.B$7]+[.C225]*[.C$7]+[.D225]*[.D$7]+[.F225]*[.F$7]+[.G225]*[.G$7]+[.H225]*[.H$7]+[.I225]*[.I$7]+[.J225]*[.J$7]+[.K225]*[.K$7]+[.L225]*[.L$7]" office:value-type="float" office:value="5520">
            <text:p>5520</text:p>
          </table:table-cell>
          <table:table-cell/>
          <table:table-cell table:formula="of:=[.$D$3]/[.$N225]" office:value-type="float" office:value="1449.27536231884">
            <text:p>1,449.275</text:p>
          </table:table-cell>
          <table:table-cell table:formula="of:=[.P225]/2" office:value-type="float" office:value="724.63768115942">
            <text:p>724.638</text:p>
          </table:table-cell>
          <table:table-cell table:formula="of:=[.Q225]/2" office:value-type="float" office:value="362.31884057971">
            <text:p>362.31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26]*[.B$7]+[.C226]*[.C$7]+[.D226]*[.D$7]+[.F226]*[.F$7]+[.G226]*[.G$7]+[.H226]*[.H$7]+[.I226]*[.I$7]+[.J226]*[.J$7]+[.K226]*[.K$7]+[.L226]*[.L$7]" office:value-type="float" office:value="5536">
            <text:p>5536</text:p>
          </table:table-cell>
          <table:table-cell/>
          <table:table-cell table:formula="of:=[.$D$3]/[.$N226]" office:value-type="float" office:value="1445.08670520231">
            <text:p>1,445.087</text:p>
          </table:table-cell>
          <table:table-cell table:formula="of:=[.P226]/2" office:value-type="float" office:value="722.543352601156">
            <text:p>722.543</text:p>
          </table:table-cell>
          <table:table-cell table:formula="of:=[.Q226]/2" office:value-type="float" office:value="361.271676300578">
            <text:p>361.27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27]*[.B$7]+[.C227]*[.C$7]+[.D227]*[.D$7]+[.F227]*[.F$7]+[.G227]*[.G$7]+[.H227]*[.H$7]+[.I227]*[.I$7]+[.J227]*[.J$7]+[.K227]*[.K$7]+[.L227]*[.L$7]" office:value-type="float" office:value="5552">
            <text:p>5552</text:p>
          </table:table-cell>
          <table:table-cell/>
          <table:table-cell table:formula="of:=[.$D$3]/[.$N227]" office:value-type="float" office:value="1440.92219020173">
            <text:p>1,440.922</text:p>
          </table:table-cell>
          <table:table-cell table:formula="of:=[.P227]/2" office:value-type="float" office:value="720.461095100865">
            <text:p>720.461</text:p>
          </table:table-cell>
          <table:table-cell table:formula="of:=[.Q227]/2" office:value-type="float" office:value="360.230547550432">
            <text:p>360.23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28]*[.B$7]+[.C228]*[.C$7]+[.D228]*[.D$7]+[.F228]*[.F$7]+[.G228]*[.G$7]+[.H228]*[.H$7]+[.I228]*[.I$7]+[.J228]*[.J$7]+[.K228]*[.K$7]+[.L228]*[.L$7]" office:value-type="float" office:value="5568">
            <text:p>5568</text:p>
          </table:table-cell>
          <table:table-cell/>
          <table:table-cell table:formula="of:=[.$D$3]/[.$N228]" office:value-type="float" office:value="1436.7816091954">
            <text:p>1,436.782</text:p>
          </table:table-cell>
          <table:table-cell table:formula="of:=[.P228]/2" office:value-type="float" office:value="718.390804597701">
            <text:p>718.391</text:p>
          </table:table-cell>
          <table:table-cell table:formula="of:=[.Q228]/2" office:value-type="float" office:value="359.195402298851">
            <text:p>359.19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29]*[.B$7]+[.C229]*[.C$7]+[.D229]*[.D$7]+[.F229]*[.F$7]+[.G229]*[.G$7]+[.H229]*[.H$7]+[.I229]*[.I$7]+[.J229]*[.J$7]+[.K229]*[.K$7]+[.L229]*[.L$7]" office:value-type="float" office:value="5584">
            <text:p>5584</text:p>
          </table:table-cell>
          <table:table-cell/>
          <table:table-cell table:formula="of:=[.$D$3]/[.$N229]" office:value-type="float" office:value="1432.66475644699">
            <text:p>1,432.665</text:p>
          </table:table-cell>
          <table:table-cell table:formula="of:=[.P229]/2" office:value-type="float" office:value="716.332378223496">
            <text:p>716.332</text:p>
          </table:table-cell>
          <table:table-cell table:formula="of:=[.Q229]/2" office:value-type="float" office:value="358.166189111748">
            <text:p>358.16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30]*[.B$7]+[.C230]*[.C$7]+[.D230]*[.D$7]+[.F230]*[.F$7]+[.G230]*[.G$7]+[.H230]*[.H$7]+[.I230]*[.I$7]+[.J230]*[.J$7]+[.K230]*[.K$7]+[.L230]*[.L$7]" office:value-type="float" office:value="5600">
            <text:p>5600</text:p>
          </table:table-cell>
          <table:table-cell/>
          <table:table-cell table:formula="of:=[.$D$3]/[.$N230]" office:value-type="float" office:value="1428.57142857143">
            <text:p>1,428.571</text:p>
          </table:table-cell>
          <table:table-cell table:formula="of:=[.P230]/2" office:value-type="float" office:value="714.285714285714">
            <text:p>714.286</text:p>
          </table:table-cell>
          <table:table-cell table:formula="of:=[.Q230]/2" office:value-type="float" office:value="357.142857142857">
            <text:p>357.14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231]*[.B$7]+[.C231]*[.C$7]+[.D231]*[.D$7]+[.F231]*[.F$7]+[.G231]*[.G$7]+[.H231]*[.H$7]+[.I231]*[.I$7]+[.J231]*[.J$7]+[.K231]*[.K$7]+[.L231]*[.L$7]" office:value-type="float" office:value="5616">
            <text:p>5616</text:p>
          </table:table-cell>
          <table:table-cell/>
          <table:table-cell table:formula="of:=[.$D$3]/[.$N231]" office:value-type="float" office:value="1424.50142450142">
            <text:p>1,424.501</text:p>
          </table:table-cell>
          <table:table-cell table:formula="of:=[.P231]/2" office:value-type="float" office:value="712.250712250712">
            <text:p>712.251</text:p>
          </table:table-cell>
          <table:table-cell table:formula="of:=[.Q231]/2" office:value-type="float" office:value="356.125356125356">
            <text:p>356.12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232]*[.B$7]+[.C232]*[.C$7]+[.D232]*[.D$7]+[.F232]*[.F$7]+[.G232]*[.G$7]+[.H232]*[.H$7]+[.I232]*[.I$7]+[.J232]*[.J$7]+[.K232]*[.K$7]+[.L232]*[.L$7]" office:value-type="float" office:value="5632">
            <text:p>5632</text:p>
          </table:table-cell>
          <table:table-cell/>
          <table:table-cell table:formula="of:=[.$D$3]/[.$N232]" office:value-type="float" office:value="1420.45454545455">
            <text:p>1,420.455</text:p>
          </table:table-cell>
          <table:table-cell table:formula="of:=[.P232]/2" office:value-type="float" office:value="710.227272727273">
            <text:p>710.227</text:p>
          </table:table-cell>
          <table:table-cell table:formula="of:=[.Q232]/2" office:value-type="float" office:value="355.113636363636">
            <text:p>355.11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33]*[.B$7]+[.C233]*[.C$7]+[.D233]*[.D$7]+[.F233]*[.F$7]+[.G233]*[.G$7]+[.H233]*[.H$7]+[.I233]*[.I$7]+[.J233]*[.J$7]+[.K233]*[.K$7]+[.L233]*[.L$7]" office:value-type="float" office:value="5648">
            <text:p>5648</text:p>
          </table:table-cell>
          <table:table-cell/>
          <table:table-cell table:formula="of:=[.$D$3]/[.$N233]" office:value-type="float" office:value="1416.43059490085">
            <text:p>1,416.431</text:p>
          </table:table-cell>
          <table:table-cell table:formula="of:=[.P233]/2" office:value-type="float" office:value="708.215297450425">
            <text:p>708.215</text:p>
          </table:table-cell>
          <table:table-cell table:formula="of:=[.Q233]/2" office:value-type="float" office:value="354.107648725212">
            <text:p>354.10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34]*[.B$7]+[.C234]*[.C$7]+[.D234]*[.D$7]+[.F234]*[.F$7]+[.G234]*[.G$7]+[.H234]*[.H$7]+[.I234]*[.I$7]+[.J234]*[.J$7]+[.K234]*[.K$7]+[.L234]*[.L$7]" office:value-type="float" office:value="5664">
            <text:p>5664</text:p>
          </table:table-cell>
          <table:table-cell/>
          <table:table-cell table:formula="of:=[.$D$3]/[.$N234]" office:value-type="float" office:value="1412.42937853107">
            <text:p>1,412.429</text:p>
          </table:table-cell>
          <table:table-cell table:formula="of:=[.P234]/2" office:value-type="float" office:value="706.214689265537">
            <text:p>706.215</text:p>
          </table:table-cell>
          <table:table-cell table:formula="of:=[.Q234]/2" office:value-type="float" office:value="353.107344632768">
            <text:p>353.10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35]*[.B$7]+[.C235]*[.C$7]+[.D235]*[.D$7]+[.F235]*[.F$7]+[.G235]*[.G$7]+[.H235]*[.H$7]+[.I235]*[.I$7]+[.J235]*[.J$7]+[.K235]*[.K$7]+[.L235]*[.L$7]" office:value-type="float" office:value="5680">
            <text:p>5680</text:p>
          </table:table-cell>
          <table:table-cell/>
          <table:table-cell table:formula="of:=[.$D$3]/[.$N235]" office:value-type="float" office:value="1408.45070422535">
            <text:p>1,408.451</text:p>
          </table:table-cell>
          <table:table-cell table:formula="of:=[.P235]/2" office:value-type="float" office:value="704.225352112676">
            <text:p>704.225</text:p>
          </table:table-cell>
          <table:table-cell table:formula="of:=[.Q235]/2" office:value-type="float" office:value="352.112676056338">
            <text:p>352.11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36]*[.B$7]+[.C236]*[.C$7]+[.D236]*[.D$7]+[.F236]*[.F$7]+[.G236]*[.G$7]+[.H236]*[.H$7]+[.I236]*[.I$7]+[.J236]*[.J$7]+[.K236]*[.K$7]+[.L236]*[.L$7]" office:value-type="float" office:value="5696">
            <text:p>5696</text:p>
          </table:table-cell>
          <table:table-cell/>
          <table:table-cell table:formula="of:=[.$D$3]/[.$N236]" office:value-type="float" office:value="1404.49438202247">
            <text:p>1,404.494</text:p>
          </table:table-cell>
          <table:table-cell table:formula="of:=[.P236]/2" office:value-type="float" office:value="702.247191011236">
            <text:p>702.247</text:p>
          </table:table-cell>
          <table:table-cell table:formula="of:=[.Q236]/2" office:value-type="float" office:value="351.123595505618">
            <text:p>351.12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37]*[.B$7]+[.C237]*[.C$7]+[.D237]*[.D$7]+[.F237]*[.F$7]+[.G237]*[.G$7]+[.H237]*[.H$7]+[.I237]*[.I$7]+[.J237]*[.J$7]+[.K237]*[.K$7]+[.L237]*[.L$7]" office:value-type="float" office:value="5712">
            <text:p>5712</text:p>
          </table:table-cell>
          <table:table-cell/>
          <table:table-cell table:formula="of:=[.$D$3]/[.$N237]" office:value-type="float" office:value="1400.56022408964">
            <text:p>1,400.560</text:p>
          </table:table-cell>
          <table:table-cell table:formula="of:=[.P237]/2" office:value-type="float" office:value="700.280112044818">
            <text:p>700.280</text:p>
          </table:table-cell>
          <table:table-cell table:formula="of:=[.Q237]/2" office:value-type="float" office:value="350.140056022409">
            <text:p>350.14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38]*[.B$7]+[.C238]*[.C$7]+[.D238]*[.D$7]+[.F238]*[.F$7]+[.G238]*[.G$7]+[.H238]*[.H$7]+[.I238]*[.I$7]+[.J238]*[.J$7]+[.K238]*[.K$7]+[.L238]*[.L$7]" office:value-type="float" office:value="5728">
            <text:p>5728</text:p>
          </table:table-cell>
          <table:table-cell/>
          <table:table-cell table:formula="of:=[.$D$3]/[.$N238]" office:value-type="float" office:value="1396.64804469274">
            <text:p>1,396.648</text:p>
          </table:table-cell>
          <table:table-cell table:formula="of:=[.P238]/2" office:value-type="float" office:value="698.324022346369">
            <text:p>698.324</text:p>
          </table:table-cell>
          <table:table-cell table:formula="of:=[.Q238]/2" office:value-type="float" office:value="349.162011173184">
            <text:p>349.16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239]*[.B$7]+[.C239]*[.C$7]+[.D239]*[.D$7]+[.F239]*[.F$7]+[.G239]*[.G$7]+[.H239]*[.H$7]+[.I239]*[.I$7]+[.J239]*[.J$7]+[.K239]*[.K$7]+[.L239]*[.L$7]" office:value-type="float" office:value="5744">
            <text:p>5744</text:p>
          </table:table-cell>
          <table:table-cell/>
          <table:table-cell table:formula="of:=[.$D$3]/[.$N239]" office:value-type="float" office:value="1392.75766016713">
            <text:p>1,392.758</text:p>
          </table:table-cell>
          <table:table-cell table:formula="of:=[.P239]/2" office:value-type="float" office:value="696.378830083566">
            <text:p>696.379</text:p>
          </table:table-cell>
          <table:table-cell table:formula="of:=[.Q239]/2" office:value-type="float" office:value="348.189415041783">
            <text:p>348.18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240]*[.B$7]+[.C240]*[.C$7]+[.D240]*[.D$7]+[.F240]*[.F$7]+[.G240]*[.G$7]+[.H240]*[.H$7]+[.I240]*[.I$7]+[.J240]*[.J$7]+[.K240]*[.K$7]+[.L240]*[.L$7]" office:value-type="float" office:value="5760">
            <text:p>5760</text:p>
          </table:table-cell>
          <table:table-cell/>
          <table:table-cell table:formula="of:=[.$D$3]/[.$N240]" office:value-type="float" office:value="1388.88888888889">
            <text:p>1,388.889</text:p>
          </table:table-cell>
          <table:table-cell table:formula="of:=[.P240]/2" office:value-type="float" office:value="694.444444444444">
            <text:p>694.444</text:p>
          </table:table-cell>
          <table:table-cell table:formula="of:=[.Q240]/2" office:value-type="float" office:value="347.222222222222">
            <text:p>347.22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41]*[.B$7]+[.C241]*[.C$7]+[.D241]*[.D$7]+[.F241]*[.F$7]+[.G241]*[.G$7]+[.H241]*[.H$7]+[.I241]*[.I$7]+[.J241]*[.J$7]+[.K241]*[.K$7]+[.L241]*[.L$7]" office:value-type="float" office:value="5776">
            <text:p>5776</text:p>
          </table:table-cell>
          <table:table-cell/>
          <table:table-cell table:formula="of:=[.$D$3]/[.$N241]" office:value-type="float" office:value="1385.04155124654">
            <text:p>1,385.042</text:p>
          </table:table-cell>
          <table:table-cell table:formula="of:=[.P241]/2" office:value-type="float" office:value="692.520775623269">
            <text:p>692.521</text:p>
          </table:table-cell>
          <table:table-cell table:formula="of:=[.Q241]/2" office:value-type="float" office:value="346.260387811634">
            <text:p>346.26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42]*[.B$7]+[.C242]*[.C$7]+[.D242]*[.D$7]+[.F242]*[.F$7]+[.G242]*[.G$7]+[.H242]*[.H$7]+[.I242]*[.I$7]+[.J242]*[.J$7]+[.K242]*[.K$7]+[.L242]*[.L$7]" office:value-type="float" office:value="5792">
            <text:p>5792</text:p>
          </table:table-cell>
          <table:table-cell/>
          <table:table-cell table:formula="of:=[.$D$3]/[.$N242]" office:value-type="float" office:value="1381.21546961326">
            <text:p>1,381.215</text:p>
          </table:table-cell>
          <table:table-cell table:formula="of:=[.P242]/2" office:value-type="float" office:value="690.60773480663">
            <text:p>690.608</text:p>
          </table:table-cell>
          <table:table-cell table:formula="of:=[.Q242]/2" office:value-type="float" office:value="345.303867403315">
            <text:p>345.30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43]*[.B$7]+[.C243]*[.C$7]+[.D243]*[.D$7]+[.F243]*[.F$7]+[.G243]*[.G$7]+[.H243]*[.H$7]+[.I243]*[.I$7]+[.J243]*[.J$7]+[.K243]*[.K$7]+[.L243]*[.L$7]" office:value-type="float" office:value="5808">
            <text:p>5808</text:p>
          </table:table-cell>
          <table:table-cell/>
          <table:table-cell table:formula="of:=[.$D$3]/[.$N243]" office:value-type="float" office:value="1377.41046831956">
            <text:p>1,377.410</text:p>
          </table:table-cell>
          <table:table-cell table:formula="of:=[.P243]/2" office:value-type="float" office:value="688.70523415978">
            <text:p>688.705</text:p>
          </table:table-cell>
          <table:table-cell table:formula="of:=[.Q243]/2" office:value-type="float" office:value="344.35261707989">
            <text:p>344.35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44]*[.B$7]+[.C244]*[.C$7]+[.D244]*[.D$7]+[.F244]*[.F$7]+[.G244]*[.G$7]+[.H244]*[.H$7]+[.I244]*[.I$7]+[.J244]*[.J$7]+[.K244]*[.K$7]+[.L244]*[.L$7]" office:value-type="float" office:value="5824">
            <text:p>5824</text:p>
          </table:table-cell>
          <table:table-cell/>
          <table:table-cell table:formula="of:=[.$D$3]/[.$N244]" office:value-type="float" office:value="1373.62637362637">
            <text:p>1,373.626</text:p>
          </table:table-cell>
          <table:table-cell table:formula="of:=[.P244]/2" office:value-type="float" office:value="686.813186813187">
            <text:p>686.813</text:p>
          </table:table-cell>
          <table:table-cell table:formula="of:=[.Q244]/2" office:value-type="float" office:value="343.406593406593">
            <text:p>343.40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45]*[.B$7]+[.C245]*[.C$7]+[.D245]*[.D$7]+[.F245]*[.F$7]+[.G245]*[.G$7]+[.H245]*[.H$7]+[.I245]*[.I$7]+[.J245]*[.J$7]+[.K245]*[.K$7]+[.L245]*[.L$7]" office:value-type="float" office:value="5840">
            <text:p>5840</text:p>
          </table:table-cell>
          <table:table-cell/>
          <table:table-cell table:formula="of:=[.$D$3]/[.$N245]" office:value-type="float" office:value="1369.86301369863">
            <text:p>1,369.863</text:p>
          </table:table-cell>
          <table:table-cell table:formula="of:=[.P245]/2" office:value-type="float" office:value="684.931506849315">
            <text:p>684.932</text:p>
          </table:table-cell>
          <table:table-cell table:formula="of:=[.Q245]/2" office:value-type="float" office:value="342.465753424658">
            <text:p>342.46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46]*[.B$7]+[.C246]*[.C$7]+[.D246]*[.D$7]+[.F246]*[.F$7]+[.G246]*[.G$7]+[.H246]*[.H$7]+[.I246]*[.I$7]+[.J246]*[.J$7]+[.K246]*[.K$7]+[.L246]*[.L$7]" office:value-type="float" office:value="5856">
            <text:p>5856</text:p>
          </table:table-cell>
          <table:table-cell/>
          <table:table-cell table:formula="of:=[.$D$3]/[.$N246]" office:value-type="float" office:value="1366.12021857924">
            <text:p>1,366.120</text:p>
          </table:table-cell>
          <table:table-cell table:formula="of:=[.P246]/2" office:value-type="float" office:value="683.060109289618">
            <text:p>683.060</text:p>
          </table:table-cell>
          <table:table-cell table:formula="of:=[.Q246]/2" office:value-type="float" office:value="341.530054644809">
            <text:p>341.53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247]*[.B$7]+[.C247]*[.C$7]+[.D247]*[.D$7]+[.F247]*[.F$7]+[.G247]*[.G$7]+[.H247]*[.H$7]+[.I247]*[.I$7]+[.J247]*[.J$7]+[.K247]*[.K$7]+[.L247]*[.L$7]" office:value-type="float" office:value="5872">
            <text:p>5872</text:p>
          </table:table-cell>
          <table:table-cell/>
          <table:table-cell table:formula="of:=[.$D$3]/[.$N247]" office:value-type="float" office:value="1362.39782016349">
            <text:p>1,362.398</text:p>
          </table:table-cell>
          <table:table-cell table:formula="of:=[.P247]/2" office:value-type="float" office:value="681.198910081744">
            <text:p>681.199</text:p>
          </table:table-cell>
          <table:table-cell table:formula="of:=[.Q247]/2" office:value-type="float" office:value="340.599455040872">
            <text:p>340.59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248]*[.B$7]+[.C248]*[.C$7]+[.D248]*[.D$7]+[.F248]*[.F$7]+[.G248]*[.G$7]+[.H248]*[.H$7]+[.I248]*[.I$7]+[.J248]*[.J$7]+[.K248]*[.K$7]+[.L248]*[.L$7]" office:value-type="float" office:value="5888">
            <text:p>5888</text:p>
          </table:table-cell>
          <table:table-cell/>
          <table:table-cell table:formula="of:=[.$D$3]/[.$N248]" office:value-type="float" office:value="1358.69565217391">
            <text:p>1,358.696</text:p>
          </table:table-cell>
          <table:table-cell table:formula="of:=[.P248]/2" office:value-type="float" office:value="679.347826086957">
            <text:p>679.348</text:p>
          </table:table-cell>
          <table:table-cell table:formula="of:=[.Q248]/2" office:value-type="float" office:value="339.673913043478">
            <text:p>339.67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49]*[.B$7]+[.C249]*[.C$7]+[.D249]*[.D$7]+[.F249]*[.F$7]+[.G249]*[.G$7]+[.H249]*[.H$7]+[.I249]*[.I$7]+[.J249]*[.J$7]+[.K249]*[.K$7]+[.L249]*[.L$7]" office:value-type="float" office:value="5904">
            <text:p>5904</text:p>
          </table:table-cell>
          <table:table-cell/>
          <table:table-cell table:formula="of:=[.$D$3]/[.$N249]" office:value-type="float" office:value="1355.0135501355">
            <text:p>1,355.014</text:p>
          </table:table-cell>
          <table:table-cell table:formula="of:=[.P249]/2" office:value-type="float" office:value="677.506775067751">
            <text:p>677.507</text:p>
          </table:table-cell>
          <table:table-cell table:formula="of:=[.Q249]/2" office:value-type="float" office:value="338.753387533875">
            <text:p>338.75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50]*[.B$7]+[.C250]*[.C$7]+[.D250]*[.D$7]+[.F250]*[.F$7]+[.G250]*[.G$7]+[.H250]*[.H$7]+[.I250]*[.I$7]+[.J250]*[.J$7]+[.K250]*[.K$7]+[.L250]*[.L$7]" office:value-type="float" office:value="5920">
            <text:p>5920</text:p>
          </table:table-cell>
          <table:table-cell/>
          <table:table-cell table:formula="of:=[.$D$3]/[.$N250]" office:value-type="float" office:value="1351.35135135135">
            <text:p>1,351.351</text:p>
          </table:table-cell>
          <table:table-cell table:formula="of:=[.P250]/2" office:value-type="float" office:value="675.675675675676">
            <text:p>675.676</text:p>
          </table:table-cell>
          <table:table-cell table:formula="of:=[.Q250]/2" office:value-type="float" office:value="337.837837837838">
            <text:p>337.83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51]*[.B$7]+[.C251]*[.C$7]+[.D251]*[.D$7]+[.F251]*[.F$7]+[.G251]*[.G$7]+[.H251]*[.H$7]+[.I251]*[.I$7]+[.J251]*[.J$7]+[.K251]*[.K$7]+[.L251]*[.L$7]" office:value-type="float" office:value="5936">
            <text:p>5936</text:p>
          </table:table-cell>
          <table:table-cell/>
          <table:table-cell table:formula="of:=[.$D$3]/[.$N251]" office:value-type="float" office:value="1347.70889487871">
            <text:p>1,347.709</text:p>
          </table:table-cell>
          <table:table-cell table:formula="of:=[.P251]/2" office:value-type="float" office:value="673.854447439353">
            <text:p>673.854</text:p>
          </table:table-cell>
          <table:table-cell table:formula="of:=[.Q251]/2" office:value-type="float" office:value="336.927223719677">
            <text:p>336.92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52]*[.B$7]+[.C252]*[.C$7]+[.D252]*[.D$7]+[.F252]*[.F$7]+[.G252]*[.G$7]+[.H252]*[.H$7]+[.I252]*[.I$7]+[.J252]*[.J$7]+[.K252]*[.K$7]+[.L252]*[.L$7]" office:value-type="float" office:value="5952">
            <text:p>5952</text:p>
          </table:table-cell>
          <table:table-cell/>
          <table:table-cell table:formula="of:=[.$D$3]/[.$N252]" office:value-type="float" office:value="1344.08602150538">
            <text:p>1,344.086</text:p>
          </table:table-cell>
          <table:table-cell table:formula="of:=[.P252]/2" office:value-type="float" office:value="672.043010752688">
            <text:p>672.043</text:p>
          </table:table-cell>
          <table:table-cell table:formula="of:=[.Q252]/2" office:value-type="float" office:value="336.021505376344">
            <text:p>336.02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53]*[.B$7]+[.C253]*[.C$7]+[.D253]*[.D$7]+[.F253]*[.F$7]+[.G253]*[.G$7]+[.H253]*[.H$7]+[.I253]*[.I$7]+[.J253]*[.J$7]+[.K253]*[.K$7]+[.L253]*[.L$7]" office:value-type="float" office:value="5968">
            <text:p>5968</text:p>
          </table:table-cell>
          <table:table-cell/>
          <table:table-cell table:formula="of:=[.$D$3]/[.$N253]" office:value-type="float" office:value="1340.48257372654">
            <text:p>1,340.483</text:p>
          </table:table-cell>
          <table:table-cell table:formula="of:=[.P253]/2" office:value-type="float" office:value="670.241286863271">
            <text:p>670.241</text:p>
          </table:table-cell>
          <table:table-cell table:formula="of:=[.Q253]/2" office:value-type="float" office:value="335.120643431635">
            <text:p>335.12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54]*[.B$7]+[.C254]*[.C$7]+[.D254]*[.D$7]+[.F254]*[.F$7]+[.G254]*[.G$7]+[.H254]*[.H$7]+[.I254]*[.I$7]+[.J254]*[.J$7]+[.K254]*[.K$7]+[.L254]*[.L$7]" office:value-type="float" office:value="5984">
            <text:p>5984</text:p>
          </table:table-cell>
          <table:table-cell/>
          <table:table-cell table:formula="of:=[.$D$3]/[.$N254]" office:value-type="float" office:value="1336.89839572193">
            <text:p>1,336.898</text:p>
          </table:table-cell>
          <table:table-cell table:formula="of:=[.P254]/2" office:value-type="float" office:value="668.449197860963">
            <text:p>668.449</text:p>
          </table:table-cell>
          <table:table-cell table:formula="of:=[.Q254]/2" office:value-type="float" office:value="334.224598930481">
            <text:p>334.22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255]*[.B$7]+[.C255]*[.C$7]+[.D255]*[.D$7]+[.F255]*[.F$7]+[.G255]*[.G$7]+[.H255]*[.H$7]+[.I255]*[.I$7]+[.J255]*[.J$7]+[.K255]*[.K$7]+[.L255]*[.L$7]" office:value-type="float" office:value="6000">
            <text:p>6000</text:p>
          </table:table-cell>
          <table:table-cell/>
          <table:table-cell table:formula="of:=[.$D$3]/[.$N255]" office:value-type="float" office:value="1333.33333333333">
            <text:p>1,333.333</text:p>
          </table:table-cell>
          <table:table-cell table:formula="of:=[.P255]/2" office:value-type="float" office:value="666.666666666667">
            <text:p>666.667</text:p>
          </table:table-cell>
          <table:table-cell table:formula="of:=[.Q255]/2" office:value-type="float" office:value="333.333333333333">
            <text:p>333.33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256]*[.B$7]+[.C256]*[.C$7]+[.D256]*[.D$7]+[.F256]*[.F$7]+[.G256]*[.G$7]+[.H256]*[.H$7]+[.I256]*[.I$7]+[.J256]*[.J$7]+[.K256]*[.K$7]+[.L256]*[.L$7]" office:value-type="float" office:value="6016">
            <text:p>6016</text:p>
          </table:table-cell>
          <table:table-cell/>
          <table:table-cell table:formula="of:=[.$D$3]/[.$N256]" office:value-type="float" office:value="1329.78723404255">
            <text:p>1,329.787</text:p>
          </table:table-cell>
          <table:table-cell table:formula="of:=[.P256]/2" office:value-type="float" office:value="664.893617021277">
            <text:p>664.894</text:p>
          </table:table-cell>
          <table:table-cell table:formula="of:=[.Q256]/2" office:value-type="float" office:value="332.446808510638">
            <text:p>332.44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57]*[.B$7]+[.C257]*[.C$7]+[.D257]*[.D$7]+[.F257]*[.F$7]+[.G257]*[.G$7]+[.H257]*[.H$7]+[.I257]*[.I$7]+[.J257]*[.J$7]+[.K257]*[.K$7]+[.L257]*[.L$7]" office:value-type="float" office:value="6032">
            <text:p>6032</text:p>
          </table:table-cell>
          <table:table-cell/>
          <table:table-cell table:formula="of:=[.$D$3]/[.$N257]" office:value-type="float" office:value="1326.2599469496">
            <text:p>1,326.260</text:p>
          </table:table-cell>
          <table:table-cell table:formula="of:=[.P257]/2" office:value-type="float" office:value="663.129973474801">
            <text:p>663.130</text:p>
          </table:table-cell>
          <table:table-cell table:formula="of:=[.Q257]/2" office:value-type="float" office:value="331.564986737401">
            <text:p>331.56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58]*[.B$7]+[.C258]*[.C$7]+[.D258]*[.D$7]+[.F258]*[.F$7]+[.G258]*[.G$7]+[.H258]*[.H$7]+[.I258]*[.I$7]+[.J258]*[.J$7]+[.K258]*[.K$7]+[.L258]*[.L$7]" office:value-type="float" office:value="6048">
            <text:p>6048</text:p>
          </table:table-cell>
          <table:table-cell/>
          <table:table-cell table:formula="of:=[.$D$3]/[.$N258]" office:value-type="float" office:value="1322.75132275132">
            <text:p>1,322.751</text:p>
          </table:table-cell>
          <table:table-cell table:formula="of:=[.P258]/2" office:value-type="float" office:value="661.375661375661">
            <text:p>661.376</text:p>
          </table:table-cell>
          <table:table-cell table:formula="of:=[.Q258]/2" office:value-type="float" office:value="330.687830687831">
            <text:p>330.68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59]*[.B$7]+[.C259]*[.C$7]+[.D259]*[.D$7]+[.F259]*[.F$7]+[.G259]*[.G$7]+[.H259]*[.H$7]+[.I259]*[.I$7]+[.J259]*[.J$7]+[.K259]*[.K$7]+[.L259]*[.L$7]" office:value-type="float" office:value="6064">
            <text:p>6064</text:p>
          </table:table-cell>
          <table:table-cell/>
          <table:table-cell table:formula="of:=[.$D$3]/[.$N259]" office:value-type="float" office:value="1319.26121372032">
            <text:p>1,319.261</text:p>
          </table:table-cell>
          <table:table-cell table:formula="of:=[.P259]/2" office:value-type="float" office:value="659.630606860158">
            <text:p>659.631</text:p>
          </table:table-cell>
          <table:table-cell table:formula="of:=[.Q259]/2" office:value-type="float" office:value="329.815303430079">
            <text:p>329.81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60]*[.B$7]+[.C260]*[.C$7]+[.D260]*[.D$7]+[.F260]*[.F$7]+[.G260]*[.G$7]+[.H260]*[.H$7]+[.I260]*[.I$7]+[.J260]*[.J$7]+[.K260]*[.K$7]+[.L260]*[.L$7]" office:value-type="float" office:value="6080">
            <text:p>6080</text:p>
          </table:table-cell>
          <table:table-cell/>
          <table:table-cell table:formula="of:=[.$D$3]/[.$N260]" office:value-type="float" office:value="1315.78947368421">
            <text:p>1,315.789</text:p>
          </table:table-cell>
          <table:table-cell table:formula="of:=[.P260]/2" office:value-type="float" office:value="657.894736842105">
            <text:p>657.895</text:p>
          </table:table-cell>
          <table:table-cell table:formula="of:=[.Q260]/2" office:value-type="float" office:value="328.947368421053">
            <text:p>328.94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61]*[.B$7]+[.C261]*[.C$7]+[.D261]*[.D$7]+[.F261]*[.F$7]+[.G261]*[.G$7]+[.H261]*[.H$7]+[.I261]*[.I$7]+[.J261]*[.J$7]+[.K261]*[.K$7]+[.L261]*[.L$7]" office:value-type="float" office:value="6096">
            <text:p>6096</text:p>
          </table:table-cell>
          <table:table-cell/>
          <table:table-cell table:formula="of:=[.$D$3]/[.$N261]" office:value-type="float" office:value="1312.33595800525">
            <text:p>1,312.336</text:p>
          </table:table-cell>
          <table:table-cell table:formula="of:=[.P261]/2" office:value-type="float" office:value="656.167979002625">
            <text:p>656.168</text:p>
          </table:table-cell>
          <table:table-cell table:formula="of:=[.Q261]/2" office:value-type="float" office:value="328.083989501312">
            <text:p>328.08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62]*[.B$7]+[.C262]*[.C$7]+[.D262]*[.D$7]+[.F262]*[.F$7]+[.G262]*[.G$7]+[.H262]*[.H$7]+[.I262]*[.I$7]+[.J262]*[.J$7]+[.K262]*[.K$7]+[.L262]*[.L$7]" office:value-type="float" office:value="6112">
            <text:p>6112</text:p>
          </table:table-cell>
          <table:table-cell/>
          <table:table-cell table:formula="of:=[.$D$3]/[.$N262]" office:value-type="float" office:value="1308.90052356021">
            <text:p>1,308.901</text:p>
          </table:table-cell>
          <table:table-cell table:formula="of:=[.P262]/2" office:value-type="float" office:value="654.450261780105">
            <text:p>654.450</text:p>
          </table:table-cell>
          <table:table-cell table:formula="of:=[.Q262]/2" office:value-type="float" office:value="327.225130890052">
            <text:p>327.22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/>
          <table:table-cell table:formula="of:=[.B263]*[.B$7]+[.C263]*[.C$7]+[.D263]*[.D$7]+[.F263]*[.F$7]+[.G263]*[.G$7]+[.H263]*[.H$7]+[.I263]*[.I$7]+[.J263]*[.J$7]+[.K263]*[.K$7]+[.L263]*[.L$7]" office:value-type="float" office:value="6128">
            <text:p>6128</text:p>
          </table:table-cell>
          <table:table-cell/>
          <table:table-cell table:formula="of:=[.$D$3]/[.$N263]" office:value-type="float" office:value="1305.48302872063">
            <text:p>1,305.483</text:p>
          </table:table-cell>
          <table:table-cell table:formula="of:=[.P263]/2" office:value-type="float" office:value="652.741514360313">
            <text:p>652.742</text:p>
          </table:table-cell>
          <table:table-cell table:formula="of:=[.Q263]/2" office:value-type="float" office:value="326.370757180157">
            <text:p>326.37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7" office:value-type="float" office:value="0">
            <text:p>0</text:p>
          </table:table-cell>
          <table:table-cell/>
          <table:table-cell table:formula="of:=[.B264]*[.B$7]+[.C264]*[.C$7]+[.D264]*[.D$7]+[.F264]*[.F$7]+[.G264]*[.G$7]+[.H264]*[.H$7]+[.I264]*[.I$7]+[.J264]*[.J$7]+[.K264]*[.K$7]+[.L264]*[.L$7]" office:value-type="float" office:value="8192">
            <text:p>8192</text:p>
          </table:table-cell>
          <table:table-cell/>
          <table:table-cell table:formula="of:=[.$D$3]/[.$N264]" office:value-type="float" office:value="976.5625">
            <text:p>976.563</text:p>
          </table:table-cell>
          <table:table-cell table:formula="of:=[.P264]/2" office:value-type="float" office:value="488.28125">
            <text:p>488.281</text:p>
          </table:table-cell>
          <table:table-cell table:formula="of:=[.Q264]/2" office:value-type="float" office:value="244.140625">
            <text:p>244.14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65]*[.B$7]+[.C265]*[.C$7]+[.D265]*[.D$7]+[.F265]*[.F$7]+[.G265]*[.G$7]+[.H265]*[.H$7]+[.I265]*[.I$7]+[.J265]*[.J$7]+[.K265]*[.K$7]+[.L265]*[.L$7]" office:value-type="float" office:value="8208">
            <text:p>8208</text:p>
          </table:table-cell>
          <table:table-cell/>
          <table:table-cell table:formula="of:=[.$D$3]/[.$N265]" office:value-type="float" office:value="974.658869395712">
            <text:p>974.659</text:p>
          </table:table-cell>
          <table:table-cell table:formula="of:=[.P265]/2" office:value-type="float" office:value="487.329434697856">
            <text:p>487.329</text:p>
          </table:table-cell>
          <table:table-cell table:formula="of:=[.Q265]/2" office:value-type="float" office:value="243.664717348928">
            <text:p>243.66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66]*[.B$7]+[.C266]*[.C$7]+[.D266]*[.D$7]+[.F266]*[.F$7]+[.G266]*[.G$7]+[.H266]*[.H$7]+[.I266]*[.I$7]+[.J266]*[.J$7]+[.K266]*[.K$7]+[.L266]*[.L$7]" office:value-type="float" office:value="8224">
            <text:p>8224</text:p>
          </table:table-cell>
          <table:table-cell/>
          <table:table-cell table:formula="of:=[.$D$3]/[.$N266]" office:value-type="float" office:value="972.762645914397">
            <text:p>972.763</text:p>
          </table:table-cell>
          <table:table-cell table:formula="of:=[.P266]/2" office:value-type="float" office:value="486.381322957199">
            <text:p>486.381</text:p>
          </table:table-cell>
          <table:table-cell table:formula="of:=[.Q266]/2" office:value-type="float" office:value="243.190661478599">
            <text:p>243.19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67]*[.B$7]+[.C267]*[.C$7]+[.D267]*[.D$7]+[.F267]*[.F$7]+[.G267]*[.G$7]+[.H267]*[.H$7]+[.I267]*[.I$7]+[.J267]*[.J$7]+[.K267]*[.K$7]+[.L267]*[.L$7]" office:value-type="float" office:value="8240">
            <text:p>8240</text:p>
          </table:table-cell>
          <table:table-cell/>
          <table:table-cell table:formula="of:=[.$D$3]/[.$N267]" office:value-type="float" office:value="970.873786407767">
            <text:p>970.874</text:p>
          </table:table-cell>
          <table:table-cell table:formula="of:=[.P267]/2" office:value-type="float" office:value="485.436893203883">
            <text:p>485.437</text:p>
          </table:table-cell>
          <table:table-cell table:formula="of:=[.Q267]/2" office:value-type="float" office:value="242.718446601942">
            <text:p>242.71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68]*[.B$7]+[.C268]*[.C$7]+[.D268]*[.D$7]+[.F268]*[.F$7]+[.G268]*[.G$7]+[.H268]*[.H$7]+[.I268]*[.I$7]+[.J268]*[.J$7]+[.K268]*[.K$7]+[.L268]*[.L$7]" office:value-type="float" office:value="8256">
            <text:p>8256</text:p>
          </table:table-cell>
          <table:table-cell/>
          <table:table-cell table:formula="of:=[.$D$3]/[.$N268]" office:value-type="float" office:value="968.992248062015">
            <text:p>968.992</text:p>
          </table:table-cell>
          <table:table-cell table:formula="of:=[.P268]/2" office:value-type="float" office:value="484.496124031008">
            <text:p>484.496</text:p>
          </table:table-cell>
          <table:table-cell table:formula="of:=[.Q268]/2" office:value-type="float" office:value="242.248062015504">
            <text:p>242.24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69]*[.B$7]+[.C269]*[.C$7]+[.D269]*[.D$7]+[.F269]*[.F$7]+[.G269]*[.G$7]+[.H269]*[.H$7]+[.I269]*[.I$7]+[.J269]*[.J$7]+[.K269]*[.K$7]+[.L269]*[.L$7]" office:value-type="float" office:value="8272">
            <text:p>8272</text:p>
          </table:table-cell>
          <table:table-cell/>
          <table:table-cell table:formula="of:=[.$D$3]/[.$N269]" office:value-type="float" office:value="967.117988394584">
            <text:p>967.118</text:p>
          </table:table-cell>
          <table:table-cell table:formula="of:=[.P269]/2" office:value-type="float" office:value="483.558994197292">
            <text:p>483.559</text:p>
          </table:table-cell>
          <table:table-cell table:formula="of:=[.Q269]/2" office:value-type="float" office:value="241.779497098646">
            <text:p>241.77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70]*[.B$7]+[.C270]*[.C$7]+[.D270]*[.D$7]+[.F270]*[.F$7]+[.G270]*[.G$7]+[.H270]*[.H$7]+[.I270]*[.I$7]+[.J270]*[.J$7]+[.K270]*[.K$7]+[.L270]*[.L$7]" office:value-type="float" office:value="8288">
            <text:p>8288</text:p>
          </table:table-cell>
          <table:table-cell/>
          <table:table-cell table:formula="of:=[.$D$3]/[.$N270]" office:value-type="float" office:value="965.250965250965">
            <text:p>965.251</text:p>
          </table:table-cell>
          <table:table-cell table:formula="of:=[.P270]/2" office:value-type="float" office:value="482.625482625483">
            <text:p>482.625</text:p>
          </table:table-cell>
          <table:table-cell table:formula="of:=[.Q270]/2" office:value-type="float" office:value="241.312741312741">
            <text:p>241.3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271]*[.B$7]+[.C271]*[.C$7]+[.D271]*[.D$7]+[.F271]*[.F$7]+[.G271]*[.G$7]+[.H271]*[.H$7]+[.I271]*[.I$7]+[.J271]*[.J$7]+[.K271]*[.K$7]+[.L271]*[.L$7]" office:value-type="float" office:value="8304">
            <text:p>8304</text:p>
          </table:table-cell>
          <table:table-cell/>
          <table:table-cell table:formula="of:=[.$D$3]/[.$N271]" office:value-type="float" office:value="963.391136801541">
            <text:p>963.391</text:p>
          </table:table-cell>
          <table:table-cell table:formula="of:=[.P271]/2" office:value-type="float" office:value="481.695568400771">
            <text:p>481.696</text:p>
          </table:table-cell>
          <table:table-cell table:formula="of:=[.Q271]/2" office:value-type="float" office:value="240.847784200385">
            <text:p>240.84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272]*[.B$7]+[.C272]*[.C$7]+[.D272]*[.D$7]+[.F272]*[.F$7]+[.G272]*[.G$7]+[.H272]*[.H$7]+[.I272]*[.I$7]+[.J272]*[.J$7]+[.K272]*[.K$7]+[.L272]*[.L$7]" office:value-type="float" office:value="8320">
            <text:p>8320</text:p>
          </table:table-cell>
          <table:table-cell/>
          <table:table-cell table:formula="of:=[.$D$3]/[.$N272]" office:value-type="float" office:value="961.538461538462">
            <text:p>961.538</text:p>
          </table:table-cell>
          <table:table-cell table:formula="of:=[.P272]/2" office:value-type="float" office:value="480.769230769231">
            <text:p>480.769</text:p>
          </table:table-cell>
          <table:table-cell table:formula="of:=[.Q272]/2" office:value-type="float" office:value="240.384615384615">
            <text:p>240.38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73]*[.B$7]+[.C273]*[.C$7]+[.D273]*[.D$7]+[.F273]*[.F$7]+[.G273]*[.G$7]+[.H273]*[.H$7]+[.I273]*[.I$7]+[.J273]*[.J$7]+[.K273]*[.K$7]+[.L273]*[.L$7]" office:value-type="float" office:value="8336">
            <text:p>8336</text:p>
          </table:table-cell>
          <table:table-cell/>
          <table:table-cell table:formula="of:=[.$D$3]/[.$N273]" office:value-type="float" office:value="959.692898272553">
            <text:p>959.693</text:p>
          </table:table-cell>
          <table:table-cell table:formula="of:=[.P273]/2" office:value-type="float" office:value="479.846449136276">
            <text:p>479.846</text:p>
          </table:table-cell>
          <table:table-cell table:formula="of:=[.Q273]/2" office:value-type="float" office:value="239.923224568138">
            <text:p>239.92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74]*[.B$7]+[.C274]*[.C$7]+[.D274]*[.D$7]+[.F274]*[.F$7]+[.G274]*[.G$7]+[.H274]*[.H$7]+[.I274]*[.I$7]+[.J274]*[.J$7]+[.K274]*[.K$7]+[.L274]*[.L$7]" office:value-type="float" office:value="8352">
            <text:p>8352</text:p>
          </table:table-cell>
          <table:table-cell/>
          <table:table-cell table:formula="of:=[.$D$3]/[.$N274]" office:value-type="float" office:value="957.854406130268">
            <text:p>957.854</text:p>
          </table:table-cell>
          <table:table-cell table:formula="of:=[.P274]/2" office:value-type="float" office:value="478.927203065134">
            <text:p>478.927</text:p>
          </table:table-cell>
          <table:table-cell table:formula="of:=[.Q274]/2" office:value-type="float" office:value="239.463601532567">
            <text:p>239.46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75]*[.B$7]+[.C275]*[.C$7]+[.D275]*[.D$7]+[.F275]*[.F$7]+[.G275]*[.G$7]+[.H275]*[.H$7]+[.I275]*[.I$7]+[.J275]*[.J$7]+[.K275]*[.K$7]+[.L275]*[.L$7]" office:value-type="float" office:value="8368">
            <text:p>8368</text:p>
          </table:table-cell>
          <table:table-cell/>
          <table:table-cell table:formula="of:=[.$D$3]/[.$N275]" office:value-type="float" office:value="956.022944550669">
            <text:p>956.023</text:p>
          </table:table-cell>
          <table:table-cell table:formula="of:=[.P275]/2" office:value-type="float" office:value="478.011472275335">
            <text:p>478.011</text:p>
          </table:table-cell>
          <table:table-cell table:formula="of:=[.Q275]/2" office:value-type="float" office:value="239.005736137667">
            <text:p>239.00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76]*[.B$7]+[.C276]*[.C$7]+[.D276]*[.D$7]+[.F276]*[.F$7]+[.G276]*[.G$7]+[.H276]*[.H$7]+[.I276]*[.I$7]+[.J276]*[.J$7]+[.K276]*[.K$7]+[.L276]*[.L$7]" office:value-type="float" office:value="8384">
            <text:p>8384</text:p>
          </table:table-cell>
          <table:table-cell/>
          <table:table-cell table:formula="of:=[.$D$3]/[.$N276]" office:value-type="float" office:value="954.198473282443">
            <text:p>954.198</text:p>
          </table:table-cell>
          <table:table-cell table:formula="of:=[.P276]/2" office:value-type="float" office:value="477.099236641221">
            <text:p>477.099</text:p>
          </table:table-cell>
          <table:table-cell table:formula="of:=[.Q276]/2" office:value-type="float" office:value="238.549618320611">
            <text:p>238.5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77]*[.B$7]+[.C277]*[.C$7]+[.D277]*[.D$7]+[.F277]*[.F$7]+[.G277]*[.G$7]+[.H277]*[.H$7]+[.I277]*[.I$7]+[.J277]*[.J$7]+[.K277]*[.K$7]+[.L277]*[.L$7]" office:value-type="float" office:value="8400">
            <text:p>8400</text:p>
          </table:table-cell>
          <table:table-cell/>
          <table:table-cell table:formula="of:=[.$D$3]/[.$N277]" office:value-type="float" office:value="952.380952380952">
            <text:p>952.381</text:p>
          </table:table-cell>
          <table:table-cell table:formula="of:=[.P277]/2" office:value-type="float" office:value="476.190476190476">
            <text:p>476.190</text:p>
          </table:table-cell>
          <table:table-cell table:formula="of:=[.Q277]/2" office:value-type="float" office:value="238.095238095238">
            <text:p>238.09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78]*[.B$7]+[.C278]*[.C$7]+[.D278]*[.D$7]+[.F278]*[.F$7]+[.G278]*[.G$7]+[.H278]*[.H$7]+[.I278]*[.I$7]+[.J278]*[.J$7]+[.K278]*[.K$7]+[.L278]*[.L$7]" office:value-type="float" office:value="8416">
            <text:p>8416</text:p>
          </table:table-cell>
          <table:table-cell/>
          <table:table-cell table:formula="of:=[.$D$3]/[.$N278]" office:value-type="float" office:value="950.570342205323">
            <text:p>950.570</text:p>
          </table:table-cell>
          <table:table-cell table:formula="of:=[.P278]/2" office:value-type="float" office:value="475.285171102662">
            <text:p>475.285</text:p>
          </table:table-cell>
          <table:table-cell table:formula="of:=[.Q278]/2" office:value-type="float" office:value="237.642585551331">
            <text:p>237.64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279]*[.B$7]+[.C279]*[.C$7]+[.D279]*[.D$7]+[.F279]*[.F$7]+[.G279]*[.G$7]+[.H279]*[.H$7]+[.I279]*[.I$7]+[.J279]*[.J$7]+[.K279]*[.K$7]+[.L279]*[.L$7]" office:value-type="float" office:value="8432">
            <text:p>8432</text:p>
          </table:table-cell>
          <table:table-cell/>
          <table:table-cell table:formula="of:=[.$D$3]/[.$N279]" office:value-type="float" office:value="948.76660341556">
            <text:p>948.767</text:p>
          </table:table-cell>
          <table:table-cell table:formula="of:=[.P279]/2" office:value-type="float" office:value="474.38330170778">
            <text:p>474.383</text:p>
          </table:table-cell>
          <table:table-cell table:formula="of:=[.Q279]/2" office:value-type="float" office:value="237.19165085389">
            <text:p>237.19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280]*[.B$7]+[.C280]*[.C$7]+[.D280]*[.D$7]+[.F280]*[.F$7]+[.G280]*[.G$7]+[.H280]*[.H$7]+[.I280]*[.I$7]+[.J280]*[.J$7]+[.K280]*[.K$7]+[.L280]*[.L$7]" office:value-type="float" office:value="8448">
            <text:p>8448</text:p>
          </table:table-cell>
          <table:table-cell/>
          <table:table-cell table:formula="of:=[.$D$3]/[.$N280]" office:value-type="float" office:value="946.969696969697">
            <text:p>946.970</text:p>
          </table:table-cell>
          <table:table-cell table:formula="of:=[.P280]/2" office:value-type="float" office:value="473.484848484849">
            <text:p>473.485</text:p>
          </table:table-cell>
          <table:table-cell table:formula="of:=[.Q280]/2" office:value-type="float" office:value="236.742424242424">
            <text:p>236.7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81]*[.B$7]+[.C281]*[.C$7]+[.D281]*[.D$7]+[.F281]*[.F$7]+[.G281]*[.G$7]+[.H281]*[.H$7]+[.I281]*[.I$7]+[.J281]*[.J$7]+[.K281]*[.K$7]+[.L281]*[.L$7]" office:value-type="float" office:value="8464">
            <text:p>8464</text:p>
          </table:table-cell>
          <table:table-cell/>
          <table:table-cell table:formula="of:=[.$D$3]/[.$N281]" office:value-type="float" office:value="945.179584120983">
            <text:p>945.180</text:p>
          </table:table-cell>
          <table:table-cell table:formula="of:=[.P281]/2" office:value-type="float" office:value="472.589792060492">
            <text:p>472.590</text:p>
          </table:table-cell>
          <table:table-cell table:formula="of:=[.Q281]/2" office:value-type="float" office:value="236.294896030246">
            <text:p>236.29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82]*[.B$7]+[.C282]*[.C$7]+[.D282]*[.D$7]+[.F282]*[.F$7]+[.G282]*[.G$7]+[.H282]*[.H$7]+[.I282]*[.I$7]+[.J282]*[.J$7]+[.K282]*[.K$7]+[.L282]*[.L$7]" office:value-type="float" office:value="8480">
            <text:p>8480</text:p>
          </table:table-cell>
          <table:table-cell/>
          <table:table-cell table:formula="of:=[.$D$3]/[.$N282]" office:value-type="float" office:value="943.396226415094">
            <text:p>943.396</text:p>
          </table:table-cell>
          <table:table-cell table:formula="of:=[.P282]/2" office:value-type="float" office:value="471.698113207547">
            <text:p>471.698</text:p>
          </table:table-cell>
          <table:table-cell table:formula="of:=[.Q282]/2" office:value-type="float" office:value="235.849056603774">
            <text:p>235.8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83]*[.B$7]+[.C283]*[.C$7]+[.D283]*[.D$7]+[.F283]*[.F$7]+[.G283]*[.G$7]+[.H283]*[.H$7]+[.I283]*[.I$7]+[.J283]*[.J$7]+[.K283]*[.K$7]+[.L283]*[.L$7]" office:value-type="float" office:value="8496">
            <text:p>8496</text:p>
          </table:table-cell>
          <table:table-cell/>
          <table:table-cell table:formula="of:=[.$D$3]/[.$N283]" office:value-type="float" office:value="941.619585687382">
            <text:p>941.620</text:p>
          </table:table-cell>
          <table:table-cell table:formula="of:=[.P283]/2" office:value-type="float" office:value="470.809792843691">
            <text:p>470.810</text:p>
          </table:table-cell>
          <table:table-cell table:formula="of:=[.Q283]/2" office:value-type="float" office:value="235.404896421846">
            <text:p>235.40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84]*[.B$7]+[.C284]*[.C$7]+[.D284]*[.D$7]+[.F284]*[.F$7]+[.G284]*[.G$7]+[.H284]*[.H$7]+[.I284]*[.I$7]+[.J284]*[.J$7]+[.K284]*[.K$7]+[.L284]*[.L$7]" office:value-type="float" office:value="8512">
            <text:p>8512</text:p>
          </table:table-cell>
          <table:table-cell/>
          <table:table-cell table:formula="of:=[.$D$3]/[.$N284]" office:value-type="float" office:value="939.849624060151">
            <text:p>939.850</text:p>
          </table:table-cell>
          <table:table-cell table:formula="of:=[.P284]/2" office:value-type="float" office:value="469.924812030075">
            <text:p>469.925</text:p>
          </table:table-cell>
          <table:table-cell table:formula="of:=[.Q284]/2" office:value-type="float" office:value="234.962406015038">
            <text:p>234.96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85]*[.B$7]+[.C285]*[.C$7]+[.D285]*[.D$7]+[.F285]*[.F$7]+[.G285]*[.G$7]+[.H285]*[.H$7]+[.I285]*[.I$7]+[.J285]*[.J$7]+[.K285]*[.K$7]+[.L285]*[.L$7]" office:value-type="float" office:value="8528">
            <text:p>8528</text:p>
          </table:table-cell>
          <table:table-cell/>
          <table:table-cell table:formula="of:=[.$D$3]/[.$N285]" office:value-type="float" office:value="938.086303939962">
            <text:p>938.086</text:p>
          </table:table-cell>
          <table:table-cell table:formula="of:=[.P285]/2" office:value-type="float" office:value="469.043151969981">
            <text:p>469.043</text:p>
          </table:table-cell>
          <table:table-cell table:formula="of:=[.Q285]/2" office:value-type="float" office:value="234.521575984991">
            <text:p>234.52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86]*[.B$7]+[.C286]*[.C$7]+[.D286]*[.D$7]+[.F286]*[.F$7]+[.G286]*[.G$7]+[.H286]*[.H$7]+[.I286]*[.I$7]+[.J286]*[.J$7]+[.K286]*[.K$7]+[.L286]*[.L$7]" office:value-type="float" office:value="8544">
            <text:p>8544</text:p>
          </table:table-cell>
          <table:table-cell/>
          <table:table-cell table:formula="of:=[.$D$3]/[.$N286]" office:value-type="float" office:value="936.329588014981">
            <text:p>936.330</text:p>
          </table:table-cell>
          <table:table-cell table:formula="of:=[.P286]/2" office:value-type="float" office:value="468.164794007491">
            <text:p>468.165</text:p>
          </table:table-cell>
          <table:table-cell table:formula="of:=[.Q286]/2" office:value-type="float" office:value="234.082397003745">
            <text:p>234.08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287]*[.B$7]+[.C287]*[.C$7]+[.D287]*[.D$7]+[.F287]*[.F$7]+[.G287]*[.G$7]+[.H287]*[.H$7]+[.I287]*[.I$7]+[.J287]*[.J$7]+[.K287]*[.K$7]+[.L287]*[.L$7]" office:value-type="float" office:value="8560">
            <text:p>8560</text:p>
          </table:table-cell>
          <table:table-cell/>
          <table:table-cell table:formula="of:=[.$D$3]/[.$N287]" office:value-type="float" office:value="934.579439252336">
            <text:p>934.579</text:p>
          </table:table-cell>
          <table:table-cell table:formula="of:=[.P287]/2" office:value-type="float" office:value="467.289719626168">
            <text:p>467.290</text:p>
          </table:table-cell>
          <table:table-cell table:formula="of:=[.Q287]/2" office:value-type="float" office:value="233.644859813084">
            <text:p>233.64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288]*[.B$7]+[.C288]*[.C$7]+[.D288]*[.D$7]+[.F288]*[.F$7]+[.G288]*[.G$7]+[.H288]*[.H$7]+[.I288]*[.I$7]+[.J288]*[.J$7]+[.K288]*[.K$7]+[.L288]*[.L$7]" office:value-type="float" office:value="8576">
            <text:p>8576</text:p>
          </table:table-cell>
          <table:table-cell/>
          <table:table-cell table:formula="of:=[.$D$3]/[.$N288]" office:value-type="float" office:value="932.835820895522">
            <text:p>932.836</text:p>
          </table:table-cell>
          <table:table-cell table:formula="of:=[.P288]/2" office:value-type="float" office:value="466.417910447761">
            <text:p>466.418</text:p>
          </table:table-cell>
          <table:table-cell table:formula="of:=[.Q288]/2" office:value-type="float" office:value="233.208955223881">
            <text:p>233.20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89]*[.B$7]+[.C289]*[.C$7]+[.D289]*[.D$7]+[.F289]*[.F$7]+[.G289]*[.G$7]+[.H289]*[.H$7]+[.I289]*[.I$7]+[.J289]*[.J$7]+[.K289]*[.K$7]+[.L289]*[.L$7]" office:value-type="float" office:value="8592">
            <text:p>8592</text:p>
          </table:table-cell>
          <table:table-cell/>
          <table:table-cell table:formula="of:=[.$D$3]/[.$N289]" office:value-type="float" office:value="931.098696461825">
            <text:p>931.099</text:p>
          </table:table-cell>
          <table:table-cell table:formula="of:=[.P289]/2" office:value-type="float" office:value="465.549348230913">
            <text:p>465.549</text:p>
          </table:table-cell>
          <table:table-cell table:formula="of:=[.Q289]/2" office:value-type="float" office:value="232.774674115456">
            <text:p>232.77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90]*[.B$7]+[.C290]*[.C$7]+[.D290]*[.D$7]+[.F290]*[.F$7]+[.G290]*[.G$7]+[.H290]*[.H$7]+[.I290]*[.I$7]+[.J290]*[.J$7]+[.K290]*[.K$7]+[.L290]*[.L$7]" office:value-type="float" office:value="8608">
            <text:p>8608</text:p>
          </table:table-cell>
          <table:table-cell/>
          <table:table-cell table:formula="of:=[.$D$3]/[.$N290]" office:value-type="float" office:value="929.368029739777">
            <text:p>929.368</text:p>
          </table:table-cell>
          <table:table-cell table:formula="of:=[.P290]/2" office:value-type="float" office:value="464.684014869888">
            <text:p>464.684</text:p>
          </table:table-cell>
          <table:table-cell table:formula="of:=[.Q290]/2" office:value-type="float" office:value="232.342007434944">
            <text:p>232.3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91]*[.B$7]+[.C291]*[.C$7]+[.D291]*[.D$7]+[.F291]*[.F$7]+[.G291]*[.G$7]+[.H291]*[.H$7]+[.I291]*[.I$7]+[.J291]*[.J$7]+[.K291]*[.K$7]+[.L291]*[.L$7]" office:value-type="float" office:value="8624">
            <text:p>8624</text:p>
          </table:table-cell>
          <table:table-cell/>
          <table:table-cell table:formula="of:=[.$D$3]/[.$N291]" office:value-type="float" office:value="927.643784786642">
            <text:p>927.644</text:p>
          </table:table-cell>
          <table:table-cell table:formula="of:=[.P291]/2" office:value-type="float" office:value="463.821892393321">
            <text:p>463.822</text:p>
          </table:table-cell>
          <table:table-cell table:formula="of:=[.Q291]/2" office:value-type="float" office:value="231.91094619666">
            <text:p>231.9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292]*[.B$7]+[.C292]*[.C$7]+[.D292]*[.D$7]+[.F292]*[.F$7]+[.G292]*[.G$7]+[.H292]*[.H$7]+[.I292]*[.I$7]+[.J292]*[.J$7]+[.K292]*[.K$7]+[.L292]*[.L$7]" office:value-type="float" office:value="8640">
            <text:p>8640</text:p>
          </table:table-cell>
          <table:table-cell/>
          <table:table-cell table:formula="of:=[.$D$3]/[.$N292]" office:value-type="float" office:value="925.925925925926">
            <text:p>925.926</text:p>
          </table:table-cell>
          <table:table-cell table:formula="of:=[.P292]/2" office:value-type="float" office:value="462.962962962963">
            <text:p>462.963</text:p>
          </table:table-cell>
          <table:table-cell table:formula="of:=[.Q292]/2" office:value-type="float" office:value="231.481481481481">
            <text:p>231.48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93]*[.B$7]+[.C293]*[.C$7]+[.D293]*[.D$7]+[.F293]*[.F$7]+[.G293]*[.G$7]+[.H293]*[.H$7]+[.I293]*[.I$7]+[.J293]*[.J$7]+[.K293]*[.K$7]+[.L293]*[.L$7]" office:value-type="float" office:value="8656">
            <text:p>8656</text:p>
          </table:table-cell>
          <table:table-cell/>
          <table:table-cell table:formula="of:=[.$D$3]/[.$N293]" office:value-type="float" office:value="924.214417744917">
            <text:p>924.214</text:p>
          </table:table-cell>
          <table:table-cell table:formula="of:=[.P293]/2" office:value-type="float" office:value="462.107208872458">
            <text:p>462.107</text:p>
          </table:table-cell>
          <table:table-cell table:formula="of:=[.Q293]/2" office:value-type="float" office:value="231.053604436229">
            <text:p>231.05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94]*[.B$7]+[.C294]*[.C$7]+[.D294]*[.D$7]+[.F294]*[.F$7]+[.G294]*[.G$7]+[.H294]*[.H$7]+[.I294]*[.I$7]+[.J294]*[.J$7]+[.K294]*[.K$7]+[.L294]*[.L$7]" office:value-type="float" office:value="8672">
            <text:p>8672</text:p>
          </table:table-cell>
          <table:table-cell/>
          <table:table-cell table:formula="of:=[.$D$3]/[.$N294]" office:value-type="float" office:value="922.509225092251">
            <text:p>922.509</text:p>
          </table:table-cell>
          <table:table-cell table:formula="of:=[.P294]/2" office:value-type="float" office:value="461.254612546126">
            <text:p>461.255</text:p>
          </table:table-cell>
          <table:table-cell table:formula="of:=[.Q294]/2" office:value-type="float" office:value="230.627306273063">
            <text:p>230.62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295]*[.B$7]+[.C295]*[.C$7]+[.D295]*[.D$7]+[.F295]*[.F$7]+[.G295]*[.G$7]+[.H295]*[.H$7]+[.I295]*[.I$7]+[.J295]*[.J$7]+[.K295]*[.K$7]+[.L295]*[.L$7]" office:value-type="float" office:value="8688">
            <text:p>8688</text:p>
          </table:table-cell>
          <table:table-cell/>
          <table:table-cell table:formula="of:=[.$D$3]/[.$N295]" office:value-type="float" office:value="920.810313075507">
            <text:p>920.810</text:p>
          </table:table-cell>
          <table:table-cell table:formula="of:=[.P295]/2" office:value-type="float" office:value="460.405156537753">
            <text:p>460.405</text:p>
          </table:table-cell>
          <table:table-cell table:formula="of:=[.Q295]/2" office:value-type="float" office:value="230.202578268877">
            <text:p>230.20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296]*[.B$7]+[.C296]*[.C$7]+[.D296]*[.D$7]+[.F296]*[.F$7]+[.G296]*[.G$7]+[.H296]*[.H$7]+[.I296]*[.I$7]+[.J296]*[.J$7]+[.K296]*[.K$7]+[.L296]*[.L$7]" office:value-type="float" office:value="8704">
            <text:p>8704</text:p>
          </table:table-cell>
          <table:table-cell/>
          <table:table-cell table:formula="of:=[.$D$3]/[.$N296]" office:value-type="float" office:value="919.117647058824">
            <text:p>919.118</text:p>
          </table:table-cell>
          <table:table-cell table:formula="of:=[.P296]/2" office:value-type="float" office:value="459.558823529412">
            <text:p>459.559</text:p>
          </table:table-cell>
          <table:table-cell table:formula="of:=[.Q296]/2" office:value-type="float" office:value="229.779411764706">
            <text:p>229.77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297]*[.B$7]+[.C297]*[.C$7]+[.D297]*[.D$7]+[.F297]*[.F$7]+[.G297]*[.G$7]+[.H297]*[.H$7]+[.I297]*[.I$7]+[.J297]*[.J$7]+[.K297]*[.K$7]+[.L297]*[.L$7]" office:value-type="float" office:value="8720">
            <text:p>8720</text:p>
          </table:table-cell>
          <table:table-cell/>
          <table:table-cell table:formula="of:=[.$D$3]/[.$N297]" office:value-type="float" office:value="917.43119266055">
            <text:p>917.431</text:p>
          </table:table-cell>
          <table:table-cell table:formula="of:=[.P297]/2" office:value-type="float" office:value="458.715596330275">
            <text:p>458.716</text:p>
          </table:table-cell>
          <table:table-cell table:formula="of:=[.Q297]/2" office:value-type="float" office:value="229.357798165138">
            <text:p>229.35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298]*[.B$7]+[.C298]*[.C$7]+[.D298]*[.D$7]+[.F298]*[.F$7]+[.G298]*[.G$7]+[.H298]*[.H$7]+[.I298]*[.I$7]+[.J298]*[.J$7]+[.K298]*[.K$7]+[.L298]*[.L$7]" office:value-type="float" office:value="8736">
            <text:p>8736</text:p>
          </table:table-cell>
          <table:table-cell/>
          <table:table-cell table:formula="of:=[.$D$3]/[.$N298]" office:value-type="float" office:value="915.750915750916">
            <text:p>915.751</text:p>
          </table:table-cell>
          <table:table-cell table:formula="of:=[.P298]/2" office:value-type="float" office:value="457.875457875458">
            <text:p>457.875</text:p>
          </table:table-cell>
          <table:table-cell table:formula="of:=[.Q298]/2" office:value-type="float" office:value="228.937728937729">
            <text:p>228.93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299]*[.B$7]+[.C299]*[.C$7]+[.D299]*[.D$7]+[.F299]*[.F$7]+[.G299]*[.G$7]+[.H299]*[.H$7]+[.I299]*[.I$7]+[.J299]*[.J$7]+[.K299]*[.K$7]+[.L299]*[.L$7]" office:value-type="float" office:value="8752">
            <text:p>8752</text:p>
          </table:table-cell>
          <table:table-cell/>
          <table:table-cell table:formula="of:=[.$D$3]/[.$N299]" office:value-type="float" office:value="914.076782449726">
            <text:p>914.077</text:p>
          </table:table-cell>
          <table:table-cell table:formula="of:=[.P299]/2" office:value-type="float" office:value="457.038391224863">
            <text:p>457.038</text:p>
          </table:table-cell>
          <table:table-cell table:formula="of:=[.Q299]/2" office:value-type="float" office:value="228.519195612431">
            <text:p>228.51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00]*[.B$7]+[.C300]*[.C$7]+[.D300]*[.D$7]+[.F300]*[.F$7]+[.G300]*[.G$7]+[.H300]*[.H$7]+[.I300]*[.I$7]+[.J300]*[.J$7]+[.K300]*[.K$7]+[.L300]*[.L$7]" office:value-type="float" office:value="8768">
            <text:p>8768</text:p>
          </table:table-cell>
          <table:table-cell/>
          <table:table-cell table:formula="of:=[.$D$3]/[.$N300]" office:value-type="float" office:value="912.408759124088">
            <text:p>912.409</text:p>
          </table:table-cell>
          <table:table-cell table:formula="of:=[.P300]/2" office:value-type="float" office:value="456.204379562044">
            <text:p>456.204</text:p>
          </table:table-cell>
          <table:table-cell table:formula="of:=[.Q300]/2" office:value-type="float" office:value="228.102189781022">
            <text:p>228.10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01]*[.B$7]+[.C301]*[.C$7]+[.D301]*[.D$7]+[.F301]*[.F$7]+[.G301]*[.G$7]+[.H301]*[.H$7]+[.I301]*[.I$7]+[.J301]*[.J$7]+[.K301]*[.K$7]+[.L301]*[.L$7]" office:value-type="float" office:value="8784">
            <text:p>8784</text:p>
          </table:table-cell>
          <table:table-cell/>
          <table:table-cell table:formula="of:=[.$D$3]/[.$N301]" office:value-type="float" office:value="910.746812386157">
            <text:p>910.747</text:p>
          </table:table-cell>
          <table:table-cell table:formula="of:=[.P301]/2" office:value-type="float" office:value="455.373406193078">
            <text:p>455.373</text:p>
          </table:table-cell>
          <table:table-cell table:formula="of:=[.Q301]/2" office:value-type="float" office:value="227.686703096539">
            <text:p>227.68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02]*[.B$7]+[.C302]*[.C$7]+[.D302]*[.D$7]+[.F302]*[.F$7]+[.G302]*[.G$7]+[.H302]*[.H$7]+[.I302]*[.I$7]+[.J302]*[.J$7]+[.K302]*[.K$7]+[.L302]*[.L$7]" office:value-type="float" office:value="8800">
            <text:p>8800</text:p>
          </table:table-cell>
          <table:table-cell/>
          <table:table-cell table:formula="of:=[.$D$3]/[.$N302]" office:value-type="float" office:value="909.090909090909">
            <text:p>909.091</text:p>
          </table:table-cell>
          <table:table-cell table:formula="of:=[.P302]/2" office:value-type="float" office:value="454.545454545455">
            <text:p>454.545</text:p>
          </table:table-cell>
          <table:table-cell table:formula="of:=[.Q302]/2" office:value-type="float" office:value="227.272727272727">
            <text:p>227.27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303]*[.B$7]+[.C303]*[.C$7]+[.D303]*[.D$7]+[.F303]*[.F$7]+[.G303]*[.G$7]+[.H303]*[.H$7]+[.I303]*[.I$7]+[.J303]*[.J$7]+[.K303]*[.K$7]+[.L303]*[.L$7]" office:value-type="float" office:value="8816">
            <text:p>8816</text:p>
          </table:table-cell>
          <table:table-cell/>
          <table:table-cell table:formula="of:=[.$D$3]/[.$N303]" office:value-type="float" office:value="907.441016333938">
            <text:p>907.441</text:p>
          </table:table-cell>
          <table:table-cell table:formula="of:=[.P303]/2" office:value-type="float" office:value="453.720508166969">
            <text:p>453.721</text:p>
          </table:table-cell>
          <table:table-cell table:formula="of:=[.Q303]/2" office:value-type="float" office:value="226.860254083485">
            <text:p>226.86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304]*[.B$7]+[.C304]*[.C$7]+[.D304]*[.D$7]+[.F304]*[.F$7]+[.G304]*[.G$7]+[.H304]*[.H$7]+[.I304]*[.I$7]+[.J304]*[.J$7]+[.K304]*[.K$7]+[.L304]*[.L$7]" office:value-type="float" office:value="8832">
            <text:p>8832</text:p>
          </table:table-cell>
          <table:table-cell/>
          <table:table-cell table:formula="of:=[.$D$3]/[.$N304]" office:value-type="float" office:value="905.797101449275">
            <text:p>905.797</text:p>
          </table:table-cell>
          <table:table-cell table:formula="of:=[.P304]/2" office:value-type="float" office:value="452.898550724638">
            <text:p>452.899</text:p>
          </table:table-cell>
          <table:table-cell table:formula="of:=[.Q304]/2" office:value-type="float" office:value="226.449275362319">
            <text:p>226.4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05]*[.B$7]+[.C305]*[.C$7]+[.D305]*[.D$7]+[.F305]*[.F$7]+[.G305]*[.G$7]+[.H305]*[.H$7]+[.I305]*[.I$7]+[.J305]*[.J$7]+[.K305]*[.K$7]+[.L305]*[.L$7]" office:value-type="float" office:value="8848">
            <text:p>8848</text:p>
          </table:table-cell>
          <table:table-cell/>
          <table:table-cell table:formula="of:=[.$D$3]/[.$N305]" office:value-type="float" office:value="904.159132007233">
            <text:p>904.159</text:p>
          </table:table-cell>
          <table:table-cell table:formula="of:=[.P305]/2" office:value-type="float" office:value="452.079566003617">
            <text:p>452.080</text:p>
          </table:table-cell>
          <table:table-cell table:formula="of:=[.Q305]/2" office:value-type="float" office:value="226.039783001808">
            <text:p>226.04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06]*[.B$7]+[.C306]*[.C$7]+[.D306]*[.D$7]+[.F306]*[.F$7]+[.G306]*[.G$7]+[.H306]*[.H$7]+[.I306]*[.I$7]+[.J306]*[.J$7]+[.K306]*[.K$7]+[.L306]*[.L$7]" office:value-type="float" office:value="8864">
            <text:p>8864</text:p>
          </table:table-cell>
          <table:table-cell/>
          <table:table-cell table:formula="of:=[.$D$3]/[.$N306]" office:value-type="float" office:value="902.527075812274">
            <text:p>902.527</text:p>
          </table:table-cell>
          <table:table-cell table:formula="of:=[.P306]/2" office:value-type="float" office:value="451.263537906137">
            <text:p>451.264</text:p>
          </table:table-cell>
          <table:table-cell table:formula="of:=[.Q306]/2" office:value-type="float" office:value="225.631768953069">
            <text:p>225.63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07]*[.B$7]+[.C307]*[.C$7]+[.D307]*[.D$7]+[.F307]*[.F$7]+[.G307]*[.G$7]+[.H307]*[.H$7]+[.I307]*[.I$7]+[.J307]*[.J$7]+[.K307]*[.K$7]+[.L307]*[.L$7]" office:value-type="float" office:value="8880">
            <text:p>8880</text:p>
          </table:table-cell>
          <table:table-cell/>
          <table:table-cell table:formula="of:=[.$D$3]/[.$N307]" office:value-type="float" office:value="900.900900900901">
            <text:p>900.901</text:p>
          </table:table-cell>
          <table:table-cell table:formula="of:=[.P307]/2" office:value-type="float" office:value="450.450450450451">
            <text:p>450.450</text:p>
          </table:table-cell>
          <table:table-cell table:formula="of:=[.Q307]/2" office:value-type="float" office:value="225.225225225225">
            <text:p>225.2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08]*[.B$7]+[.C308]*[.C$7]+[.D308]*[.D$7]+[.F308]*[.F$7]+[.G308]*[.G$7]+[.H308]*[.H$7]+[.I308]*[.I$7]+[.J308]*[.J$7]+[.K308]*[.K$7]+[.L308]*[.L$7]" office:value-type="float" office:value="8896">
            <text:p>8896</text:p>
          </table:table-cell>
          <table:table-cell/>
          <table:table-cell table:formula="of:=[.$D$3]/[.$N308]" office:value-type="float" office:value="899.280575539568">
            <text:p>899.281</text:p>
          </table:table-cell>
          <table:table-cell table:formula="of:=[.P308]/2" office:value-type="float" office:value="449.640287769784">
            <text:p>449.640</text:p>
          </table:table-cell>
          <table:table-cell table:formula="of:=[.Q308]/2" office:value-type="float" office:value="224.820143884892">
            <text:p>224.8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09]*[.B$7]+[.C309]*[.C$7]+[.D309]*[.D$7]+[.F309]*[.F$7]+[.G309]*[.G$7]+[.H309]*[.H$7]+[.I309]*[.I$7]+[.J309]*[.J$7]+[.K309]*[.K$7]+[.L309]*[.L$7]" office:value-type="float" office:value="8912">
            <text:p>8912</text:p>
          </table:table-cell>
          <table:table-cell/>
          <table:table-cell table:formula="of:=[.$D$3]/[.$N309]" office:value-type="float" office:value="897.666068222621">
            <text:p>897.666</text:p>
          </table:table-cell>
          <table:table-cell table:formula="of:=[.P309]/2" office:value-type="float" office:value="448.833034111311">
            <text:p>448.833</text:p>
          </table:table-cell>
          <table:table-cell table:formula="of:=[.Q309]/2" office:value-type="float" office:value="224.416517055655">
            <text:p>224.41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10]*[.B$7]+[.C310]*[.C$7]+[.D310]*[.D$7]+[.F310]*[.F$7]+[.G310]*[.G$7]+[.H310]*[.H$7]+[.I310]*[.I$7]+[.J310]*[.J$7]+[.K310]*[.K$7]+[.L310]*[.L$7]" office:value-type="float" office:value="8928">
            <text:p>8928</text:p>
          </table:table-cell>
          <table:table-cell/>
          <table:table-cell table:formula="of:=[.$D$3]/[.$N310]" office:value-type="float" office:value="896.057347670251">
            <text:p>896.057</text:p>
          </table:table-cell>
          <table:table-cell table:formula="of:=[.P310]/2" office:value-type="float" office:value="448.028673835125">
            <text:p>448.029</text:p>
          </table:table-cell>
          <table:table-cell table:formula="of:=[.Q310]/2" office:value-type="float" office:value="224.014336917563">
            <text:p>224.0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311]*[.B$7]+[.C311]*[.C$7]+[.D311]*[.D$7]+[.F311]*[.F$7]+[.G311]*[.G$7]+[.H311]*[.H$7]+[.I311]*[.I$7]+[.J311]*[.J$7]+[.K311]*[.K$7]+[.L311]*[.L$7]" office:value-type="float" office:value="8944">
            <text:p>8944</text:p>
          </table:table-cell>
          <table:table-cell/>
          <table:table-cell table:formula="of:=[.$D$3]/[.$N311]" office:value-type="float" office:value="894.454382826476">
            <text:p>894.454</text:p>
          </table:table-cell>
          <table:table-cell table:formula="of:=[.P311]/2" office:value-type="float" office:value="447.227191413238">
            <text:p>447.227</text:p>
          </table:table-cell>
          <table:table-cell table:formula="of:=[.Q311]/2" office:value-type="float" office:value="223.613595706619">
            <text:p>223.6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312]*[.B$7]+[.C312]*[.C$7]+[.D312]*[.D$7]+[.F312]*[.F$7]+[.G312]*[.G$7]+[.H312]*[.H$7]+[.I312]*[.I$7]+[.J312]*[.J$7]+[.K312]*[.K$7]+[.L312]*[.L$7]" office:value-type="float" office:value="8960">
            <text:p>8960</text:p>
          </table:table-cell>
          <table:table-cell/>
          <table:table-cell table:formula="of:=[.$D$3]/[.$N312]" office:value-type="float" office:value="892.857142857143">
            <text:p>892.857</text:p>
          </table:table-cell>
          <table:table-cell table:formula="of:=[.P312]/2" office:value-type="float" office:value="446.428571428571">
            <text:p>446.429</text:p>
          </table:table-cell>
          <table:table-cell table:formula="of:=[.Q312]/2" office:value-type="float" office:value="223.214285714286">
            <text:p>223.2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13]*[.B$7]+[.C313]*[.C$7]+[.D313]*[.D$7]+[.F313]*[.F$7]+[.G313]*[.G$7]+[.H313]*[.H$7]+[.I313]*[.I$7]+[.J313]*[.J$7]+[.K313]*[.K$7]+[.L313]*[.L$7]" office:value-type="float" office:value="8976">
            <text:p>8976</text:p>
          </table:table-cell>
          <table:table-cell/>
          <table:table-cell table:formula="of:=[.$D$3]/[.$N313]" office:value-type="float" office:value="891.26559714795">
            <text:p>891.266</text:p>
          </table:table-cell>
          <table:table-cell table:formula="of:=[.P313]/2" office:value-type="float" office:value="445.632798573975">
            <text:p>445.633</text:p>
          </table:table-cell>
          <table:table-cell table:formula="of:=[.Q313]/2" office:value-type="float" office:value="222.816399286987">
            <text:p>222.81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14]*[.B$7]+[.C314]*[.C$7]+[.D314]*[.D$7]+[.F314]*[.F$7]+[.G314]*[.G$7]+[.H314]*[.H$7]+[.I314]*[.I$7]+[.J314]*[.J$7]+[.K314]*[.K$7]+[.L314]*[.L$7]" office:value-type="float" office:value="8992">
            <text:p>8992</text:p>
          </table:table-cell>
          <table:table-cell/>
          <table:table-cell table:formula="of:=[.$D$3]/[.$N314]" office:value-type="float" office:value="889.679715302491">
            <text:p>889.680</text:p>
          </table:table-cell>
          <table:table-cell table:formula="of:=[.P314]/2" office:value-type="float" office:value="444.839857651246">
            <text:p>444.840</text:p>
          </table:table-cell>
          <table:table-cell table:formula="of:=[.Q314]/2" office:value-type="float" office:value="222.419928825623">
            <text:p>222.4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15]*[.B$7]+[.C315]*[.C$7]+[.D315]*[.D$7]+[.F315]*[.F$7]+[.G315]*[.G$7]+[.H315]*[.H$7]+[.I315]*[.I$7]+[.J315]*[.J$7]+[.K315]*[.K$7]+[.L315]*[.L$7]" office:value-type="float" office:value="9008">
            <text:p>9008</text:p>
          </table:table-cell>
          <table:table-cell/>
          <table:table-cell table:formula="of:=[.$D$3]/[.$N315]" office:value-type="float" office:value="888.09946714032">
            <text:p>888.099</text:p>
          </table:table-cell>
          <table:table-cell table:formula="of:=[.P315]/2" office:value-type="float" office:value="444.04973357016">
            <text:p>444.050</text:p>
          </table:table-cell>
          <table:table-cell table:formula="of:=[.Q315]/2" office:value-type="float" office:value="222.02486678508">
            <text:p>222.0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16]*[.B$7]+[.C316]*[.C$7]+[.D316]*[.D$7]+[.F316]*[.F$7]+[.G316]*[.G$7]+[.H316]*[.H$7]+[.I316]*[.I$7]+[.J316]*[.J$7]+[.K316]*[.K$7]+[.L316]*[.L$7]" office:value-type="float" office:value="9024">
            <text:p>9024</text:p>
          </table:table-cell>
          <table:table-cell/>
          <table:table-cell table:formula="of:=[.$D$3]/[.$N316]" office:value-type="float" office:value="886.524822695036">
            <text:p>886.525</text:p>
          </table:table-cell>
          <table:table-cell table:formula="of:=[.P316]/2" office:value-type="float" office:value="443.262411347518">
            <text:p>443.262</text:p>
          </table:table-cell>
          <table:table-cell table:formula="of:=[.Q316]/2" office:value-type="float" office:value="221.631205673759">
            <text:p>221.6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17]*[.B$7]+[.C317]*[.C$7]+[.D317]*[.D$7]+[.F317]*[.F$7]+[.G317]*[.G$7]+[.H317]*[.H$7]+[.I317]*[.I$7]+[.J317]*[.J$7]+[.K317]*[.K$7]+[.L317]*[.L$7]" office:value-type="float" office:value="9040">
            <text:p>9040</text:p>
          </table:table-cell>
          <table:table-cell/>
          <table:table-cell table:formula="of:=[.$D$3]/[.$N317]" office:value-type="float" office:value="884.955752212389">
            <text:p>884.956</text:p>
          </table:table-cell>
          <table:table-cell table:formula="of:=[.P317]/2" office:value-type="float" office:value="442.477876106195">
            <text:p>442.478</text:p>
          </table:table-cell>
          <table:table-cell table:formula="of:=[.Q317]/2" office:value-type="float" office:value="221.238938053097">
            <text:p>221.23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18]*[.B$7]+[.C318]*[.C$7]+[.D318]*[.D$7]+[.F318]*[.F$7]+[.G318]*[.G$7]+[.H318]*[.H$7]+[.I318]*[.I$7]+[.J318]*[.J$7]+[.K318]*[.K$7]+[.L318]*[.L$7]" office:value-type="float" office:value="9056">
            <text:p>9056</text:p>
          </table:table-cell>
          <table:table-cell/>
          <table:table-cell table:formula="of:=[.$D$3]/[.$N318]" office:value-type="float" office:value="883.39222614841">
            <text:p>883.392</text:p>
          </table:table-cell>
          <table:table-cell table:formula="of:=[.P318]/2" office:value-type="float" office:value="441.696113074205">
            <text:p>441.696</text:p>
          </table:table-cell>
          <table:table-cell table:formula="of:=[.Q318]/2" office:value-type="float" office:value="220.848056537102">
            <text:p>220.84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319]*[.B$7]+[.C319]*[.C$7]+[.D319]*[.D$7]+[.F319]*[.F$7]+[.G319]*[.G$7]+[.H319]*[.H$7]+[.I319]*[.I$7]+[.J319]*[.J$7]+[.K319]*[.K$7]+[.L319]*[.L$7]" office:value-type="float" office:value="9072">
            <text:p>9072</text:p>
          </table:table-cell>
          <table:table-cell/>
          <table:table-cell table:formula="of:=[.$D$3]/[.$N319]" office:value-type="float" office:value="881.834215167548">
            <text:p>881.834</text:p>
          </table:table-cell>
          <table:table-cell table:formula="of:=[.P319]/2" office:value-type="float" office:value="440.917107583774">
            <text:p>440.917</text:p>
          </table:table-cell>
          <table:table-cell table:formula="of:=[.Q319]/2" office:value-type="float" office:value="220.458553791887">
            <text:p>220.45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320]*[.B$7]+[.C320]*[.C$7]+[.D320]*[.D$7]+[.F320]*[.F$7]+[.G320]*[.G$7]+[.H320]*[.H$7]+[.I320]*[.I$7]+[.J320]*[.J$7]+[.K320]*[.K$7]+[.L320]*[.L$7]" office:value-type="float" office:value="9088">
            <text:p>9088</text:p>
          </table:table-cell>
          <table:table-cell/>
          <table:table-cell table:formula="of:=[.$D$3]/[.$N320]" office:value-type="float" office:value="880.281690140845">
            <text:p>880.282</text:p>
          </table:table-cell>
          <table:table-cell table:formula="of:=[.P320]/2" office:value-type="float" office:value="440.140845070423">
            <text:p>440.141</text:p>
          </table:table-cell>
          <table:table-cell table:formula="of:=[.Q320]/2" office:value-type="float" office:value="220.070422535211">
            <text:p>220.07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21]*[.B$7]+[.C321]*[.C$7]+[.D321]*[.D$7]+[.F321]*[.F$7]+[.G321]*[.G$7]+[.H321]*[.H$7]+[.I321]*[.I$7]+[.J321]*[.J$7]+[.K321]*[.K$7]+[.L321]*[.L$7]" office:value-type="float" office:value="9104">
            <text:p>9104</text:p>
          </table:table-cell>
          <table:table-cell/>
          <table:table-cell table:formula="of:=[.$D$3]/[.$N321]" office:value-type="float" office:value="878.734622144112">
            <text:p>878.735</text:p>
          </table:table-cell>
          <table:table-cell table:formula="of:=[.P321]/2" office:value-type="float" office:value="439.367311072056">
            <text:p>439.367</text:p>
          </table:table-cell>
          <table:table-cell table:formula="of:=[.Q321]/2" office:value-type="float" office:value="219.683655536028">
            <text:p>219.6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22]*[.B$7]+[.C322]*[.C$7]+[.D322]*[.D$7]+[.F322]*[.F$7]+[.G322]*[.G$7]+[.H322]*[.H$7]+[.I322]*[.I$7]+[.J322]*[.J$7]+[.K322]*[.K$7]+[.L322]*[.L$7]" office:value-type="float" office:value="9120">
            <text:p>9120</text:p>
          </table:table-cell>
          <table:table-cell/>
          <table:table-cell table:formula="of:=[.$D$3]/[.$N322]" office:value-type="float" office:value="877.19298245614">
            <text:p>877.193</text:p>
          </table:table-cell>
          <table:table-cell table:formula="of:=[.P322]/2" office:value-type="float" office:value="438.59649122807">
            <text:p>438.596</text:p>
          </table:table-cell>
          <table:table-cell table:formula="of:=[.Q322]/2" office:value-type="float" office:value="219.298245614035">
            <text:p>219.29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23]*[.B$7]+[.C323]*[.C$7]+[.D323]*[.D$7]+[.F323]*[.F$7]+[.G323]*[.G$7]+[.H323]*[.H$7]+[.I323]*[.I$7]+[.J323]*[.J$7]+[.K323]*[.K$7]+[.L323]*[.L$7]" office:value-type="float" office:value="9136">
            <text:p>9136</text:p>
          </table:table-cell>
          <table:table-cell/>
          <table:table-cell table:formula="of:=[.$D$3]/[.$N323]" office:value-type="float" office:value="875.656742556918">
            <text:p>875.657</text:p>
          </table:table-cell>
          <table:table-cell table:formula="of:=[.P323]/2" office:value-type="float" office:value="437.828371278459">
            <text:p>437.828</text:p>
          </table:table-cell>
          <table:table-cell table:formula="of:=[.Q323]/2" office:value-type="float" office:value="218.914185639229">
            <text:p>218.9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24]*[.B$7]+[.C324]*[.C$7]+[.D324]*[.D$7]+[.F324]*[.F$7]+[.G324]*[.G$7]+[.H324]*[.H$7]+[.I324]*[.I$7]+[.J324]*[.J$7]+[.K324]*[.K$7]+[.L324]*[.L$7]" office:value-type="float" office:value="9152">
            <text:p>9152</text:p>
          </table:table-cell>
          <table:table-cell/>
          <table:table-cell table:formula="of:=[.$D$3]/[.$N324]" office:value-type="float" office:value="874.125874125874">
            <text:p>874.126</text:p>
          </table:table-cell>
          <table:table-cell table:formula="of:=[.P324]/2" office:value-type="float" office:value="437.062937062937">
            <text:p>437.063</text:p>
          </table:table-cell>
          <table:table-cell table:formula="of:=[.Q324]/2" office:value-type="float" office:value="218.531468531469">
            <text:p>218.5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25]*[.B$7]+[.C325]*[.C$7]+[.D325]*[.D$7]+[.F325]*[.F$7]+[.G325]*[.G$7]+[.H325]*[.H$7]+[.I325]*[.I$7]+[.J325]*[.J$7]+[.K325]*[.K$7]+[.L325]*[.L$7]" office:value-type="float" office:value="9168">
            <text:p>9168</text:p>
          </table:table-cell>
          <table:table-cell/>
          <table:table-cell table:formula="of:=[.$D$3]/[.$N325]" office:value-type="float" office:value="872.60034904014">
            <text:p>872.600</text:p>
          </table:table-cell>
          <table:table-cell table:formula="of:=[.P325]/2" office:value-type="float" office:value="436.30017452007">
            <text:p>436.300</text:p>
          </table:table-cell>
          <table:table-cell table:formula="of:=[.Q325]/2" office:value-type="float" office:value="218.150087260035">
            <text:p>218.1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26]*[.B$7]+[.C326]*[.C$7]+[.D326]*[.D$7]+[.F326]*[.F$7]+[.G326]*[.G$7]+[.H326]*[.H$7]+[.I326]*[.I$7]+[.J326]*[.J$7]+[.K326]*[.K$7]+[.L326]*[.L$7]" office:value-type="float" office:value="9184">
            <text:p>9184</text:p>
          </table:table-cell>
          <table:table-cell/>
          <table:table-cell table:formula="of:=[.$D$3]/[.$N326]" office:value-type="float" office:value="871.080139372822">
            <text:p>871.080</text:p>
          </table:table-cell>
          <table:table-cell table:formula="of:=[.P326]/2" office:value-type="float" office:value="435.540069686411">
            <text:p>435.540</text:p>
          </table:table-cell>
          <table:table-cell table:formula="of:=[.Q326]/2" office:value-type="float" office:value="217.770034843206">
            <text:p>217.77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[.B327]*[.B$7]+[.C327]*[.C$7]+[.D327]*[.D$7]+[.F327]*[.F$7]+[.G327]*[.G$7]+[.H327]*[.H$7]+[.I327]*[.I$7]+[.J327]*[.J$7]+[.K327]*[.K$7]+[.L327]*[.L$7]" office:value-type="float" office:value="9200">
            <text:p>9200</text:p>
          </table:table-cell>
          <table:table-cell/>
          <table:table-cell table:formula="of:=[.$D$3]/[.$N327]" office:value-type="float" office:value="869.565217391304">
            <text:p>869.565</text:p>
          </table:table-cell>
          <table:table-cell table:formula="of:=[.P327]/2" office:value-type="float" office:value="434.782608695652">
            <text:p>434.783</text:p>
          </table:table-cell>
          <table:table-cell table:formula="of:=[.Q327]/2" office:value-type="float" office:value="217.391304347826">
            <text:p>217.39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B328]*[.B$7]+[.C328]*[.C$7]+[.D328]*[.D$7]+[.F328]*[.F$7]+[.G328]*[.G$7]+[.H328]*[.H$7]+[.I328]*[.I$7]+[.J328]*[.J$7]+[.K328]*[.K$7]+[.L328]*[.L$7]" office:value-type="float" office:value="9216">
            <text:p>9216</text:p>
          </table:table-cell>
          <table:table-cell/>
          <table:table-cell table:formula="of:=[.$D$3]/[.$N328]" office:value-type="float" office:value="868.055555555556">
            <text:p>868.056</text:p>
          </table:table-cell>
          <table:table-cell table:formula="of:=[.P328]/2" office:value-type="float" office:value="434.027777777778">
            <text:p>434.028</text:p>
          </table:table-cell>
          <table:table-cell table:formula="of:=[.Q328]/2" office:value-type="float" office:value="217.013888888889">
            <text:p>217.0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29]*[.B$7]+[.C329]*[.C$7]+[.D329]*[.D$7]+[.F329]*[.F$7]+[.G329]*[.G$7]+[.H329]*[.H$7]+[.I329]*[.I$7]+[.J329]*[.J$7]+[.K329]*[.K$7]+[.L329]*[.L$7]" office:value-type="float" office:value="9232">
            <text:p>9232</text:p>
          </table:table-cell>
          <table:table-cell/>
          <table:table-cell table:formula="of:=[.$D$3]/[.$N329]" office:value-type="float" office:value="866.551126516464">
            <text:p>866.551</text:p>
          </table:table-cell>
          <table:table-cell table:formula="of:=[.P329]/2" office:value-type="float" office:value="433.275563258232">
            <text:p>433.276</text:p>
          </table:table-cell>
          <table:table-cell table:formula="of:=[.Q329]/2" office:value-type="float" office:value="216.637781629116">
            <text:p>216.63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30]*[.B$7]+[.C330]*[.C$7]+[.D330]*[.D$7]+[.F330]*[.F$7]+[.G330]*[.G$7]+[.H330]*[.H$7]+[.I330]*[.I$7]+[.J330]*[.J$7]+[.K330]*[.K$7]+[.L330]*[.L$7]" office:value-type="float" office:value="9248">
            <text:p>9248</text:p>
          </table:table-cell>
          <table:table-cell/>
          <table:table-cell table:formula="of:=[.$D$3]/[.$N330]" office:value-type="float" office:value="865.051903114187">
            <text:p>865.052</text:p>
          </table:table-cell>
          <table:table-cell table:formula="of:=[.P330]/2" office:value-type="float" office:value="432.525951557093">
            <text:p>432.526</text:p>
          </table:table-cell>
          <table:table-cell table:formula="of:=[.Q330]/2" office:value-type="float" office:value="216.262975778547">
            <text:p>216.26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31]*[.B$7]+[.C331]*[.C$7]+[.D331]*[.D$7]+[.F331]*[.F$7]+[.G331]*[.G$7]+[.H331]*[.H$7]+[.I331]*[.I$7]+[.J331]*[.J$7]+[.K331]*[.K$7]+[.L331]*[.L$7]" office:value-type="float" office:value="9264">
            <text:p>9264</text:p>
          </table:table-cell>
          <table:table-cell/>
          <table:table-cell table:formula="of:=[.$D$3]/[.$N331]" office:value-type="float" office:value="863.557858376511">
            <text:p>863.558</text:p>
          </table:table-cell>
          <table:table-cell table:formula="of:=[.P331]/2" office:value-type="float" office:value="431.778929188256">
            <text:p>431.779</text:p>
          </table:table-cell>
          <table:table-cell table:formula="of:=[.Q331]/2" office:value-type="float" office:value="215.889464594128">
            <text:p>215.88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32]*[.B$7]+[.C332]*[.C$7]+[.D332]*[.D$7]+[.F332]*[.F$7]+[.G332]*[.G$7]+[.H332]*[.H$7]+[.I332]*[.I$7]+[.J332]*[.J$7]+[.K332]*[.K$7]+[.L332]*[.L$7]" office:value-type="float" office:value="9280">
            <text:p>9280</text:p>
          </table:table-cell>
          <table:table-cell/>
          <table:table-cell table:formula="of:=[.$D$3]/[.$N332]" office:value-type="float" office:value="862.068965517241">
            <text:p>862.069</text:p>
          </table:table-cell>
          <table:table-cell table:formula="of:=[.P332]/2" office:value-type="float" office:value="431.034482758621">
            <text:p>431.034</text:p>
          </table:table-cell>
          <table:table-cell table:formula="of:=[.Q332]/2" office:value-type="float" office:value="215.51724137931">
            <text:p>215.51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33]*[.B$7]+[.C333]*[.C$7]+[.D333]*[.D$7]+[.F333]*[.F$7]+[.G333]*[.G$7]+[.H333]*[.H$7]+[.I333]*[.I$7]+[.J333]*[.J$7]+[.K333]*[.K$7]+[.L333]*[.L$7]" office:value-type="float" office:value="9296">
            <text:p>9296</text:p>
          </table:table-cell>
          <table:table-cell/>
          <table:table-cell table:formula="of:=[.$D$3]/[.$N333]" office:value-type="float" office:value="860.585197934596">
            <text:p>860.585</text:p>
          </table:table-cell>
          <table:table-cell table:formula="of:=[.P333]/2" office:value-type="float" office:value="430.292598967298">
            <text:p>430.293</text:p>
          </table:table-cell>
          <table:table-cell table:formula="of:=[.Q333]/2" office:value-type="float" office:value="215.146299483649">
            <text:p>215.14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34]*[.B$7]+[.C334]*[.C$7]+[.D334]*[.D$7]+[.F334]*[.F$7]+[.G334]*[.G$7]+[.H334]*[.H$7]+[.I334]*[.I$7]+[.J334]*[.J$7]+[.K334]*[.K$7]+[.L334]*[.L$7]" office:value-type="float" office:value="9312">
            <text:p>9312</text:p>
          </table:table-cell>
          <table:table-cell/>
          <table:table-cell table:formula="of:=[.$D$3]/[.$N334]" office:value-type="float" office:value="859.106529209622">
            <text:p>859.107</text:p>
          </table:table-cell>
          <table:table-cell table:formula="of:=[.P334]/2" office:value-type="float" office:value="429.553264604811">
            <text:p>429.553</text:p>
          </table:table-cell>
          <table:table-cell table:formula="of:=[.Q334]/2" office:value-type="float" office:value="214.776632302405">
            <text:p>214.77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335]*[.B$7]+[.C335]*[.C$7]+[.D335]*[.D$7]+[.F335]*[.F$7]+[.G335]*[.G$7]+[.H335]*[.H$7]+[.I335]*[.I$7]+[.J335]*[.J$7]+[.K335]*[.K$7]+[.L335]*[.L$7]" office:value-type="float" office:value="9328">
            <text:p>9328</text:p>
          </table:table-cell>
          <table:table-cell/>
          <table:table-cell table:formula="of:=[.$D$3]/[.$N335]" office:value-type="float" office:value="857.632933104631">
            <text:p>857.633</text:p>
          </table:table-cell>
          <table:table-cell table:formula="of:=[.P335]/2" office:value-type="float" office:value="428.816466552316">
            <text:p>428.816</text:p>
          </table:table-cell>
          <table:table-cell table:formula="of:=[.Q335]/2" office:value-type="float" office:value="214.408233276158">
            <text:p>214.4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336]*[.B$7]+[.C336]*[.C$7]+[.D336]*[.D$7]+[.F336]*[.F$7]+[.G336]*[.G$7]+[.H336]*[.H$7]+[.I336]*[.I$7]+[.J336]*[.J$7]+[.K336]*[.K$7]+[.L336]*[.L$7]" office:value-type="float" office:value="9344">
            <text:p>9344</text:p>
          </table:table-cell>
          <table:table-cell/>
          <table:table-cell table:formula="of:=[.$D$3]/[.$N336]" office:value-type="float" office:value="856.164383561644">
            <text:p>856.164</text:p>
          </table:table-cell>
          <table:table-cell table:formula="of:=[.P336]/2" office:value-type="float" office:value="428.082191780822">
            <text:p>428.082</text:p>
          </table:table-cell>
          <table:table-cell table:formula="of:=[.Q336]/2" office:value-type="float" office:value="214.041095890411">
            <text:p>214.04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37]*[.B$7]+[.C337]*[.C$7]+[.D337]*[.D$7]+[.F337]*[.F$7]+[.G337]*[.G$7]+[.H337]*[.H$7]+[.I337]*[.I$7]+[.J337]*[.J$7]+[.K337]*[.K$7]+[.L337]*[.L$7]" office:value-type="float" office:value="9360">
            <text:p>9360</text:p>
          </table:table-cell>
          <table:table-cell/>
          <table:table-cell table:formula="of:=[.$D$3]/[.$N337]" office:value-type="float" office:value="854.700854700855">
            <text:p>854.701</text:p>
          </table:table-cell>
          <table:table-cell table:formula="of:=[.P337]/2" office:value-type="float" office:value="427.350427350427">
            <text:p>427.350</text:p>
          </table:table-cell>
          <table:table-cell table:formula="of:=[.Q337]/2" office:value-type="float" office:value="213.675213675214">
            <text:p>213.67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38]*[.B$7]+[.C338]*[.C$7]+[.D338]*[.D$7]+[.F338]*[.F$7]+[.G338]*[.G$7]+[.H338]*[.H$7]+[.I338]*[.I$7]+[.J338]*[.J$7]+[.K338]*[.K$7]+[.L338]*[.L$7]" office:value-type="float" office:value="9376">
            <text:p>9376</text:p>
          </table:table-cell>
          <table:table-cell/>
          <table:table-cell table:formula="of:=[.$D$3]/[.$N338]" office:value-type="float" office:value="853.242320819113">
            <text:p>853.242</text:p>
          </table:table-cell>
          <table:table-cell table:formula="of:=[.P338]/2" office:value-type="float" office:value="426.621160409556">
            <text:p>426.621</text:p>
          </table:table-cell>
          <table:table-cell table:formula="of:=[.Q338]/2" office:value-type="float" office:value="213.310580204778">
            <text:p>213.3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39]*[.B$7]+[.C339]*[.C$7]+[.D339]*[.D$7]+[.F339]*[.F$7]+[.G339]*[.G$7]+[.H339]*[.H$7]+[.I339]*[.I$7]+[.J339]*[.J$7]+[.K339]*[.K$7]+[.L339]*[.L$7]" office:value-type="float" office:value="9392">
            <text:p>9392</text:p>
          </table:table-cell>
          <table:table-cell/>
          <table:table-cell table:formula="of:=[.$D$3]/[.$N339]" office:value-type="float" office:value="851.788756388416">
            <text:p>851.789</text:p>
          </table:table-cell>
          <table:table-cell table:formula="of:=[.P339]/2" office:value-type="float" office:value="425.894378194208">
            <text:p>425.894</text:p>
          </table:table-cell>
          <table:table-cell table:formula="of:=[.Q339]/2" office:value-type="float" office:value="212.947189097104">
            <text:p>212.94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40]*[.B$7]+[.C340]*[.C$7]+[.D340]*[.D$7]+[.F340]*[.F$7]+[.G340]*[.G$7]+[.H340]*[.H$7]+[.I340]*[.I$7]+[.J340]*[.J$7]+[.K340]*[.K$7]+[.L340]*[.L$7]" office:value-type="float" office:value="9408">
            <text:p>9408</text:p>
          </table:table-cell>
          <table:table-cell/>
          <table:table-cell table:formula="of:=[.$D$3]/[.$N340]" office:value-type="float" office:value="850.340136054422">
            <text:p>850.340</text:p>
          </table:table-cell>
          <table:table-cell table:formula="of:=[.P340]/2" office:value-type="float" office:value="425.170068027211">
            <text:p>425.170</text:p>
          </table:table-cell>
          <table:table-cell table:formula="of:=[.Q340]/2" office:value-type="float" office:value="212.585034013605">
            <text:p>212.58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41]*[.B$7]+[.C341]*[.C$7]+[.D341]*[.D$7]+[.F341]*[.F$7]+[.G341]*[.G$7]+[.H341]*[.H$7]+[.I341]*[.I$7]+[.J341]*[.J$7]+[.K341]*[.K$7]+[.L341]*[.L$7]" office:value-type="float" office:value="9424">
            <text:p>9424</text:p>
          </table:table-cell>
          <table:table-cell/>
          <table:table-cell table:formula="of:=[.$D$3]/[.$N341]" office:value-type="float" office:value="848.896434634974">
            <text:p>848.896</text:p>
          </table:table-cell>
          <table:table-cell table:formula="of:=[.P341]/2" office:value-type="float" office:value="424.448217317487">
            <text:p>424.448</text:p>
          </table:table-cell>
          <table:table-cell table:formula="of:=[.Q341]/2" office:value-type="float" office:value="212.224108658744">
            <text:p>212.2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42]*[.B$7]+[.C342]*[.C$7]+[.D342]*[.D$7]+[.F342]*[.F$7]+[.G342]*[.G$7]+[.H342]*[.H$7]+[.I342]*[.I$7]+[.J342]*[.J$7]+[.K342]*[.K$7]+[.L342]*[.L$7]" office:value-type="float" office:value="9440">
            <text:p>9440</text:p>
          </table:table-cell>
          <table:table-cell/>
          <table:table-cell table:formula="of:=[.$D$3]/[.$N342]" office:value-type="float" office:value="847.457627118644">
            <text:p>847.458</text:p>
          </table:table-cell>
          <table:table-cell table:formula="of:=[.P342]/2" office:value-type="float" office:value="423.728813559322">
            <text:p>423.729</text:p>
          </table:table-cell>
          <table:table-cell table:formula="of:=[.Q342]/2" office:value-type="float" office:value="211.864406779661">
            <text:p>211.86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343]*[.B$7]+[.C343]*[.C$7]+[.D343]*[.D$7]+[.F343]*[.F$7]+[.G343]*[.G$7]+[.H343]*[.H$7]+[.I343]*[.I$7]+[.J343]*[.J$7]+[.K343]*[.K$7]+[.L343]*[.L$7]" office:value-type="float" office:value="9456">
            <text:p>9456</text:p>
          </table:table-cell>
          <table:table-cell/>
          <table:table-cell table:formula="of:=[.$D$3]/[.$N343]" office:value-type="float" office:value="846.023688663283">
            <text:p>846.024</text:p>
          </table:table-cell>
          <table:table-cell table:formula="of:=[.P343]/2" office:value-type="float" office:value="423.011844331641">
            <text:p>423.012</text:p>
          </table:table-cell>
          <table:table-cell table:formula="of:=[.Q343]/2" office:value-type="float" office:value="211.505922165821">
            <text:p>211.50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344]*[.B$7]+[.C344]*[.C$7]+[.D344]*[.D$7]+[.F344]*[.F$7]+[.G344]*[.G$7]+[.H344]*[.H$7]+[.I344]*[.I$7]+[.J344]*[.J$7]+[.K344]*[.K$7]+[.L344]*[.L$7]" office:value-type="float" office:value="9472">
            <text:p>9472</text:p>
          </table:table-cell>
          <table:table-cell/>
          <table:table-cell table:formula="of:=[.$D$3]/[.$N344]" office:value-type="float" office:value="844.594594594595">
            <text:p>844.595</text:p>
          </table:table-cell>
          <table:table-cell table:formula="of:=[.P344]/2" office:value-type="float" office:value="422.297297297297">
            <text:p>422.297</text:p>
          </table:table-cell>
          <table:table-cell table:formula="of:=[.Q344]/2" office:value-type="float" office:value="211.148648648649">
            <text:p>211.1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45]*[.B$7]+[.C345]*[.C$7]+[.D345]*[.D$7]+[.F345]*[.F$7]+[.G345]*[.G$7]+[.H345]*[.H$7]+[.I345]*[.I$7]+[.J345]*[.J$7]+[.K345]*[.K$7]+[.L345]*[.L$7]" office:value-type="float" office:value="9488">
            <text:p>9488</text:p>
          </table:table-cell>
          <table:table-cell/>
          <table:table-cell table:formula="of:=[.$D$3]/[.$N345]" office:value-type="float" office:value="843.170320404722">
            <text:p>843.170</text:p>
          </table:table-cell>
          <table:table-cell table:formula="of:=[.P345]/2" office:value-type="float" office:value="421.585160202361">
            <text:p>421.585</text:p>
          </table:table-cell>
          <table:table-cell table:formula="of:=[.Q345]/2" office:value-type="float" office:value="210.79258010118">
            <text:p>210.79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46]*[.B$7]+[.C346]*[.C$7]+[.D346]*[.D$7]+[.F346]*[.F$7]+[.G346]*[.G$7]+[.H346]*[.H$7]+[.I346]*[.I$7]+[.J346]*[.J$7]+[.K346]*[.K$7]+[.L346]*[.L$7]" office:value-type="float" office:value="9504">
            <text:p>9504</text:p>
          </table:table-cell>
          <table:table-cell/>
          <table:table-cell table:formula="of:=[.$D$3]/[.$N346]" office:value-type="float" office:value="841.750841750842">
            <text:p>841.751</text:p>
          </table:table-cell>
          <table:table-cell table:formula="of:=[.P346]/2" office:value-type="float" office:value="420.875420875421">
            <text:p>420.875</text:p>
          </table:table-cell>
          <table:table-cell table:formula="of:=[.Q346]/2" office:value-type="float" office:value="210.43771043771">
            <text:p>210.43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47]*[.B$7]+[.C347]*[.C$7]+[.D347]*[.D$7]+[.F347]*[.F$7]+[.G347]*[.G$7]+[.H347]*[.H$7]+[.I347]*[.I$7]+[.J347]*[.J$7]+[.K347]*[.K$7]+[.L347]*[.L$7]" office:value-type="float" office:value="9520">
            <text:p>9520</text:p>
          </table:table-cell>
          <table:table-cell/>
          <table:table-cell table:formula="of:=[.$D$3]/[.$N347]" office:value-type="float" office:value="840.336134453782">
            <text:p>840.336</text:p>
          </table:table-cell>
          <table:table-cell table:formula="of:=[.P347]/2" office:value-type="float" office:value="420.168067226891">
            <text:p>420.168</text:p>
          </table:table-cell>
          <table:table-cell table:formula="of:=[.Q347]/2" office:value-type="float" office:value="210.084033613445">
            <text:p>210.0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48]*[.B$7]+[.C348]*[.C$7]+[.D348]*[.D$7]+[.F348]*[.F$7]+[.G348]*[.G$7]+[.H348]*[.H$7]+[.I348]*[.I$7]+[.J348]*[.J$7]+[.K348]*[.K$7]+[.L348]*[.L$7]" office:value-type="float" office:value="9536">
            <text:p>9536</text:p>
          </table:table-cell>
          <table:table-cell/>
          <table:table-cell table:formula="of:=[.$D$3]/[.$N348]" office:value-type="float" office:value="838.926174496644">
            <text:p>838.926</text:p>
          </table:table-cell>
          <table:table-cell table:formula="of:=[.P348]/2" office:value-type="float" office:value="419.463087248322">
            <text:p>419.463</text:p>
          </table:table-cell>
          <table:table-cell table:formula="of:=[.Q348]/2" office:value-type="float" office:value="209.731543624161">
            <text:p>209.73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49]*[.B$7]+[.C349]*[.C$7]+[.D349]*[.D$7]+[.F349]*[.F$7]+[.G349]*[.G$7]+[.H349]*[.H$7]+[.I349]*[.I$7]+[.J349]*[.J$7]+[.K349]*[.K$7]+[.L349]*[.L$7]" office:value-type="float" office:value="9552">
            <text:p>9552</text:p>
          </table:table-cell>
          <table:table-cell/>
          <table:table-cell table:formula="of:=[.$D$3]/[.$N349]" office:value-type="float" office:value="837.520938023451">
            <text:p>837.521</text:p>
          </table:table-cell>
          <table:table-cell table:formula="of:=[.P349]/2" office:value-type="float" office:value="418.760469011725">
            <text:p>418.760</text:p>
          </table:table-cell>
          <table:table-cell table:formula="of:=[.Q349]/2" office:value-type="float" office:value="209.380234505863">
            <text:p>209.38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50]*[.B$7]+[.C350]*[.C$7]+[.D350]*[.D$7]+[.F350]*[.F$7]+[.G350]*[.G$7]+[.H350]*[.H$7]+[.I350]*[.I$7]+[.J350]*[.J$7]+[.K350]*[.K$7]+[.L350]*[.L$7]" office:value-type="float" office:value="9568">
            <text:p>9568</text:p>
          </table:table-cell>
          <table:table-cell/>
          <table:table-cell table:formula="of:=[.$D$3]/[.$N350]" office:value-type="float" office:value="836.120401337793">
            <text:p>836.120</text:p>
          </table:table-cell>
          <table:table-cell table:formula="of:=[.P350]/2" office:value-type="float" office:value="418.060200668896">
            <text:p>418.060</text:p>
          </table:table-cell>
          <table:table-cell table:formula="of:=[.Q350]/2" office:value-type="float" office:value="209.030100334448">
            <text:p>209.0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351]*[.B$7]+[.C351]*[.C$7]+[.D351]*[.D$7]+[.F351]*[.F$7]+[.G351]*[.G$7]+[.H351]*[.H$7]+[.I351]*[.I$7]+[.J351]*[.J$7]+[.K351]*[.K$7]+[.L351]*[.L$7]" office:value-type="float" office:value="9584">
            <text:p>9584</text:p>
          </table:table-cell>
          <table:table-cell/>
          <table:table-cell table:formula="of:=[.$D$3]/[.$N351]" office:value-type="float" office:value="834.724540901502">
            <text:p>834.725</text:p>
          </table:table-cell>
          <table:table-cell table:formula="of:=[.P351]/2" office:value-type="float" office:value="417.362270450751">
            <text:p>417.362</text:p>
          </table:table-cell>
          <table:table-cell table:formula="of:=[.Q351]/2" office:value-type="float" office:value="208.681135225376">
            <text:p>208.68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352]*[.B$7]+[.C352]*[.C$7]+[.D352]*[.D$7]+[.F352]*[.F$7]+[.G352]*[.G$7]+[.H352]*[.H$7]+[.I352]*[.I$7]+[.J352]*[.J$7]+[.K352]*[.K$7]+[.L352]*[.L$7]" office:value-type="float" office:value="9600">
            <text:p>9600</text:p>
          </table:table-cell>
          <table:table-cell/>
          <table:table-cell table:formula="of:=[.$D$3]/[.$N352]" office:value-type="float" office:value="833.333333333333">
            <text:p>833.333</text:p>
          </table:table-cell>
          <table:table-cell table:formula="of:=[.P352]/2" office:value-type="float" office:value="416.666666666667">
            <text:p>416.667</text:p>
          </table:table-cell>
          <table:table-cell table:formula="of:=[.Q352]/2" office:value-type="float" office:value="208.333333333333">
            <text:p>208.3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53]*[.B$7]+[.C353]*[.C$7]+[.D353]*[.D$7]+[.F353]*[.F$7]+[.G353]*[.G$7]+[.H353]*[.H$7]+[.I353]*[.I$7]+[.J353]*[.J$7]+[.K353]*[.K$7]+[.L353]*[.L$7]" office:value-type="float" office:value="9616">
            <text:p>9616</text:p>
          </table:table-cell>
          <table:table-cell/>
          <table:table-cell table:formula="of:=[.$D$3]/[.$N353]" office:value-type="float" office:value="831.946755407654">
            <text:p>831.947</text:p>
          </table:table-cell>
          <table:table-cell table:formula="of:=[.P353]/2" office:value-type="float" office:value="415.973377703827">
            <text:p>415.973</text:p>
          </table:table-cell>
          <table:table-cell table:formula="of:=[.Q353]/2" office:value-type="float" office:value="207.986688851913">
            <text:p>207.98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54]*[.B$7]+[.C354]*[.C$7]+[.D354]*[.D$7]+[.F354]*[.F$7]+[.G354]*[.G$7]+[.H354]*[.H$7]+[.I354]*[.I$7]+[.J354]*[.J$7]+[.K354]*[.K$7]+[.L354]*[.L$7]" office:value-type="float" office:value="9632">
            <text:p>9632</text:p>
          </table:table-cell>
          <table:table-cell/>
          <table:table-cell table:formula="of:=[.$D$3]/[.$N354]" office:value-type="float" office:value="830.564784053156">
            <text:p>830.565</text:p>
          </table:table-cell>
          <table:table-cell table:formula="of:=[.P354]/2" office:value-type="float" office:value="415.282392026578">
            <text:p>415.282</text:p>
          </table:table-cell>
          <table:table-cell table:formula="of:=[.Q354]/2" office:value-type="float" office:value="207.641196013289">
            <text:p>207.64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55]*[.B$7]+[.C355]*[.C$7]+[.D355]*[.D$7]+[.F355]*[.F$7]+[.G355]*[.G$7]+[.H355]*[.H$7]+[.I355]*[.I$7]+[.J355]*[.J$7]+[.K355]*[.K$7]+[.L355]*[.L$7]" office:value-type="float" office:value="9648">
            <text:p>9648</text:p>
          </table:table-cell>
          <table:table-cell/>
          <table:table-cell table:formula="of:=[.$D$3]/[.$N355]" office:value-type="float" office:value="829.187396351576">
            <text:p>829.187</text:p>
          </table:table-cell>
          <table:table-cell table:formula="of:=[.P355]/2" office:value-type="float" office:value="414.593698175788">
            <text:p>414.594</text:p>
          </table:table-cell>
          <table:table-cell table:formula="of:=[.Q355]/2" office:value-type="float" office:value="207.296849087894">
            <text:p>207.29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56]*[.B$7]+[.C356]*[.C$7]+[.D356]*[.D$7]+[.F356]*[.F$7]+[.G356]*[.G$7]+[.H356]*[.H$7]+[.I356]*[.I$7]+[.J356]*[.J$7]+[.K356]*[.K$7]+[.L356]*[.L$7]" office:value-type="float" office:value="9664">
            <text:p>9664</text:p>
          </table:table-cell>
          <table:table-cell/>
          <table:table-cell table:formula="of:=[.$D$3]/[.$N356]" office:value-type="float" office:value="827.814569536424">
            <text:p>827.815</text:p>
          </table:table-cell>
          <table:table-cell table:formula="of:=[.P356]/2" office:value-type="float" office:value="413.907284768212">
            <text:p>413.907</text:p>
          </table:table-cell>
          <table:table-cell table:formula="of:=[.Q356]/2" office:value-type="float" office:value="206.953642384106">
            <text:p>206.95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57]*[.B$7]+[.C357]*[.C$7]+[.D357]*[.D$7]+[.F357]*[.F$7]+[.G357]*[.G$7]+[.H357]*[.H$7]+[.I357]*[.I$7]+[.J357]*[.J$7]+[.K357]*[.K$7]+[.L357]*[.L$7]" office:value-type="float" office:value="9680">
            <text:p>9680</text:p>
          </table:table-cell>
          <table:table-cell/>
          <table:table-cell table:formula="of:=[.$D$3]/[.$N357]" office:value-type="float" office:value="826.446280991735">
            <text:p>826.446</text:p>
          </table:table-cell>
          <table:table-cell table:formula="of:=[.P357]/2" office:value-type="float" office:value="413.223140495868">
            <text:p>413.223</text:p>
          </table:table-cell>
          <table:table-cell table:formula="of:=[.Q357]/2" office:value-type="float" office:value="206.611570247934">
            <text:p>206.61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58]*[.B$7]+[.C358]*[.C$7]+[.D358]*[.D$7]+[.F358]*[.F$7]+[.G358]*[.G$7]+[.H358]*[.H$7]+[.I358]*[.I$7]+[.J358]*[.J$7]+[.K358]*[.K$7]+[.L358]*[.L$7]" office:value-type="float" office:value="9696">
            <text:p>9696</text:p>
          </table:table-cell>
          <table:table-cell/>
          <table:table-cell table:formula="of:=[.$D$3]/[.$N358]" office:value-type="float" office:value="825.082508250825">
            <text:p>825.083</text:p>
          </table:table-cell>
          <table:table-cell table:formula="of:=[.P358]/2" office:value-type="float" office:value="412.541254125413">
            <text:p>412.541</text:p>
          </table:table-cell>
          <table:table-cell table:formula="of:=[.Q358]/2" office:value-type="float" office:value="206.270627062706">
            <text:p>206.27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359]*[.B$7]+[.C359]*[.C$7]+[.D359]*[.D$7]+[.F359]*[.F$7]+[.G359]*[.G$7]+[.H359]*[.H$7]+[.I359]*[.I$7]+[.J359]*[.J$7]+[.K359]*[.K$7]+[.L359]*[.L$7]" office:value-type="float" office:value="9712">
            <text:p>9712</text:p>
          </table:table-cell>
          <table:table-cell/>
          <table:table-cell table:formula="of:=[.$D$3]/[.$N359]" office:value-type="float" office:value="823.723228995058">
            <text:p>823.723</text:p>
          </table:table-cell>
          <table:table-cell table:formula="of:=[.P359]/2" office:value-type="float" office:value="411.861614497529">
            <text:p>411.862</text:p>
          </table:table-cell>
          <table:table-cell table:formula="of:=[.Q359]/2" office:value-type="float" office:value="205.930807248764">
            <text:p>205.9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360]*[.B$7]+[.C360]*[.C$7]+[.D360]*[.D$7]+[.F360]*[.F$7]+[.G360]*[.G$7]+[.H360]*[.H$7]+[.I360]*[.I$7]+[.J360]*[.J$7]+[.K360]*[.K$7]+[.L360]*[.L$7]" office:value-type="float" office:value="9728">
            <text:p>9728</text:p>
          </table:table-cell>
          <table:table-cell/>
          <table:table-cell table:formula="of:=[.$D$3]/[.$N360]" office:value-type="float" office:value="822.368421052632">
            <text:p>822.368</text:p>
          </table:table-cell>
          <table:table-cell table:formula="of:=[.P360]/2" office:value-type="float" office:value="411.184210526316">
            <text:p>411.184</text:p>
          </table:table-cell>
          <table:table-cell table:formula="of:=[.Q360]/2" office:value-type="float" office:value="205.592105263158">
            <text:p>205.59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61]*[.B$7]+[.C361]*[.C$7]+[.D361]*[.D$7]+[.F361]*[.F$7]+[.G361]*[.G$7]+[.H361]*[.H$7]+[.I361]*[.I$7]+[.J361]*[.J$7]+[.K361]*[.K$7]+[.L361]*[.L$7]" office:value-type="float" office:value="9744">
            <text:p>9744</text:p>
          </table:table-cell>
          <table:table-cell/>
          <table:table-cell table:formula="of:=[.$D$3]/[.$N361]" office:value-type="float" office:value="821.018062397373">
            <text:p>821.018</text:p>
          </table:table-cell>
          <table:table-cell table:formula="of:=[.P361]/2" office:value-type="float" office:value="410.509031198686">
            <text:p>410.509</text:p>
          </table:table-cell>
          <table:table-cell table:formula="of:=[.Q361]/2" office:value-type="float" office:value="205.254515599343">
            <text:p>205.25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62]*[.B$7]+[.C362]*[.C$7]+[.D362]*[.D$7]+[.F362]*[.F$7]+[.G362]*[.G$7]+[.H362]*[.H$7]+[.I362]*[.I$7]+[.J362]*[.J$7]+[.K362]*[.K$7]+[.L362]*[.L$7]" office:value-type="float" office:value="9760">
            <text:p>9760</text:p>
          </table:table-cell>
          <table:table-cell/>
          <table:table-cell table:formula="of:=[.$D$3]/[.$N362]" office:value-type="float" office:value="819.672131147541">
            <text:p>819.672</text:p>
          </table:table-cell>
          <table:table-cell table:formula="of:=[.P362]/2" office:value-type="float" office:value="409.83606557377">
            <text:p>409.836</text:p>
          </table:table-cell>
          <table:table-cell table:formula="of:=[.Q362]/2" office:value-type="float" office:value="204.918032786885">
            <text:p>204.91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63]*[.B$7]+[.C363]*[.C$7]+[.D363]*[.D$7]+[.F363]*[.F$7]+[.G363]*[.G$7]+[.H363]*[.H$7]+[.I363]*[.I$7]+[.J363]*[.J$7]+[.K363]*[.K$7]+[.L363]*[.L$7]" office:value-type="float" office:value="9776">
            <text:p>9776</text:p>
          </table:table-cell>
          <table:table-cell/>
          <table:table-cell table:formula="of:=[.$D$3]/[.$N363]" office:value-type="float" office:value="818.330605564648">
            <text:p>818.331</text:p>
          </table:table-cell>
          <table:table-cell table:formula="of:=[.P363]/2" office:value-type="float" office:value="409.165302782324">
            <text:p>409.165</text:p>
          </table:table-cell>
          <table:table-cell table:formula="of:=[.Q363]/2" office:value-type="float" office:value="204.582651391162">
            <text:p>204.5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64]*[.B$7]+[.C364]*[.C$7]+[.D364]*[.D$7]+[.F364]*[.F$7]+[.G364]*[.G$7]+[.H364]*[.H$7]+[.I364]*[.I$7]+[.J364]*[.J$7]+[.K364]*[.K$7]+[.L364]*[.L$7]" office:value-type="float" office:value="9792">
            <text:p>9792</text:p>
          </table:table-cell>
          <table:table-cell/>
          <table:table-cell table:formula="of:=[.$D$3]/[.$N364]" office:value-type="float" office:value="816.993464052288">
            <text:p>816.993</text:p>
          </table:table-cell>
          <table:table-cell table:formula="of:=[.P364]/2" office:value-type="float" office:value="408.496732026144">
            <text:p>408.497</text:p>
          </table:table-cell>
          <table:table-cell table:formula="of:=[.Q364]/2" office:value-type="float" office:value="204.248366013072">
            <text:p>204.24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65]*[.B$7]+[.C365]*[.C$7]+[.D365]*[.D$7]+[.F365]*[.F$7]+[.G365]*[.G$7]+[.H365]*[.H$7]+[.I365]*[.I$7]+[.J365]*[.J$7]+[.K365]*[.K$7]+[.L365]*[.L$7]" office:value-type="float" office:value="9808">
            <text:p>9808</text:p>
          </table:table-cell>
          <table:table-cell/>
          <table:table-cell table:formula="of:=[.$D$3]/[.$N365]" office:value-type="float" office:value="815.660685154976">
            <text:p>815.661</text:p>
          </table:table-cell>
          <table:table-cell table:formula="of:=[.P365]/2" office:value-type="float" office:value="407.830342577488">
            <text:p>407.830</text:p>
          </table:table-cell>
          <table:table-cell table:formula="of:=[.Q365]/2" office:value-type="float" office:value="203.915171288744">
            <text:p>203.91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66]*[.B$7]+[.C366]*[.C$7]+[.D366]*[.D$7]+[.F366]*[.F$7]+[.G366]*[.G$7]+[.H366]*[.H$7]+[.I366]*[.I$7]+[.J366]*[.J$7]+[.K366]*[.K$7]+[.L366]*[.L$7]" office:value-type="float" office:value="9824">
            <text:p>9824</text:p>
          </table:table-cell>
          <table:table-cell/>
          <table:table-cell table:formula="of:=[.$D$3]/[.$N366]" office:value-type="float" office:value="814.332247557003">
            <text:p>814.332</text:p>
          </table:table-cell>
          <table:table-cell table:formula="of:=[.P366]/2" office:value-type="float" office:value="407.166123778502">
            <text:p>407.166</text:p>
          </table:table-cell>
          <table:table-cell table:formula="of:=[.Q366]/2" office:value-type="float" office:value="203.583061889251">
            <text:p>203.5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367]*[.B$7]+[.C367]*[.C$7]+[.D367]*[.D$7]+[.F367]*[.F$7]+[.G367]*[.G$7]+[.H367]*[.H$7]+[.I367]*[.I$7]+[.J367]*[.J$7]+[.K367]*[.K$7]+[.L367]*[.L$7]" office:value-type="float" office:value="9840">
            <text:p>9840</text:p>
          </table:table-cell>
          <table:table-cell/>
          <table:table-cell table:formula="of:=[.$D$3]/[.$N367]" office:value-type="float" office:value="813.008130081301">
            <text:p>813.008</text:p>
          </table:table-cell>
          <table:table-cell table:formula="of:=[.P367]/2" office:value-type="float" office:value="406.50406504065">
            <text:p>406.504</text:p>
          </table:table-cell>
          <table:table-cell table:formula="of:=[.Q367]/2" office:value-type="float" office:value="203.252032520325">
            <text:p>203.25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368]*[.B$7]+[.C368]*[.C$7]+[.D368]*[.D$7]+[.F368]*[.F$7]+[.G368]*[.G$7]+[.H368]*[.H$7]+[.I368]*[.I$7]+[.J368]*[.J$7]+[.K368]*[.K$7]+[.L368]*[.L$7]" office:value-type="float" office:value="9856">
            <text:p>9856</text:p>
          </table:table-cell>
          <table:table-cell/>
          <table:table-cell table:formula="of:=[.$D$3]/[.$N368]" office:value-type="float" office:value="811.688311688312">
            <text:p>811.688</text:p>
          </table:table-cell>
          <table:table-cell table:formula="of:=[.P368]/2" office:value-type="float" office:value="405.844155844156">
            <text:p>405.844</text:p>
          </table:table-cell>
          <table:table-cell table:formula="of:=[.Q368]/2" office:value-type="float" office:value="202.922077922078">
            <text:p>202.92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69]*[.B$7]+[.C369]*[.C$7]+[.D369]*[.D$7]+[.F369]*[.F$7]+[.G369]*[.G$7]+[.H369]*[.H$7]+[.I369]*[.I$7]+[.J369]*[.J$7]+[.K369]*[.K$7]+[.L369]*[.L$7]" office:value-type="float" office:value="9872">
            <text:p>9872</text:p>
          </table:table-cell>
          <table:table-cell/>
          <table:table-cell table:formula="of:=[.$D$3]/[.$N369]" office:value-type="float" office:value="810.372771474878">
            <text:p>810.373</text:p>
          </table:table-cell>
          <table:table-cell table:formula="of:=[.P369]/2" office:value-type="float" office:value="405.186385737439">
            <text:p>405.186</text:p>
          </table:table-cell>
          <table:table-cell table:formula="of:=[.Q369]/2" office:value-type="float" office:value="202.59319286872">
            <text:p>202.59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70]*[.B$7]+[.C370]*[.C$7]+[.D370]*[.D$7]+[.F370]*[.F$7]+[.G370]*[.G$7]+[.H370]*[.H$7]+[.I370]*[.I$7]+[.J370]*[.J$7]+[.K370]*[.K$7]+[.L370]*[.L$7]" office:value-type="float" office:value="9888">
            <text:p>9888</text:p>
          </table:table-cell>
          <table:table-cell/>
          <table:table-cell table:formula="of:=[.$D$3]/[.$N370]" office:value-type="float" office:value="809.061488673139">
            <text:p>809.061</text:p>
          </table:table-cell>
          <table:table-cell table:formula="of:=[.P370]/2" office:value-type="float" office:value="404.53074433657">
            <text:p>404.531</text:p>
          </table:table-cell>
          <table:table-cell table:formula="of:=[.Q370]/2" office:value-type="float" office:value="202.265372168285">
            <text:p>202.26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71]*[.B$7]+[.C371]*[.C$7]+[.D371]*[.D$7]+[.F371]*[.F$7]+[.G371]*[.G$7]+[.H371]*[.H$7]+[.I371]*[.I$7]+[.J371]*[.J$7]+[.K371]*[.K$7]+[.L371]*[.L$7]" office:value-type="float" office:value="9904">
            <text:p>9904</text:p>
          </table:table-cell>
          <table:table-cell/>
          <table:table-cell table:formula="of:=[.$D$3]/[.$N371]" office:value-type="float" office:value="807.754442649435">
            <text:p>807.754</text:p>
          </table:table-cell>
          <table:table-cell table:formula="of:=[.P371]/2" office:value-type="float" office:value="403.877221324717">
            <text:p>403.877</text:p>
          </table:table-cell>
          <table:table-cell table:formula="of:=[.Q371]/2" office:value-type="float" office:value="201.938610662359">
            <text:p>201.93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72]*[.B$7]+[.C372]*[.C$7]+[.D372]*[.D$7]+[.F372]*[.F$7]+[.G372]*[.G$7]+[.H372]*[.H$7]+[.I372]*[.I$7]+[.J372]*[.J$7]+[.K372]*[.K$7]+[.L372]*[.L$7]" office:value-type="float" office:value="9920">
            <text:p>9920</text:p>
          </table:table-cell>
          <table:table-cell/>
          <table:table-cell table:formula="of:=[.$D$3]/[.$N372]" office:value-type="float" office:value="806.451612903226">
            <text:p>806.452</text:p>
          </table:table-cell>
          <table:table-cell table:formula="of:=[.P372]/2" office:value-type="float" office:value="403.225806451613">
            <text:p>403.226</text:p>
          </table:table-cell>
          <table:table-cell table:formula="of:=[.Q372]/2" office:value-type="float" office:value="201.612903225806">
            <text:p>201.6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73]*[.B$7]+[.C373]*[.C$7]+[.D373]*[.D$7]+[.F373]*[.F$7]+[.G373]*[.G$7]+[.H373]*[.H$7]+[.I373]*[.I$7]+[.J373]*[.J$7]+[.K373]*[.K$7]+[.L373]*[.L$7]" office:value-type="float" office:value="9936">
            <text:p>9936</text:p>
          </table:table-cell>
          <table:table-cell/>
          <table:table-cell table:formula="of:=[.$D$3]/[.$N373]" office:value-type="float" office:value="805.152979066023">
            <text:p>805.153</text:p>
          </table:table-cell>
          <table:table-cell table:formula="of:=[.P373]/2" office:value-type="float" office:value="402.576489533011">
            <text:p>402.576</text:p>
          </table:table-cell>
          <table:table-cell table:formula="of:=[.Q373]/2" office:value-type="float" office:value="201.288244766506">
            <text:p>201.28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74]*[.B$7]+[.C374]*[.C$7]+[.D374]*[.D$7]+[.F374]*[.F$7]+[.G374]*[.G$7]+[.H374]*[.H$7]+[.I374]*[.I$7]+[.J374]*[.J$7]+[.K374]*[.K$7]+[.L374]*[.L$7]" office:value-type="float" office:value="9952">
            <text:p>9952</text:p>
          </table:table-cell>
          <table:table-cell/>
          <table:table-cell table:formula="of:=[.$D$3]/[.$N374]" office:value-type="float" office:value="803.858520900322">
            <text:p>803.859</text:p>
          </table:table-cell>
          <table:table-cell table:formula="of:=[.P374]/2" office:value-type="float" office:value="401.929260450161">
            <text:p>401.929</text:p>
          </table:table-cell>
          <table:table-cell table:formula="of:=[.Q374]/2" office:value-type="float" office:value="200.96463022508">
            <text:p>200.96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375]*[.B$7]+[.C375]*[.C$7]+[.D375]*[.D$7]+[.F375]*[.F$7]+[.G375]*[.G$7]+[.H375]*[.H$7]+[.I375]*[.I$7]+[.J375]*[.J$7]+[.K375]*[.K$7]+[.L375]*[.L$7]" office:value-type="float" office:value="9968">
            <text:p>9968</text:p>
          </table:table-cell>
          <table:table-cell/>
          <table:table-cell table:formula="of:=[.$D$3]/[.$N375]" office:value-type="float" office:value="802.568218298555">
            <text:p>802.568</text:p>
          </table:table-cell>
          <table:table-cell table:formula="of:=[.P375]/2" office:value-type="float" office:value="401.284109149278">
            <text:p>401.284</text:p>
          </table:table-cell>
          <table:table-cell table:formula="of:=[.Q375]/2" office:value-type="float" office:value="200.642054574639">
            <text:p>200.6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376]*[.B$7]+[.C376]*[.C$7]+[.D376]*[.D$7]+[.F376]*[.F$7]+[.G376]*[.G$7]+[.H376]*[.H$7]+[.I376]*[.I$7]+[.J376]*[.J$7]+[.K376]*[.K$7]+[.L376]*[.L$7]" office:value-type="float" office:value="9984">
            <text:p>9984</text:p>
          </table:table-cell>
          <table:table-cell/>
          <table:table-cell table:formula="of:=[.$D$3]/[.$N376]" office:value-type="float" office:value="801.282051282051">
            <text:p>801.282</text:p>
          </table:table-cell>
          <table:table-cell table:formula="of:=[.P376]/2" office:value-type="float" office:value="400.641025641026">
            <text:p>400.641</text:p>
          </table:table-cell>
          <table:table-cell table:formula="of:=[.Q376]/2" office:value-type="float" office:value="200.320512820513">
            <text:p>200.32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77]*[.B$7]+[.C377]*[.C$7]+[.D377]*[.D$7]+[.F377]*[.F$7]+[.G377]*[.G$7]+[.H377]*[.H$7]+[.I377]*[.I$7]+[.J377]*[.J$7]+[.K377]*[.K$7]+[.L377]*[.L$7]" office:value-type="float" office:value="10000">
            <text:p>10000</text:p>
          </table:table-cell>
          <table:table-cell/>
          <table:table-cell table:formula="of:=[.$D$3]/[.$N377]" office:value-type="float" office:value="800">
            <text:p>800.000</text:p>
          </table:table-cell>
          <table:table-cell table:formula="of:=[.P377]/2" office:value-type="float" office:value="400">
            <text:p>400.000</text:p>
          </table:table-cell>
          <table:table-cell table:formula="of:=[.Q377]/2" office:value-type="float" office:value="200">
            <text:p>200.0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78]*[.B$7]+[.C378]*[.C$7]+[.D378]*[.D$7]+[.F378]*[.F$7]+[.G378]*[.G$7]+[.H378]*[.H$7]+[.I378]*[.I$7]+[.J378]*[.J$7]+[.K378]*[.K$7]+[.L378]*[.L$7]" office:value-type="float" office:value="10016">
            <text:p>10016</text:p>
          </table:table-cell>
          <table:table-cell/>
          <table:table-cell table:formula="of:=[.$D$3]/[.$N378]" office:value-type="float" office:value="798.722044728435">
            <text:p>798.722</text:p>
          </table:table-cell>
          <table:table-cell table:formula="of:=[.P378]/2" office:value-type="float" office:value="399.361022364217">
            <text:p>399.361</text:p>
          </table:table-cell>
          <table:table-cell table:formula="of:=[.Q378]/2" office:value-type="float" office:value="199.680511182109">
            <text:p>199.68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79]*[.B$7]+[.C379]*[.C$7]+[.D379]*[.D$7]+[.F379]*[.F$7]+[.G379]*[.G$7]+[.H379]*[.H$7]+[.I379]*[.I$7]+[.J379]*[.J$7]+[.K379]*[.K$7]+[.L379]*[.L$7]" office:value-type="float" office:value="10032">
            <text:p>10032</text:p>
          </table:table-cell>
          <table:table-cell/>
          <table:table-cell table:formula="of:=[.$D$3]/[.$N379]" office:value-type="float" office:value="797.448165869219">
            <text:p>797.448</text:p>
          </table:table-cell>
          <table:table-cell table:formula="of:=[.P379]/2" office:value-type="float" office:value="398.724082934609">
            <text:p>398.724</text:p>
          </table:table-cell>
          <table:table-cell table:formula="of:=[.Q379]/2" office:value-type="float" office:value="199.362041467305">
            <text:p>199.36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80]*[.B$7]+[.C380]*[.C$7]+[.D380]*[.D$7]+[.F380]*[.F$7]+[.G380]*[.G$7]+[.H380]*[.H$7]+[.I380]*[.I$7]+[.J380]*[.J$7]+[.K380]*[.K$7]+[.L380]*[.L$7]" office:value-type="float" office:value="10048">
            <text:p>10048</text:p>
          </table:table-cell>
          <table:table-cell/>
          <table:table-cell table:formula="of:=[.$D$3]/[.$N380]" office:value-type="float" office:value="796.178343949045">
            <text:p>796.178</text:p>
          </table:table-cell>
          <table:table-cell table:formula="of:=[.P380]/2" office:value-type="float" office:value="398.089171974522">
            <text:p>398.089</text:p>
          </table:table-cell>
          <table:table-cell table:formula="of:=[.Q380]/2" office:value-type="float" office:value="199.044585987261">
            <text:p>199.04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81]*[.B$7]+[.C381]*[.C$7]+[.D381]*[.D$7]+[.F381]*[.F$7]+[.G381]*[.G$7]+[.H381]*[.H$7]+[.I381]*[.I$7]+[.J381]*[.J$7]+[.K381]*[.K$7]+[.L381]*[.L$7]" office:value-type="float" office:value="10064">
            <text:p>10064</text:p>
          </table:table-cell>
          <table:table-cell/>
          <table:table-cell table:formula="of:=[.$D$3]/[.$N381]" office:value-type="float" office:value="794.912559618442">
            <text:p>794.913</text:p>
          </table:table-cell>
          <table:table-cell table:formula="of:=[.P381]/2" office:value-type="float" office:value="397.456279809221">
            <text:p>397.456</text:p>
          </table:table-cell>
          <table:table-cell table:formula="of:=[.Q381]/2" office:value-type="float" office:value="198.728139904611">
            <text:p>198.72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82]*[.B$7]+[.C382]*[.C$7]+[.D382]*[.D$7]+[.F382]*[.F$7]+[.G382]*[.G$7]+[.H382]*[.H$7]+[.I382]*[.I$7]+[.J382]*[.J$7]+[.K382]*[.K$7]+[.L382]*[.L$7]" office:value-type="float" office:value="10080">
            <text:p>10080</text:p>
          </table:table-cell>
          <table:table-cell/>
          <table:table-cell table:formula="of:=[.$D$3]/[.$N382]" office:value-type="float" office:value="793.650793650794">
            <text:p>793.651</text:p>
          </table:table-cell>
          <table:table-cell table:formula="of:=[.P382]/2" office:value-type="float" office:value="396.825396825397">
            <text:p>396.825</text:p>
          </table:table-cell>
          <table:table-cell table:formula="of:=[.Q382]/2" office:value-type="float" office:value="198.412698412698">
            <text:p>198.4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383]*[.B$7]+[.C383]*[.C$7]+[.D383]*[.D$7]+[.F383]*[.F$7]+[.G383]*[.G$7]+[.H383]*[.H$7]+[.I383]*[.I$7]+[.J383]*[.J$7]+[.K383]*[.K$7]+[.L383]*[.L$7]" office:value-type="float" office:value="10096">
            <text:p>10096</text:p>
          </table:table-cell>
          <table:table-cell/>
          <table:table-cell table:formula="of:=[.$D$3]/[.$N383]" office:value-type="float" office:value="792.393026941363">
            <text:p>792.393</text:p>
          </table:table-cell>
          <table:table-cell table:formula="of:=[.P383]/2" office:value-type="float" office:value="396.196513470681">
            <text:p>396.197</text:p>
          </table:table-cell>
          <table:table-cell table:formula="of:=[.Q383]/2" office:value-type="float" office:value="198.098256735341">
            <text:p>198.09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384]*[.B$7]+[.C384]*[.C$7]+[.D384]*[.D$7]+[.F384]*[.F$7]+[.G384]*[.G$7]+[.H384]*[.H$7]+[.I384]*[.I$7]+[.J384]*[.J$7]+[.K384]*[.K$7]+[.L384]*[.L$7]" office:value-type="float" office:value="10112">
            <text:p>10112</text:p>
          </table:table-cell>
          <table:table-cell/>
          <table:table-cell table:formula="of:=[.$D$3]/[.$N384]" office:value-type="float" office:value="791.139240506329">
            <text:p>791.139</text:p>
          </table:table-cell>
          <table:table-cell table:formula="of:=[.P384]/2" office:value-type="float" office:value="395.569620253165">
            <text:p>395.570</text:p>
          </table:table-cell>
          <table:table-cell table:formula="of:=[.Q384]/2" office:value-type="float" office:value="197.784810126582">
            <text:p>197.78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85]*[.B$7]+[.C385]*[.C$7]+[.D385]*[.D$7]+[.F385]*[.F$7]+[.G385]*[.G$7]+[.H385]*[.H$7]+[.I385]*[.I$7]+[.J385]*[.J$7]+[.K385]*[.K$7]+[.L385]*[.L$7]" office:value-type="float" office:value="10128">
            <text:p>10128</text:p>
          </table:table-cell>
          <table:table-cell/>
          <table:table-cell table:formula="of:=[.$D$3]/[.$N385]" office:value-type="float" office:value="789.889415481833">
            <text:p>789.889</text:p>
          </table:table-cell>
          <table:table-cell table:formula="of:=[.P385]/2" office:value-type="float" office:value="394.944707740916">
            <text:p>394.945</text:p>
          </table:table-cell>
          <table:table-cell table:formula="of:=[.Q385]/2" office:value-type="float" office:value="197.472353870458">
            <text:p>197.47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86]*[.B$7]+[.C386]*[.C$7]+[.D386]*[.D$7]+[.F386]*[.F$7]+[.G386]*[.G$7]+[.H386]*[.H$7]+[.I386]*[.I$7]+[.J386]*[.J$7]+[.K386]*[.K$7]+[.L386]*[.L$7]" office:value-type="float" office:value="10144">
            <text:p>10144</text:p>
          </table:table-cell>
          <table:table-cell/>
          <table:table-cell table:formula="of:=[.$D$3]/[.$N386]" office:value-type="float" office:value="788.643533123028">
            <text:p>788.644</text:p>
          </table:table-cell>
          <table:table-cell table:formula="of:=[.P386]/2" office:value-type="float" office:value="394.321766561514">
            <text:p>394.322</text:p>
          </table:table-cell>
          <table:table-cell table:formula="of:=[.Q386]/2" office:value-type="float" office:value="197.160883280757">
            <text:p>197.16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87]*[.B$7]+[.C387]*[.C$7]+[.D387]*[.D$7]+[.F387]*[.F$7]+[.G387]*[.G$7]+[.H387]*[.H$7]+[.I387]*[.I$7]+[.J387]*[.J$7]+[.K387]*[.K$7]+[.L387]*[.L$7]" office:value-type="float" office:value="10160">
            <text:p>10160</text:p>
          </table:table-cell>
          <table:table-cell/>
          <table:table-cell table:formula="of:=[.$D$3]/[.$N387]" office:value-type="float" office:value="787.40157480315">
            <text:p>787.402</text:p>
          </table:table-cell>
          <table:table-cell table:formula="of:=[.P387]/2" office:value-type="float" office:value="393.700787401575">
            <text:p>393.701</text:p>
          </table:table-cell>
          <table:table-cell table:formula="of:=[.Q387]/2" office:value-type="float" office:value="196.850393700787">
            <text:p>196.8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88]*[.B$7]+[.C388]*[.C$7]+[.D388]*[.D$7]+[.F388]*[.F$7]+[.G388]*[.G$7]+[.H388]*[.H$7]+[.I388]*[.I$7]+[.J388]*[.J$7]+[.K388]*[.K$7]+[.L388]*[.L$7]" office:value-type="float" office:value="10176">
            <text:p>10176</text:p>
          </table:table-cell>
          <table:table-cell/>
          <table:table-cell table:formula="of:=[.$D$3]/[.$N388]" office:value-type="float" office:value="786.163522012579">
            <text:p>786.164</text:p>
          </table:table-cell>
          <table:table-cell table:formula="of:=[.P388]/2" office:value-type="float" office:value="393.081761006289">
            <text:p>393.082</text:p>
          </table:table-cell>
          <table:table-cell table:formula="of:=[.Q388]/2" office:value-type="float" office:value="196.540880503145">
            <text:p>196.54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89]*[.B$7]+[.C389]*[.C$7]+[.D389]*[.D$7]+[.F389]*[.F$7]+[.G389]*[.G$7]+[.H389]*[.H$7]+[.I389]*[.I$7]+[.J389]*[.J$7]+[.K389]*[.K$7]+[.L389]*[.L$7]" office:value-type="float" office:value="10192">
            <text:p>10192</text:p>
          </table:table-cell>
          <table:table-cell/>
          <table:table-cell table:formula="of:=[.$D$3]/[.$N389]" office:value-type="float" office:value="784.929356357928">
            <text:p>784.929</text:p>
          </table:table-cell>
          <table:table-cell table:formula="of:=[.P389]/2" office:value-type="float" office:value="392.464678178964">
            <text:p>392.465</text:p>
          </table:table-cell>
          <table:table-cell table:formula="of:=[.Q389]/2" office:value-type="float" office:value="196.232339089482">
            <text:p>196.23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90]*[.B$7]+[.C390]*[.C$7]+[.D390]*[.D$7]+[.F390]*[.F$7]+[.G390]*[.G$7]+[.H390]*[.H$7]+[.I390]*[.I$7]+[.J390]*[.J$7]+[.K390]*[.K$7]+[.L390]*[.L$7]" office:value-type="float" office:value="10208">
            <text:p>10208</text:p>
          </table:table-cell>
          <table:table-cell/>
          <table:table-cell table:formula="of:=[.$D$3]/[.$N390]" office:value-type="float" office:value="783.699059561129">
            <text:p>783.699</text:p>
          </table:table-cell>
          <table:table-cell table:formula="of:=[.P390]/2" office:value-type="float" office:value="391.849529780564">
            <text:p>391.850</text:p>
          </table:table-cell>
          <table:table-cell table:formula="of:=[.Q390]/2" office:value-type="float" office:value="195.924764890282">
            <text:p>195.9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7" office:value-type="float" office:value="1">
            <text:p>1</text:p>
          </table:table-cell>
          <table:table-cell/>
          <table:table-cell table:formula="of:=[.B391]*[.B$7]+[.C391]*[.C$7]+[.D391]*[.D$7]+[.F391]*[.F$7]+[.G391]*[.G$7]+[.H391]*[.H$7]+[.I391]*[.I$7]+[.J391]*[.J$7]+[.K391]*[.K$7]+[.L391]*[.L$7]" office:value-type="float" office:value="10224">
            <text:p>10224</text:p>
          </table:table-cell>
          <table:table-cell/>
          <table:table-cell table:formula="of:=[.$D$3]/[.$N391]" office:value-type="float" office:value="782.472613458529">
            <text:p>782.473</text:p>
          </table:table-cell>
          <table:table-cell table:formula="of:=[.P391]/2" office:value-type="float" office:value="391.236306729264">
            <text:p>391.236</text:p>
          </table:table-cell>
          <table:table-cell table:formula="of:=[.Q391]/2" office:value-type="float" office:value="195.618153364632">
            <text:p>195.61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7" office:value-type="float" office:value="0">
            <text:p>0</text:p>
          </table:table-cell>
          <table:table-cell/>
          <table:table-cell table:formula="of:=[.B392]*[.B$7]+[.C392]*[.C$7]+[.D392]*[.D$7]+[.F392]*[.F$7]+[.G392]*[.G$7]+[.H392]*[.H$7]+[.I392]*[.I$7]+[.J392]*[.J$7]+[.K392]*[.K$7]+[.L392]*[.L$7]" office:value-type="float" office:value="12288">
            <text:p>12288</text:p>
          </table:table-cell>
          <table:table-cell/>
          <table:table-cell table:formula="of:=[.$D$3]/[.$N392]" office:value-type="float" office:value="651.041666666667">
            <text:p>651.042</text:p>
          </table:table-cell>
          <table:table-cell table:formula="of:=[.P392]/2" office:value-type="float" office:value="325.520833333333">
            <text:p>325.521</text:p>
          </table:table-cell>
          <table:table-cell table:formula="of:=[.Q392]/2" office:value-type="float" office:value="162.760416666667">
            <text:p>162.76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93]*[.B$7]+[.C393]*[.C$7]+[.D393]*[.D$7]+[.F393]*[.F$7]+[.G393]*[.G$7]+[.H393]*[.H$7]+[.I393]*[.I$7]+[.J393]*[.J$7]+[.K393]*[.K$7]+[.L393]*[.L$7]" office:value-type="float" office:value="12304">
            <text:p>12304</text:p>
          </table:table-cell>
          <table:table-cell/>
          <table:table-cell table:formula="of:=[.$D$3]/[.$N393]" office:value-type="float" office:value="650.195058517555">
            <text:p>650.195</text:p>
          </table:table-cell>
          <table:table-cell table:formula="of:=[.P393]/2" office:value-type="float" office:value="325.097529258778">
            <text:p>325.098</text:p>
          </table:table-cell>
          <table:table-cell table:formula="of:=[.Q393]/2" office:value-type="float" office:value="162.548764629389">
            <text:p>162.5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94]*[.B$7]+[.C394]*[.C$7]+[.D394]*[.D$7]+[.F394]*[.F$7]+[.G394]*[.G$7]+[.H394]*[.H$7]+[.I394]*[.I$7]+[.J394]*[.J$7]+[.K394]*[.K$7]+[.L394]*[.L$7]" office:value-type="float" office:value="12320">
            <text:p>12320</text:p>
          </table:table-cell>
          <table:table-cell/>
          <table:table-cell table:formula="of:=[.$D$3]/[.$N394]" office:value-type="float" office:value="649.350649350649">
            <text:p>649.351</text:p>
          </table:table-cell>
          <table:table-cell table:formula="of:=[.P394]/2" office:value-type="float" office:value="324.675324675325">
            <text:p>324.675</text:p>
          </table:table-cell>
          <table:table-cell table:formula="of:=[.Q394]/2" office:value-type="float" office:value="162.337662337662">
            <text:p>162.33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395]*[.B$7]+[.C395]*[.C$7]+[.D395]*[.D$7]+[.F395]*[.F$7]+[.G395]*[.G$7]+[.H395]*[.H$7]+[.I395]*[.I$7]+[.J395]*[.J$7]+[.K395]*[.K$7]+[.L395]*[.L$7]" office:value-type="float" office:value="12336">
            <text:p>12336</text:p>
          </table:table-cell>
          <table:table-cell/>
          <table:table-cell table:formula="of:=[.$D$3]/[.$N395]" office:value-type="float" office:value="648.508430609598">
            <text:p>648.508</text:p>
          </table:table-cell>
          <table:table-cell table:formula="of:=[.P395]/2" office:value-type="float" office:value="324.254215304799">
            <text:p>324.254</text:p>
          </table:table-cell>
          <table:table-cell table:formula="of:=[.Q395]/2" office:value-type="float" office:value="162.127107652399">
            <text:p>162.12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396]*[.B$7]+[.C396]*[.C$7]+[.D396]*[.D$7]+[.F396]*[.F$7]+[.G396]*[.G$7]+[.H396]*[.H$7]+[.I396]*[.I$7]+[.J396]*[.J$7]+[.K396]*[.K$7]+[.L396]*[.L$7]" office:value-type="float" office:value="12352">
            <text:p>12352</text:p>
          </table:table-cell>
          <table:table-cell/>
          <table:table-cell table:formula="of:=[.$D$3]/[.$N396]" office:value-type="float" office:value="647.668393782383">
            <text:p>647.668</text:p>
          </table:table-cell>
          <table:table-cell table:formula="of:=[.P396]/2" office:value-type="float" office:value="323.834196891192">
            <text:p>323.834</text:p>
          </table:table-cell>
          <table:table-cell table:formula="of:=[.Q396]/2" office:value-type="float" office:value="161.917098445596">
            <text:p>161.91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397]*[.B$7]+[.C397]*[.C$7]+[.D397]*[.D$7]+[.F397]*[.F$7]+[.G397]*[.G$7]+[.H397]*[.H$7]+[.I397]*[.I$7]+[.J397]*[.J$7]+[.K397]*[.K$7]+[.L397]*[.L$7]" office:value-type="float" office:value="12368">
            <text:p>12368</text:p>
          </table:table-cell>
          <table:table-cell/>
          <table:table-cell table:formula="of:=[.$D$3]/[.$N397]" office:value-type="float" office:value="646.830530401035">
            <text:p>646.831</text:p>
          </table:table-cell>
          <table:table-cell table:formula="of:=[.P397]/2" office:value-type="float" office:value="323.415265200517">
            <text:p>323.415</text:p>
          </table:table-cell>
          <table:table-cell table:formula="of:=[.Q397]/2" office:value-type="float" office:value="161.707632600259">
            <text:p>161.7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398]*[.B$7]+[.C398]*[.C$7]+[.D398]*[.D$7]+[.F398]*[.F$7]+[.G398]*[.G$7]+[.H398]*[.H$7]+[.I398]*[.I$7]+[.J398]*[.J$7]+[.K398]*[.K$7]+[.L398]*[.L$7]" office:value-type="float" office:value="12384">
            <text:p>12384</text:p>
          </table:table-cell>
          <table:table-cell/>
          <table:table-cell table:formula="of:=[.$D$3]/[.$N398]" office:value-type="float" office:value="645.994832041344">
            <text:p>645.995</text:p>
          </table:table-cell>
          <table:table-cell table:formula="of:=[.P398]/2" office:value-type="float" office:value="322.997416020672">
            <text:p>322.997</text:p>
          </table:table-cell>
          <table:table-cell table:formula="of:=[.Q398]/2" office:value-type="float" office:value="161.498708010336">
            <text:p>161.49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399]*[.B$7]+[.C399]*[.C$7]+[.D399]*[.D$7]+[.F399]*[.F$7]+[.G399]*[.G$7]+[.H399]*[.H$7]+[.I399]*[.I$7]+[.J399]*[.J$7]+[.K399]*[.K$7]+[.L399]*[.L$7]" office:value-type="float" office:value="12400">
            <text:p>12400</text:p>
          </table:table-cell>
          <table:table-cell/>
          <table:table-cell table:formula="of:=[.$D$3]/[.$N399]" office:value-type="float" office:value="645.161290322581">
            <text:p>645.161</text:p>
          </table:table-cell>
          <table:table-cell table:formula="of:=[.P399]/2" office:value-type="float" office:value="322.58064516129">
            <text:p>322.581</text:p>
          </table:table-cell>
          <table:table-cell table:formula="of:=[.Q399]/2" office:value-type="float" office:value="161.290322580645">
            <text:p>161.29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400]*[.B$7]+[.C400]*[.C$7]+[.D400]*[.D$7]+[.F400]*[.F$7]+[.G400]*[.G$7]+[.H400]*[.H$7]+[.I400]*[.I$7]+[.J400]*[.J$7]+[.K400]*[.K$7]+[.L400]*[.L$7]" office:value-type="float" office:value="12416">
            <text:p>12416</text:p>
          </table:table-cell>
          <table:table-cell/>
          <table:table-cell table:formula="of:=[.$D$3]/[.$N400]" office:value-type="float" office:value="644.329896907217">
            <text:p>644.330</text:p>
          </table:table-cell>
          <table:table-cell table:formula="of:=[.P400]/2" office:value-type="float" office:value="322.164948453608">
            <text:p>322.165</text:p>
          </table:table-cell>
          <table:table-cell table:formula="of:=[.Q400]/2" office:value-type="float" office:value="161.082474226804">
            <text:p>161.08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01]*[.B$7]+[.C401]*[.C$7]+[.D401]*[.D$7]+[.F401]*[.F$7]+[.G401]*[.G$7]+[.H401]*[.H$7]+[.I401]*[.I$7]+[.J401]*[.J$7]+[.K401]*[.K$7]+[.L401]*[.L$7]" office:value-type="float" office:value="12432">
            <text:p>12432</text:p>
          </table:table-cell>
          <table:table-cell/>
          <table:table-cell table:formula="of:=[.$D$3]/[.$N401]" office:value-type="float" office:value="643.500643500644">
            <text:p>643.501</text:p>
          </table:table-cell>
          <table:table-cell table:formula="of:=[.P401]/2" office:value-type="float" office:value="321.750321750322">
            <text:p>321.750</text:p>
          </table:table-cell>
          <table:table-cell table:formula="of:=[.Q401]/2" office:value-type="float" office:value="160.875160875161">
            <text:p>160.87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02]*[.B$7]+[.C402]*[.C$7]+[.D402]*[.D$7]+[.F402]*[.F$7]+[.G402]*[.G$7]+[.H402]*[.H$7]+[.I402]*[.I$7]+[.J402]*[.J$7]+[.K402]*[.K$7]+[.L402]*[.L$7]" office:value-type="float" office:value="12448">
            <text:p>12448</text:p>
          </table:table-cell>
          <table:table-cell/>
          <table:table-cell table:formula="of:=[.$D$3]/[.$N402]" office:value-type="float" office:value="642.6735218509">
            <text:p>642.674</text:p>
          </table:table-cell>
          <table:table-cell table:formula="of:=[.P402]/2" office:value-type="float" office:value="321.33676092545">
            <text:p>321.337</text:p>
          </table:table-cell>
          <table:table-cell table:formula="of:=[.Q402]/2" office:value-type="float" office:value="160.668380462725">
            <text:p>160.66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03]*[.B$7]+[.C403]*[.C$7]+[.D403]*[.D$7]+[.F403]*[.F$7]+[.G403]*[.G$7]+[.H403]*[.H$7]+[.I403]*[.I$7]+[.J403]*[.J$7]+[.K403]*[.K$7]+[.L403]*[.L$7]" office:value-type="float" office:value="12464">
            <text:p>12464</text:p>
          </table:table-cell>
          <table:table-cell/>
          <table:table-cell table:formula="of:=[.$D$3]/[.$N403]" office:value-type="float" office:value="641.848523748395">
            <text:p>641.849</text:p>
          </table:table-cell>
          <table:table-cell table:formula="of:=[.P403]/2" office:value-type="float" office:value="320.924261874198">
            <text:p>320.924</text:p>
          </table:table-cell>
          <table:table-cell table:formula="of:=[.Q403]/2" office:value-type="float" office:value="160.462130937099">
            <text:p>160.46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04]*[.B$7]+[.C404]*[.C$7]+[.D404]*[.D$7]+[.F404]*[.F$7]+[.G404]*[.G$7]+[.H404]*[.H$7]+[.I404]*[.I$7]+[.J404]*[.J$7]+[.K404]*[.K$7]+[.L404]*[.L$7]" office:value-type="float" office:value="12480">
            <text:p>12480</text:p>
          </table:table-cell>
          <table:table-cell/>
          <table:table-cell table:formula="of:=[.$D$3]/[.$N404]" office:value-type="float" office:value="641.025641025641">
            <text:p>641.026</text:p>
          </table:table-cell>
          <table:table-cell table:formula="of:=[.P404]/2" office:value-type="float" office:value="320.51282051282">
            <text:p>320.513</text:p>
          </table:table-cell>
          <table:table-cell table:formula="of:=[.Q404]/2" office:value-type="float" office:value="160.25641025641">
            <text:p>160.25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05]*[.B$7]+[.C405]*[.C$7]+[.D405]*[.D$7]+[.F405]*[.F$7]+[.G405]*[.G$7]+[.H405]*[.H$7]+[.I405]*[.I$7]+[.J405]*[.J$7]+[.K405]*[.K$7]+[.L405]*[.L$7]" office:value-type="float" office:value="12496">
            <text:p>12496</text:p>
          </table:table-cell>
          <table:table-cell/>
          <table:table-cell table:formula="of:=[.$D$3]/[.$N405]" office:value-type="float" office:value="640.204865556978">
            <text:p>640.205</text:p>
          </table:table-cell>
          <table:table-cell table:formula="of:=[.P405]/2" office:value-type="float" office:value="320.102432778489">
            <text:p>320.102</text:p>
          </table:table-cell>
          <table:table-cell table:formula="of:=[.Q405]/2" office:value-type="float" office:value="160.051216389245">
            <text:p>160.05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06]*[.B$7]+[.C406]*[.C$7]+[.D406]*[.D$7]+[.F406]*[.F$7]+[.G406]*[.G$7]+[.H406]*[.H$7]+[.I406]*[.I$7]+[.J406]*[.J$7]+[.K406]*[.K$7]+[.L406]*[.L$7]" office:value-type="float" office:value="12512">
            <text:p>12512</text:p>
          </table:table-cell>
          <table:table-cell/>
          <table:table-cell table:formula="of:=[.$D$3]/[.$N406]" office:value-type="float" office:value="639.386189258312">
            <text:p>639.386</text:p>
          </table:table-cell>
          <table:table-cell table:formula="of:=[.P406]/2" office:value-type="float" office:value="319.693094629156">
            <text:p>319.693</text:p>
          </table:table-cell>
          <table:table-cell table:formula="of:=[.Q406]/2" office:value-type="float" office:value="159.846547314578">
            <text:p>159.84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407]*[.B$7]+[.C407]*[.C$7]+[.D407]*[.D$7]+[.F407]*[.F$7]+[.G407]*[.G$7]+[.H407]*[.H$7]+[.I407]*[.I$7]+[.J407]*[.J$7]+[.K407]*[.K$7]+[.L407]*[.L$7]" office:value-type="float" office:value="12528">
            <text:p>12528</text:p>
          </table:table-cell>
          <table:table-cell/>
          <table:table-cell table:formula="of:=[.$D$3]/[.$N407]" office:value-type="float" office:value="638.569604086846">
            <text:p>638.570</text:p>
          </table:table-cell>
          <table:table-cell table:formula="of:=[.P407]/2" office:value-type="float" office:value="319.284802043423">
            <text:p>319.285</text:p>
          </table:table-cell>
          <table:table-cell table:formula="of:=[.Q407]/2" office:value-type="float" office:value="159.642401021711">
            <text:p>159.6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408]*[.B$7]+[.C408]*[.C$7]+[.D408]*[.D$7]+[.F408]*[.F$7]+[.G408]*[.G$7]+[.H408]*[.H$7]+[.I408]*[.I$7]+[.J408]*[.J$7]+[.K408]*[.K$7]+[.L408]*[.L$7]" office:value-type="float" office:value="12544">
            <text:p>12544</text:p>
          </table:table-cell>
          <table:table-cell/>
          <table:table-cell table:formula="of:=[.$D$3]/[.$N408]" office:value-type="float" office:value="637.755102040816">
            <text:p>637.755</text:p>
          </table:table-cell>
          <table:table-cell table:formula="of:=[.P408]/2" office:value-type="float" office:value="318.877551020408">
            <text:p>318.878</text:p>
          </table:table-cell>
          <table:table-cell table:formula="of:=[.Q408]/2" office:value-type="float" office:value="159.438775510204">
            <text:p>159.43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09]*[.B$7]+[.C409]*[.C$7]+[.D409]*[.D$7]+[.F409]*[.F$7]+[.G409]*[.G$7]+[.H409]*[.H$7]+[.I409]*[.I$7]+[.J409]*[.J$7]+[.K409]*[.K$7]+[.L409]*[.L$7]" office:value-type="float" office:value="12560">
            <text:p>12560</text:p>
          </table:table-cell>
          <table:table-cell/>
          <table:table-cell table:formula="of:=[.$D$3]/[.$N409]" office:value-type="float" office:value="636.942675159236">
            <text:p>636.943</text:p>
          </table:table-cell>
          <table:table-cell table:formula="of:=[.P409]/2" office:value-type="float" office:value="318.471337579618">
            <text:p>318.471</text:p>
          </table:table-cell>
          <table:table-cell table:formula="of:=[.Q409]/2" office:value-type="float" office:value="159.235668789809">
            <text:p>159.23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10]*[.B$7]+[.C410]*[.C$7]+[.D410]*[.D$7]+[.F410]*[.F$7]+[.G410]*[.G$7]+[.H410]*[.H$7]+[.I410]*[.I$7]+[.J410]*[.J$7]+[.K410]*[.K$7]+[.L410]*[.L$7]" office:value-type="float" office:value="12576">
            <text:p>12576</text:p>
          </table:table-cell>
          <table:table-cell/>
          <table:table-cell table:formula="of:=[.$D$3]/[.$N410]" office:value-type="float" office:value="636.132315521629">
            <text:p>636.132</text:p>
          </table:table-cell>
          <table:table-cell table:formula="of:=[.P410]/2" office:value-type="float" office:value="318.066157760814">
            <text:p>318.066</text:p>
          </table:table-cell>
          <table:table-cell table:formula="of:=[.Q410]/2" office:value-type="float" office:value="159.033078880407">
            <text:p>159.0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11]*[.B$7]+[.C411]*[.C$7]+[.D411]*[.D$7]+[.F411]*[.F$7]+[.G411]*[.G$7]+[.H411]*[.H$7]+[.I411]*[.I$7]+[.J411]*[.J$7]+[.K411]*[.K$7]+[.L411]*[.L$7]" office:value-type="float" office:value="12592">
            <text:p>12592</text:p>
          </table:table-cell>
          <table:table-cell/>
          <table:table-cell table:formula="of:=[.$D$3]/[.$N411]" office:value-type="float" office:value="635.324015247776">
            <text:p>635.324</text:p>
          </table:table-cell>
          <table:table-cell table:formula="of:=[.P411]/2" office:value-type="float" office:value="317.662007623888">
            <text:p>317.662</text:p>
          </table:table-cell>
          <table:table-cell table:formula="of:=[.Q411]/2" office:value-type="float" office:value="158.831003811944">
            <text:p>158.8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12]*[.B$7]+[.C412]*[.C$7]+[.D412]*[.D$7]+[.F412]*[.F$7]+[.G412]*[.G$7]+[.H412]*[.H$7]+[.I412]*[.I$7]+[.J412]*[.J$7]+[.K412]*[.K$7]+[.L412]*[.L$7]" office:value-type="float" office:value="12608">
            <text:p>12608</text:p>
          </table:table-cell>
          <table:table-cell/>
          <table:table-cell table:formula="of:=[.$D$3]/[.$N412]" office:value-type="float" office:value="634.517766497462">
            <text:p>634.518</text:p>
          </table:table-cell>
          <table:table-cell table:formula="of:=[.P412]/2" office:value-type="float" office:value="317.258883248731">
            <text:p>317.259</text:p>
          </table:table-cell>
          <table:table-cell table:formula="of:=[.Q412]/2" office:value-type="float" office:value="158.629441624365">
            <text:p>158.62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13]*[.B$7]+[.C413]*[.C$7]+[.D413]*[.D$7]+[.F413]*[.F$7]+[.G413]*[.G$7]+[.H413]*[.H$7]+[.I413]*[.I$7]+[.J413]*[.J$7]+[.K413]*[.K$7]+[.L413]*[.L$7]" office:value-type="float" office:value="12624">
            <text:p>12624</text:p>
          </table:table-cell>
          <table:table-cell/>
          <table:table-cell table:formula="of:=[.$D$3]/[.$N413]" office:value-type="float" office:value="633.713561470216">
            <text:p>633.714</text:p>
          </table:table-cell>
          <table:table-cell table:formula="of:=[.P413]/2" office:value-type="float" office:value="316.856780735108">
            <text:p>316.857</text:p>
          </table:table-cell>
          <table:table-cell table:formula="of:=[.Q413]/2" office:value-type="float" office:value="158.428390367554">
            <text:p>158.42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14]*[.B$7]+[.C414]*[.C$7]+[.D414]*[.D$7]+[.F414]*[.F$7]+[.G414]*[.G$7]+[.H414]*[.H$7]+[.I414]*[.I$7]+[.J414]*[.J$7]+[.K414]*[.K$7]+[.L414]*[.L$7]" office:value-type="float" office:value="12640">
            <text:p>12640</text:p>
          </table:table-cell>
          <table:table-cell/>
          <table:table-cell table:formula="of:=[.$D$3]/[.$N414]" office:value-type="float" office:value="632.911392405063">
            <text:p>632.911</text:p>
          </table:table-cell>
          <table:table-cell table:formula="of:=[.P414]/2" office:value-type="float" office:value="316.455696202532">
            <text:p>316.456</text:p>
          </table:table-cell>
          <table:table-cell table:formula="of:=[.Q414]/2" office:value-type="float" office:value="158.227848101266">
            <text:p>158.22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415]*[.B$7]+[.C415]*[.C$7]+[.D415]*[.D$7]+[.F415]*[.F$7]+[.G415]*[.G$7]+[.H415]*[.H$7]+[.I415]*[.I$7]+[.J415]*[.J$7]+[.K415]*[.K$7]+[.L415]*[.L$7]" office:value-type="float" office:value="12656">
            <text:p>12656</text:p>
          </table:table-cell>
          <table:table-cell/>
          <table:table-cell table:formula="of:=[.$D$3]/[.$N415]" office:value-type="float" office:value="632.111251580278">
            <text:p>632.111</text:p>
          </table:table-cell>
          <table:table-cell table:formula="of:=[.P415]/2" office:value-type="float" office:value="316.055625790139">
            <text:p>316.056</text:p>
          </table:table-cell>
          <table:table-cell table:formula="of:=[.Q415]/2" office:value-type="float" office:value="158.02781289507">
            <text:p>158.02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416]*[.B$7]+[.C416]*[.C$7]+[.D416]*[.D$7]+[.F416]*[.F$7]+[.G416]*[.G$7]+[.H416]*[.H$7]+[.I416]*[.I$7]+[.J416]*[.J$7]+[.K416]*[.K$7]+[.L416]*[.L$7]" office:value-type="float" office:value="12672">
            <text:p>12672</text:p>
          </table:table-cell>
          <table:table-cell/>
          <table:table-cell table:formula="of:=[.$D$3]/[.$N416]" office:value-type="float" office:value="631.313131313131">
            <text:p>631.313</text:p>
          </table:table-cell>
          <table:table-cell table:formula="of:=[.P416]/2" office:value-type="float" office:value="315.656565656566">
            <text:p>315.657</text:p>
          </table:table-cell>
          <table:table-cell table:formula="of:=[.Q416]/2" office:value-type="float" office:value="157.828282828283">
            <text:p>157.82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17]*[.B$7]+[.C417]*[.C$7]+[.D417]*[.D$7]+[.F417]*[.F$7]+[.G417]*[.G$7]+[.H417]*[.H$7]+[.I417]*[.I$7]+[.J417]*[.J$7]+[.K417]*[.K$7]+[.L417]*[.L$7]" office:value-type="float" office:value="12688">
            <text:p>12688</text:p>
          </table:table-cell>
          <table:table-cell/>
          <table:table-cell table:formula="of:=[.$D$3]/[.$N417]" office:value-type="float" office:value="630.517023959647">
            <text:p>630.517</text:p>
          </table:table-cell>
          <table:table-cell table:formula="of:=[.P417]/2" office:value-type="float" office:value="315.258511979823">
            <text:p>315.259</text:p>
          </table:table-cell>
          <table:table-cell table:formula="of:=[.Q417]/2" office:value-type="float" office:value="157.629255989912">
            <text:p>157.62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18]*[.B$7]+[.C418]*[.C$7]+[.D418]*[.D$7]+[.F418]*[.F$7]+[.G418]*[.G$7]+[.H418]*[.H$7]+[.I418]*[.I$7]+[.J418]*[.J$7]+[.K418]*[.K$7]+[.L418]*[.L$7]" office:value-type="float" office:value="12704">
            <text:p>12704</text:p>
          </table:table-cell>
          <table:table-cell/>
          <table:table-cell table:formula="of:=[.$D$3]/[.$N418]" office:value-type="float" office:value="629.722921914358">
            <text:p>629.723</text:p>
          </table:table-cell>
          <table:table-cell table:formula="of:=[.P418]/2" office:value-type="float" office:value="314.861460957179">
            <text:p>314.861</text:p>
          </table:table-cell>
          <table:table-cell table:formula="of:=[.Q418]/2" office:value-type="float" office:value="157.430730478589">
            <text:p>157.4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19]*[.B$7]+[.C419]*[.C$7]+[.D419]*[.D$7]+[.F419]*[.F$7]+[.G419]*[.G$7]+[.H419]*[.H$7]+[.I419]*[.I$7]+[.J419]*[.J$7]+[.K419]*[.K$7]+[.L419]*[.L$7]" office:value-type="float" office:value="12720">
            <text:p>12720</text:p>
          </table:table-cell>
          <table:table-cell/>
          <table:table-cell table:formula="of:=[.$D$3]/[.$N419]" office:value-type="float" office:value="628.930817610063">
            <text:p>628.931</text:p>
          </table:table-cell>
          <table:table-cell table:formula="of:=[.P419]/2" office:value-type="float" office:value="314.465408805031">
            <text:p>314.465</text:p>
          </table:table-cell>
          <table:table-cell table:formula="of:=[.Q419]/2" office:value-type="float" office:value="157.232704402516">
            <text:p>157.2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20]*[.B$7]+[.C420]*[.C$7]+[.D420]*[.D$7]+[.F420]*[.F$7]+[.G420]*[.G$7]+[.H420]*[.H$7]+[.I420]*[.I$7]+[.J420]*[.J$7]+[.K420]*[.K$7]+[.L420]*[.L$7]" office:value-type="float" office:value="12736">
            <text:p>12736</text:p>
          </table:table-cell>
          <table:table-cell/>
          <table:table-cell table:formula="of:=[.$D$3]/[.$N420]" office:value-type="float" office:value="628.140703517588">
            <text:p>628.141</text:p>
          </table:table-cell>
          <table:table-cell table:formula="of:=[.P420]/2" office:value-type="float" office:value="314.070351758794">
            <text:p>314.070</text:p>
          </table:table-cell>
          <table:table-cell table:formula="of:=[.Q420]/2" office:value-type="float" office:value="157.035175879397">
            <text:p>157.03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21]*[.B$7]+[.C421]*[.C$7]+[.D421]*[.D$7]+[.F421]*[.F$7]+[.G421]*[.G$7]+[.H421]*[.H$7]+[.I421]*[.I$7]+[.J421]*[.J$7]+[.K421]*[.K$7]+[.L421]*[.L$7]" office:value-type="float" office:value="12752">
            <text:p>12752</text:p>
          </table:table-cell>
          <table:table-cell/>
          <table:table-cell table:formula="of:=[.$D$3]/[.$N421]" office:value-type="float" office:value="627.352572145546">
            <text:p>627.353</text:p>
          </table:table-cell>
          <table:table-cell table:formula="of:=[.P421]/2" office:value-type="float" office:value="313.676286072773">
            <text:p>313.676</text:p>
          </table:table-cell>
          <table:table-cell table:formula="of:=[.Q421]/2" office:value-type="float" office:value="156.838143036386">
            <text:p>156.83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22]*[.B$7]+[.C422]*[.C$7]+[.D422]*[.D$7]+[.F422]*[.F$7]+[.G422]*[.G$7]+[.H422]*[.H$7]+[.I422]*[.I$7]+[.J422]*[.J$7]+[.K422]*[.K$7]+[.L422]*[.L$7]" office:value-type="float" office:value="12768">
            <text:p>12768</text:p>
          </table:table-cell>
          <table:table-cell/>
          <table:table-cell table:formula="of:=[.$D$3]/[.$N422]" office:value-type="float" office:value="626.5664160401">
            <text:p>626.566</text:p>
          </table:table-cell>
          <table:table-cell table:formula="of:=[.P422]/2" office:value-type="float" office:value="313.28320802005">
            <text:p>313.283</text:p>
          </table:table-cell>
          <table:table-cell table:formula="of:=[.Q422]/2" office:value-type="float" office:value="156.641604010025">
            <text:p>156.6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423]*[.B$7]+[.C423]*[.C$7]+[.D423]*[.D$7]+[.F423]*[.F$7]+[.G423]*[.G$7]+[.H423]*[.H$7]+[.I423]*[.I$7]+[.J423]*[.J$7]+[.K423]*[.K$7]+[.L423]*[.L$7]" office:value-type="float" office:value="12784">
            <text:p>12784</text:p>
          </table:table-cell>
          <table:table-cell/>
          <table:table-cell table:formula="of:=[.$D$3]/[.$N423]" office:value-type="float" office:value="625.782227784731">
            <text:p>625.782</text:p>
          </table:table-cell>
          <table:table-cell table:formula="of:=[.P423]/2" office:value-type="float" office:value="312.891113892365">
            <text:p>312.891</text:p>
          </table:table-cell>
          <table:table-cell table:formula="of:=[.Q423]/2" office:value-type="float" office:value="156.445556946183">
            <text:p>156.44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424]*[.B$7]+[.C424]*[.C$7]+[.D424]*[.D$7]+[.F424]*[.F$7]+[.G424]*[.G$7]+[.H424]*[.H$7]+[.I424]*[.I$7]+[.J424]*[.J$7]+[.K424]*[.K$7]+[.L424]*[.L$7]" office:value-type="float" office:value="12800">
            <text:p>12800</text:p>
          </table:table-cell>
          <table:table-cell/>
          <table:table-cell table:formula="of:=[.$D$3]/[.$N424]" office:value-type="float" office:value="625">
            <text:p>625.000</text:p>
          </table:table-cell>
          <table:table-cell table:formula="of:=[.P424]/2" office:value-type="float" office:value="312.5">
            <text:p>312.500</text:p>
          </table:table-cell>
          <table:table-cell table:formula="of:=[.Q424]/2" office:value-type="float" office:value="156.25">
            <text:p>156.2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25]*[.B$7]+[.C425]*[.C$7]+[.D425]*[.D$7]+[.F425]*[.F$7]+[.G425]*[.G$7]+[.H425]*[.H$7]+[.I425]*[.I$7]+[.J425]*[.J$7]+[.K425]*[.K$7]+[.L425]*[.L$7]" office:value-type="float" office:value="12816">
            <text:p>12816</text:p>
          </table:table-cell>
          <table:table-cell/>
          <table:table-cell table:formula="of:=[.$D$3]/[.$N425]" office:value-type="float" office:value="624.219725343321">
            <text:p>624.220</text:p>
          </table:table-cell>
          <table:table-cell table:formula="of:=[.P425]/2" office:value-type="float" office:value="312.10986267166">
            <text:p>312.110</text:p>
          </table:table-cell>
          <table:table-cell table:formula="of:=[.Q425]/2" office:value-type="float" office:value="156.05493133583">
            <text:p>156.05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26]*[.B$7]+[.C426]*[.C$7]+[.D426]*[.D$7]+[.F426]*[.F$7]+[.G426]*[.G$7]+[.H426]*[.H$7]+[.I426]*[.I$7]+[.J426]*[.J$7]+[.K426]*[.K$7]+[.L426]*[.L$7]" office:value-type="float" office:value="12832">
            <text:p>12832</text:p>
          </table:table-cell>
          <table:table-cell/>
          <table:table-cell table:formula="of:=[.$D$3]/[.$N426]" office:value-type="float" office:value="623.441396508728">
            <text:p>623.441</text:p>
          </table:table-cell>
          <table:table-cell table:formula="of:=[.P426]/2" office:value-type="float" office:value="311.720698254364">
            <text:p>311.721</text:p>
          </table:table-cell>
          <table:table-cell table:formula="of:=[.Q426]/2" office:value-type="float" office:value="155.860349127182">
            <text:p>155.86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27]*[.B$7]+[.C427]*[.C$7]+[.D427]*[.D$7]+[.F427]*[.F$7]+[.G427]*[.G$7]+[.H427]*[.H$7]+[.I427]*[.I$7]+[.J427]*[.J$7]+[.K427]*[.K$7]+[.L427]*[.L$7]" office:value-type="float" office:value="12848">
            <text:p>12848</text:p>
          </table:table-cell>
          <table:table-cell/>
          <table:table-cell table:formula="of:=[.$D$3]/[.$N427]" office:value-type="float" office:value="622.66500622665">
            <text:p>622.665</text:p>
          </table:table-cell>
          <table:table-cell table:formula="of:=[.P427]/2" office:value-type="float" office:value="311.332503113325">
            <text:p>311.333</text:p>
          </table:table-cell>
          <table:table-cell table:formula="of:=[.Q427]/2" office:value-type="float" office:value="155.666251556663">
            <text:p>155.6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28]*[.B$7]+[.C428]*[.C$7]+[.D428]*[.D$7]+[.F428]*[.F$7]+[.G428]*[.G$7]+[.H428]*[.H$7]+[.I428]*[.I$7]+[.J428]*[.J$7]+[.K428]*[.K$7]+[.L428]*[.L$7]" office:value-type="float" office:value="12864">
            <text:p>12864</text:p>
          </table:table-cell>
          <table:table-cell/>
          <table:table-cell table:formula="of:=[.$D$3]/[.$N428]" office:value-type="float" office:value="621.890547263682">
            <text:p>621.891</text:p>
          </table:table-cell>
          <table:table-cell table:formula="of:=[.P428]/2" office:value-type="float" office:value="310.945273631841">
            <text:p>310.945</text:p>
          </table:table-cell>
          <table:table-cell table:formula="of:=[.Q428]/2" office:value-type="float" office:value="155.47263681592">
            <text:p>155.47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29]*[.B$7]+[.C429]*[.C$7]+[.D429]*[.D$7]+[.F429]*[.F$7]+[.G429]*[.G$7]+[.H429]*[.H$7]+[.I429]*[.I$7]+[.J429]*[.J$7]+[.K429]*[.K$7]+[.L429]*[.L$7]" office:value-type="float" office:value="12880">
            <text:p>12880</text:p>
          </table:table-cell>
          <table:table-cell/>
          <table:table-cell table:formula="of:=[.$D$3]/[.$N429]" office:value-type="float" office:value="621.11801242236">
            <text:p>621.118</text:p>
          </table:table-cell>
          <table:table-cell table:formula="of:=[.P429]/2" office:value-type="float" office:value="310.55900621118">
            <text:p>310.559</text:p>
          </table:table-cell>
          <table:table-cell table:formula="of:=[.Q429]/2" office:value-type="float" office:value="155.27950310559">
            <text:p>155.28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30]*[.B$7]+[.C430]*[.C$7]+[.D430]*[.D$7]+[.F430]*[.F$7]+[.G430]*[.G$7]+[.H430]*[.H$7]+[.I430]*[.I$7]+[.J430]*[.J$7]+[.K430]*[.K$7]+[.L430]*[.L$7]" office:value-type="float" office:value="12896">
            <text:p>12896</text:p>
          </table:table-cell>
          <table:table-cell/>
          <table:table-cell table:formula="of:=[.$D$3]/[.$N430]" office:value-type="float" office:value="620.347394540943">
            <text:p>620.347</text:p>
          </table:table-cell>
          <table:table-cell table:formula="of:=[.P430]/2" office:value-type="float" office:value="310.173697270471">
            <text:p>310.174</text:p>
          </table:table-cell>
          <table:table-cell table:formula="of:=[.Q430]/2" office:value-type="float" office:value="155.086848635236">
            <text:p>155.08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431]*[.B$7]+[.C431]*[.C$7]+[.D431]*[.D$7]+[.F431]*[.F$7]+[.G431]*[.G$7]+[.H431]*[.H$7]+[.I431]*[.I$7]+[.J431]*[.J$7]+[.K431]*[.K$7]+[.L431]*[.L$7]" office:value-type="float" office:value="12912">
            <text:p>12912</text:p>
          </table:table-cell>
          <table:table-cell/>
          <table:table-cell table:formula="of:=[.$D$3]/[.$N431]" office:value-type="float" office:value="619.578686493185">
            <text:p>619.579</text:p>
          </table:table-cell>
          <table:table-cell table:formula="of:=[.P431]/2" office:value-type="float" office:value="309.789343246592">
            <text:p>309.789</text:p>
          </table:table-cell>
          <table:table-cell table:formula="of:=[.Q431]/2" office:value-type="float" office:value="154.894671623296">
            <text:p>154.89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432]*[.B$7]+[.C432]*[.C$7]+[.D432]*[.D$7]+[.F432]*[.F$7]+[.G432]*[.G$7]+[.H432]*[.H$7]+[.I432]*[.I$7]+[.J432]*[.J$7]+[.K432]*[.K$7]+[.L432]*[.L$7]" office:value-type="float" office:value="12928">
            <text:p>12928</text:p>
          </table:table-cell>
          <table:table-cell/>
          <table:table-cell table:formula="of:=[.$D$3]/[.$N432]" office:value-type="float" office:value="618.811881188119">
            <text:p>618.812</text:p>
          </table:table-cell>
          <table:table-cell table:formula="of:=[.P432]/2" office:value-type="float" office:value="309.405940594059">
            <text:p>309.406</text:p>
          </table:table-cell>
          <table:table-cell table:formula="of:=[.Q432]/2" office:value-type="float" office:value="154.70297029703">
            <text:p>154.70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33]*[.B$7]+[.C433]*[.C$7]+[.D433]*[.D$7]+[.F433]*[.F$7]+[.G433]*[.G$7]+[.H433]*[.H$7]+[.I433]*[.I$7]+[.J433]*[.J$7]+[.K433]*[.K$7]+[.L433]*[.L$7]" office:value-type="float" office:value="12944">
            <text:p>12944</text:p>
          </table:table-cell>
          <table:table-cell/>
          <table:table-cell table:formula="of:=[.$D$3]/[.$N433]" office:value-type="float" office:value="618.046971569839">
            <text:p>618.047</text:p>
          </table:table-cell>
          <table:table-cell table:formula="of:=[.P433]/2" office:value-type="float" office:value="309.02348578492">
            <text:p>309.023</text:p>
          </table:table-cell>
          <table:table-cell table:formula="of:=[.Q433]/2" office:value-type="float" office:value="154.51174289246">
            <text:p>154.51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34]*[.B$7]+[.C434]*[.C$7]+[.D434]*[.D$7]+[.F434]*[.F$7]+[.G434]*[.G$7]+[.H434]*[.H$7]+[.I434]*[.I$7]+[.J434]*[.J$7]+[.K434]*[.K$7]+[.L434]*[.L$7]" office:value-type="float" office:value="12960">
            <text:p>12960</text:p>
          </table:table-cell>
          <table:table-cell/>
          <table:table-cell table:formula="of:=[.$D$3]/[.$N434]" office:value-type="float" office:value="617.283950617284">
            <text:p>617.284</text:p>
          </table:table-cell>
          <table:table-cell table:formula="of:=[.P434]/2" office:value-type="float" office:value="308.641975308642">
            <text:p>308.642</text:p>
          </table:table-cell>
          <table:table-cell table:formula="of:=[.Q434]/2" office:value-type="float" office:value="154.320987654321">
            <text:p>154.32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35]*[.B$7]+[.C435]*[.C$7]+[.D435]*[.D$7]+[.F435]*[.F$7]+[.G435]*[.G$7]+[.H435]*[.H$7]+[.I435]*[.I$7]+[.J435]*[.J$7]+[.K435]*[.K$7]+[.L435]*[.L$7]" office:value-type="float" office:value="12976">
            <text:p>12976</text:p>
          </table:table-cell>
          <table:table-cell/>
          <table:table-cell table:formula="of:=[.$D$3]/[.$N435]" office:value-type="float" office:value="616.52281134402">
            <text:p>616.523</text:p>
          </table:table-cell>
          <table:table-cell table:formula="of:=[.P435]/2" office:value-type="float" office:value="308.26140567201">
            <text:p>308.261</text:p>
          </table:table-cell>
          <table:table-cell table:formula="of:=[.Q435]/2" office:value-type="float" office:value="154.130702836005">
            <text:p>154.1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36]*[.B$7]+[.C436]*[.C$7]+[.D436]*[.D$7]+[.F436]*[.F$7]+[.G436]*[.G$7]+[.H436]*[.H$7]+[.I436]*[.I$7]+[.J436]*[.J$7]+[.K436]*[.K$7]+[.L436]*[.L$7]" office:value-type="float" office:value="12992">
            <text:p>12992</text:p>
          </table:table-cell>
          <table:table-cell/>
          <table:table-cell table:formula="of:=[.$D$3]/[.$N436]" office:value-type="float" office:value="615.76354679803">
            <text:p>615.764</text:p>
          </table:table-cell>
          <table:table-cell table:formula="of:=[.P436]/2" office:value-type="float" office:value="307.881773399015">
            <text:p>307.882</text:p>
          </table:table-cell>
          <table:table-cell table:formula="of:=[.Q436]/2" office:value-type="float" office:value="153.940886699507">
            <text:p>153.94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37]*[.B$7]+[.C437]*[.C$7]+[.D437]*[.D$7]+[.F437]*[.F$7]+[.G437]*[.G$7]+[.H437]*[.H$7]+[.I437]*[.I$7]+[.J437]*[.J$7]+[.K437]*[.K$7]+[.L437]*[.L$7]" office:value-type="float" office:value="13008">
            <text:p>13008</text:p>
          </table:table-cell>
          <table:table-cell/>
          <table:table-cell table:formula="of:=[.$D$3]/[.$N437]" office:value-type="float" office:value="615.006150061501">
            <text:p>615.006</text:p>
          </table:table-cell>
          <table:table-cell table:formula="of:=[.P437]/2" office:value-type="float" office:value="307.50307503075">
            <text:p>307.503</text:p>
          </table:table-cell>
          <table:table-cell table:formula="of:=[.Q437]/2" office:value-type="float" office:value="153.751537515375">
            <text:p>153.75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38]*[.B$7]+[.C438]*[.C$7]+[.D438]*[.D$7]+[.F438]*[.F$7]+[.G438]*[.G$7]+[.H438]*[.H$7]+[.I438]*[.I$7]+[.J438]*[.J$7]+[.K438]*[.K$7]+[.L438]*[.L$7]" office:value-type="float" office:value="13024">
            <text:p>13024</text:p>
          </table:table-cell>
          <table:table-cell/>
          <table:table-cell table:formula="of:=[.$D$3]/[.$N438]" office:value-type="float" office:value="614.250614250614">
            <text:p>614.251</text:p>
          </table:table-cell>
          <table:table-cell table:formula="of:=[.P438]/2" office:value-type="float" office:value="307.125307125307">
            <text:p>307.125</text:p>
          </table:table-cell>
          <table:table-cell table:formula="of:=[.Q438]/2" office:value-type="float" office:value="153.562653562654">
            <text:p>153.56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439]*[.B$7]+[.C439]*[.C$7]+[.D439]*[.D$7]+[.F439]*[.F$7]+[.G439]*[.G$7]+[.H439]*[.H$7]+[.I439]*[.I$7]+[.J439]*[.J$7]+[.K439]*[.K$7]+[.L439]*[.L$7]" office:value-type="float" office:value="13040">
            <text:p>13040</text:p>
          </table:table-cell>
          <table:table-cell/>
          <table:table-cell table:formula="of:=[.$D$3]/[.$N439]" office:value-type="float" office:value="613.496932515337">
            <text:p>613.497</text:p>
          </table:table-cell>
          <table:table-cell table:formula="of:=[.P439]/2" office:value-type="float" office:value="306.748466257669">
            <text:p>306.748</text:p>
          </table:table-cell>
          <table:table-cell table:formula="of:=[.Q439]/2" office:value-type="float" office:value="153.374233128834">
            <text:p>153.37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440]*[.B$7]+[.C440]*[.C$7]+[.D440]*[.D$7]+[.F440]*[.F$7]+[.G440]*[.G$7]+[.H440]*[.H$7]+[.I440]*[.I$7]+[.J440]*[.J$7]+[.K440]*[.K$7]+[.L440]*[.L$7]" office:value-type="float" office:value="13056">
            <text:p>13056</text:p>
          </table:table-cell>
          <table:table-cell/>
          <table:table-cell table:formula="of:=[.$D$3]/[.$N440]" office:value-type="float" office:value="612.745098039216">
            <text:p>612.745</text:p>
          </table:table-cell>
          <table:table-cell table:formula="of:=[.P440]/2" office:value-type="float" office:value="306.372549019608">
            <text:p>306.373</text:p>
          </table:table-cell>
          <table:table-cell table:formula="of:=[.Q440]/2" office:value-type="float" office:value="153.186274509804">
            <text:p>153.18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41]*[.B$7]+[.C441]*[.C$7]+[.D441]*[.D$7]+[.F441]*[.F$7]+[.G441]*[.G$7]+[.H441]*[.H$7]+[.I441]*[.I$7]+[.J441]*[.J$7]+[.K441]*[.K$7]+[.L441]*[.L$7]" office:value-type="float" office:value="13072">
            <text:p>13072</text:p>
          </table:table-cell>
          <table:table-cell/>
          <table:table-cell table:formula="of:=[.$D$3]/[.$N441]" office:value-type="float" office:value="611.995104039168">
            <text:p>611.995</text:p>
          </table:table-cell>
          <table:table-cell table:formula="of:=[.P441]/2" office:value-type="float" office:value="305.997552019584">
            <text:p>305.998</text:p>
          </table:table-cell>
          <table:table-cell table:formula="of:=[.Q441]/2" office:value-type="float" office:value="152.998776009792">
            <text:p>152.99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42]*[.B$7]+[.C442]*[.C$7]+[.D442]*[.D$7]+[.F442]*[.F$7]+[.G442]*[.G$7]+[.H442]*[.H$7]+[.I442]*[.I$7]+[.J442]*[.J$7]+[.K442]*[.K$7]+[.L442]*[.L$7]" office:value-type="float" office:value="13088">
            <text:p>13088</text:p>
          </table:table-cell>
          <table:table-cell/>
          <table:table-cell table:formula="of:=[.$D$3]/[.$N442]" office:value-type="float" office:value="611.246943765281">
            <text:p>611.247</text:p>
          </table:table-cell>
          <table:table-cell table:formula="of:=[.P442]/2" office:value-type="float" office:value="305.623471882641">
            <text:p>305.623</text:p>
          </table:table-cell>
          <table:table-cell table:formula="of:=[.Q442]/2" office:value-type="float" office:value="152.81173594132">
            <text:p>152.81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43]*[.B$7]+[.C443]*[.C$7]+[.D443]*[.D$7]+[.F443]*[.F$7]+[.G443]*[.G$7]+[.H443]*[.H$7]+[.I443]*[.I$7]+[.J443]*[.J$7]+[.K443]*[.K$7]+[.L443]*[.L$7]" office:value-type="float" office:value="13104">
            <text:p>13104</text:p>
          </table:table-cell>
          <table:table-cell/>
          <table:table-cell table:formula="of:=[.$D$3]/[.$N443]" office:value-type="float" office:value="610.50061050061">
            <text:p>610.501</text:p>
          </table:table-cell>
          <table:table-cell table:formula="of:=[.P443]/2" office:value-type="float" office:value="305.250305250305">
            <text:p>305.250</text:p>
          </table:table-cell>
          <table:table-cell table:formula="of:=[.Q443]/2" office:value-type="float" office:value="152.625152625153">
            <text:p>152.6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44]*[.B$7]+[.C444]*[.C$7]+[.D444]*[.D$7]+[.F444]*[.F$7]+[.G444]*[.G$7]+[.H444]*[.H$7]+[.I444]*[.I$7]+[.J444]*[.J$7]+[.K444]*[.K$7]+[.L444]*[.L$7]" office:value-type="float" office:value="13120">
            <text:p>13120</text:p>
          </table:table-cell>
          <table:table-cell/>
          <table:table-cell table:formula="of:=[.$D$3]/[.$N444]" office:value-type="float" office:value="609.756097560976">
            <text:p>609.756</text:p>
          </table:table-cell>
          <table:table-cell table:formula="of:=[.P444]/2" office:value-type="float" office:value="304.878048780488">
            <text:p>304.878</text:p>
          </table:table-cell>
          <table:table-cell table:formula="of:=[.Q444]/2" office:value-type="float" office:value="152.439024390244">
            <text:p>152.43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45]*[.B$7]+[.C445]*[.C$7]+[.D445]*[.D$7]+[.F445]*[.F$7]+[.G445]*[.G$7]+[.H445]*[.H$7]+[.I445]*[.I$7]+[.J445]*[.J$7]+[.K445]*[.K$7]+[.L445]*[.L$7]" office:value-type="float" office:value="13136">
            <text:p>13136</text:p>
          </table:table-cell>
          <table:table-cell/>
          <table:table-cell table:formula="of:=[.$D$3]/[.$N445]" office:value-type="float" office:value="609.013398294763">
            <text:p>609.013</text:p>
          </table:table-cell>
          <table:table-cell table:formula="of:=[.P445]/2" office:value-type="float" office:value="304.506699147381">
            <text:p>304.507</text:p>
          </table:table-cell>
          <table:table-cell table:formula="of:=[.Q445]/2" office:value-type="float" office:value="152.253349573691">
            <text:p>152.25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46]*[.B$7]+[.C446]*[.C$7]+[.D446]*[.D$7]+[.F446]*[.F$7]+[.G446]*[.G$7]+[.H446]*[.H$7]+[.I446]*[.I$7]+[.J446]*[.J$7]+[.K446]*[.K$7]+[.L446]*[.L$7]" office:value-type="float" office:value="13152">
            <text:p>13152</text:p>
          </table:table-cell>
          <table:table-cell/>
          <table:table-cell table:formula="of:=[.$D$3]/[.$N446]" office:value-type="float" office:value="608.272506082725">
            <text:p>608.273</text:p>
          </table:table-cell>
          <table:table-cell table:formula="of:=[.P446]/2" office:value-type="float" office:value="304.136253041363">
            <text:p>304.136</text:p>
          </table:table-cell>
          <table:table-cell table:formula="of:=[.Q446]/2" office:value-type="float" office:value="152.068126520681">
            <text:p>152.06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447]*[.B$7]+[.C447]*[.C$7]+[.D447]*[.D$7]+[.F447]*[.F$7]+[.G447]*[.G$7]+[.H447]*[.H$7]+[.I447]*[.I$7]+[.J447]*[.J$7]+[.K447]*[.K$7]+[.L447]*[.L$7]" office:value-type="float" office:value="13168">
            <text:p>13168</text:p>
          </table:table-cell>
          <table:table-cell/>
          <table:table-cell table:formula="of:=[.$D$3]/[.$N447]" office:value-type="float" office:value="607.533414337789">
            <text:p>607.533</text:p>
          </table:table-cell>
          <table:table-cell table:formula="of:=[.P447]/2" office:value-type="float" office:value="303.766707168894">
            <text:p>303.767</text:p>
          </table:table-cell>
          <table:table-cell table:formula="of:=[.Q447]/2" office:value-type="float" office:value="151.883353584447">
            <text:p>151.8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448]*[.B$7]+[.C448]*[.C$7]+[.D448]*[.D$7]+[.F448]*[.F$7]+[.G448]*[.G$7]+[.H448]*[.H$7]+[.I448]*[.I$7]+[.J448]*[.J$7]+[.K448]*[.K$7]+[.L448]*[.L$7]" office:value-type="float" office:value="13184">
            <text:p>13184</text:p>
          </table:table-cell>
          <table:table-cell/>
          <table:table-cell table:formula="of:=[.$D$3]/[.$N448]" office:value-type="float" office:value="606.796116504854">
            <text:p>606.796</text:p>
          </table:table-cell>
          <table:table-cell table:formula="of:=[.P448]/2" office:value-type="float" office:value="303.398058252427">
            <text:p>303.398</text:p>
          </table:table-cell>
          <table:table-cell table:formula="of:=[.Q448]/2" office:value-type="float" office:value="151.699029126214">
            <text:p>151.69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49]*[.B$7]+[.C449]*[.C$7]+[.D449]*[.D$7]+[.F449]*[.F$7]+[.G449]*[.G$7]+[.H449]*[.H$7]+[.I449]*[.I$7]+[.J449]*[.J$7]+[.K449]*[.K$7]+[.L449]*[.L$7]" office:value-type="float" office:value="13200">
            <text:p>13200</text:p>
          </table:table-cell>
          <table:table-cell/>
          <table:table-cell table:formula="of:=[.$D$3]/[.$N449]" office:value-type="float" office:value="606.060606060606">
            <text:p>606.061</text:p>
          </table:table-cell>
          <table:table-cell table:formula="of:=[.P449]/2" office:value-type="float" office:value="303.030303030303">
            <text:p>303.030</text:p>
          </table:table-cell>
          <table:table-cell table:formula="of:=[.Q449]/2" office:value-type="float" office:value="151.515151515152">
            <text:p>151.51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50]*[.B$7]+[.C450]*[.C$7]+[.D450]*[.D$7]+[.F450]*[.F$7]+[.G450]*[.G$7]+[.H450]*[.H$7]+[.I450]*[.I$7]+[.J450]*[.J$7]+[.K450]*[.K$7]+[.L450]*[.L$7]" office:value-type="float" office:value="13216">
            <text:p>13216</text:p>
          </table:table-cell>
          <table:table-cell/>
          <table:table-cell table:formula="of:=[.$D$3]/[.$N450]" office:value-type="float" office:value="605.326876513317">
            <text:p>605.327</text:p>
          </table:table-cell>
          <table:table-cell table:formula="of:=[.P450]/2" office:value-type="float" office:value="302.663438256659">
            <text:p>302.663</text:p>
          </table:table-cell>
          <table:table-cell table:formula="of:=[.Q450]/2" office:value-type="float" office:value="151.331719128329">
            <text:p>151.33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51]*[.B$7]+[.C451]*[.C$7]+[.D451]*[.D$7]+[.F451]*[.F$7]+[.G451]*[.G$7]+[.H451]*[.H$7]+[.I451]*[.I$7]+[.J451]*[.J$7]+[.K451]*[.K$7]+[.L451]*[.L$7]" office:value-type="float" office:value="13232">
            <text:p>13232</text:p>
          </table:table-cell>
          <table:table-cell/>
          <table:table-cell table:formula="of:=[.$D$3]/[.$N451]" office:value-type="float" office:value="604.59492140266">
            <text:p>604.595</text:p>
          </table:table-cell>
          <table:table-cell table:formula="of:=[.P451]/2" office:value-type="float" office:value="302.29746070133">
            <text:p>302.297</text:p>
          </table:table-cell>
          <table:table-cell table:formula="of:=[.Q451]/2" office:value-type="float" office:value="151.148730350665">
            <text:p>151.1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52]*[.B$7]+[.C452]*[.C$7]+[.D452]*[.D$7]+[.F452]*[.F$7]+[.G452]*[.G$7]+[.H452]*[.H$7]+[.I452]*[.I$7]+[.J452]*[.J$7]+[.K452]*[.K$7]+[.L452]*[.L$7]" office:value-type="float" office:value="13248">
            <text:p>13248</text:p>
          </table:table-cell>
          <table:table-cell/>
          <table:table-cell table:formula="of:=[.$D$3]/[.$N452]" office:value-type="float" office:value="603.864734299517">
            <text:p>603.865</text:p>
          </table:table-cell>
          <table:table-cell table:formula="of:=[.P452]/2" office:value-type="float" office:value="301.932367149758">
            <text:p>301.932</text:p>
          </table:table-cell>
          <table:table-cell table:formula="of:=[.Q452]/2" office:value-type="float" office:value="150.966183574879">
            <text:p>150.9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53]*[.B$7]+[.C453]*[.C$7]+[.D453]*[.D$7]+[.F453]*[.F$7]+[.G453]*[.G$7]+[.H453]*[.H$7]+[.I453]*[.I$7]+[.J453]*[.J$7]+[.K453]*[.K$7]+[.L453]*[.L$7]" office:value-type="float" office:value="13264">
            <text:p>13264</text:p>
          </table:table-cell>
          <table:table-cell/>
          <table:table-cell table:formula="of:=[.$D$3]/[.$N453]" office:value-type="float" office:value="603.13630880579">
            <text:p>603.136</text:p>
          </table:table-cell>
          <table:table-cell table:formula="of:=[.P453]/2" office:value-type="float" office:value="301.568154402895">
            <text:p>301.568</text:p>
          </table:table-cell>
          <table:table-cell table:formula="of:=[.Q453]/2" office:value-type="float" office:value="150.784077201448">
            <text:p>150.7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54]*[.B$7]+[.C454]*[.C$7]+[.D454]*[.D$7]+[.F454]*[.F$7]+[.G454]*[.G$7]+[.H454]*[.H$7]+[.I454]*[.I$7]+[.J454]*[.J$7]+[.K454]*[.K$7]+[.L454]*[.L$7]" office:value-type="float" office:value="13280">
            <text:p>13280</text:p>
          </table:table-cell>
          <table:table-cell/>
          <table:table-cell table:formula="of:=[.$D$3]/[.$N454]" office:value-type="float" office:value="602.409638554217">
            <text:p>602.410</text:p>
          </table:table-cell>
          <table:table-cell table:formula="of:=[.P454]/2" office:value-type="float" office:value="301.204819277108">
            <text:p>301.205</text:p>
          </table:table-cell>
          <table:table-cell table:formula="of:=[.Q454]/2" office:value-type="float" office:value="150.602409638554">
            <text:p>150.60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[.B455]*[.B$7]+[.C455]*[.C$7]+[.D455]*[.D$7]+[.F455]*[.F$7]+[.G455]*[.G$7]+[.H455]*[.H$7]+[.I455]*[.I$7]+[.J455]*[.J$7]+[.K455]*[.K$7]+[.L455]*[.L$7]" office:value-type="float" office:value="13296">
            <text:p>13296</text:p>
          </table:table-cell>
          <table:table-cell/>
          <table:table-cell table:formula="of:=[.$D$3]/[.$N455]" office:value-type="float" office:value="601.684717208183">
            <text:p>601.685</text:p>
          </table:table-cell>
          <table:table-cell table:formula="of:=[.P455]/2" office:value-type="float" office:value="300.842358604091">
            <text:p>300.842</text:p>
          </table:table-cell>
          <table:table-cell table:formula="of:=[.Q455]/2" office:value-type="float" office:value="150.421179302046">
            <text:p>150.42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B456]*[.B$7]+[.C456]*[.C$7]+[.D456]*[.D$7]+[.F456]*[.F$7]+[.G456]*[.G$7]+[.H456]*[.H$7]+[.I456]*[.I$7]+[.J456]*[.J$7]+[.K456]*[.K$7]+[.L456]*[.L$7]" office:value-type="float" office:value="13312">
            <text:p>13312</text:p>
          </table:table-cell>
          <table:table-cell/>
          <table:table-cell table:formula="of:=[.$D$3]/[.$N456]" office:value-type="float" office:value="600.961538461538">
            <text:p>600.962</text:p>
          </table:table-cell>
          <table:table-cell table:formula="of:=[.P456]/2" office:value-type="float" office:value="300.480769230769">
            <text:p>300.481</text:p>
          </table:table-cell>
          <table:table-cell table:formula="of:=[.Q456]/2" office:value-type="float" office:value="150.240384615385">
            <text:p>150.24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57]*[.B$7]+[.C457]*[.C$7]+[.D457]*[.D$7]+[.F457]*[.F$7]+[.G457]*[.G$7]+[.H457]*[.H$7]+[.I457]*[.I$7]+[.J457]*[.J$7]+[.K457]*[.K$7]+[.L457]*[.L$7]" office:value-type="float" office:value="13328">
            <text:p>13328</text:p>
          </table:table-cell>
          <table:table-cell/>
          <table:table-cell table:formula="of:=[.$D$3]/[.$N457]" office:value-type="float" office:value="600.240096038415">
            <text:p>600.240</text:p>
          </table:table-cell>
          <table:table-cell table:formula="of:=[.P457]/2" office:value-type="float" office:value="300.120048019208">
            <text:p>300.120</text:p>
          </table:table-cell>
          <table:table-cell table:formula="of:=[.Q457]/2" office:value-type="float" office:value="150.060024009604">
            <text:p>150.06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58]*[.B$7]+[.C458]*[.C$7]+[.D458]*[.D$7]+[.F458]*[.F$7]+[.G458]*[.G$7]+[.H458]*[.H$7]+[.I458]*[.I$7]+[.J458]*[.J$7]+[.K458]*[.K$7]+[.L458]*[.L$7]" office:value-type="float" office:value="13344">
            <text:p>13344</text:p>
          </table:table-cell>
          <table:table-cell/>
          <table:table-cell table:formula="of:=[.$D$3]/[.$N458]" office:value-type="float" office:value="599.520383693046">
            <text:p>599.520</text:p>
          </table:table-cell>
          <table:table-cell table:formula="of:=[.P458]/2" office:value-type="float" office:value="299.760191846523">
            <text:p>299.760</text:p>
          </table:table-cell>
          <table:table-cell table:formula="of:=[.Q458]/2" office:value-type="float" office:value="149.880095923261">
            <text:p>149.88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59]*[.B$7]+[.C459]*[.C$7]+[.D459]*[.D$7]+[.F459]*[.F$7]+[.G459]*[.G$7]+[.H459]*[.H$7]+[.I459]*[.I$7]+[.J459]*[.J$7]+[.K459]*[.K$7]+[.L459]*[.L$7]" office:value-type="float" office:value="13360">
            <text:p>13360</text:p>
          </table:table-cell>
          <table:table-cell/>
          <table:table-cell table:formula="of:=[.$D$3]/[.$N459]" office:value-type="float" office:value="598.802395209581">
            <text:p>598.802</text:p>
          </table:table-cell>
          <table:table-cell table:formula="of:=[.P459]/2" office:value-type="float" office:value="299.40119760479">
            <text:p>299.401</text:p>
          </table:table-cell>
          <table:table-cell table:formula="of:=[.Q459]/2" office:value-type="float" office:value="149.700598802395">
            <text:p>149.70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60]*[.B$7]+[.C460]*[.C$7]+[.D460]*[.D$7]+[.F460]*[.F$7]+[.G460]*[.G$7]+[.H460]*[.H$7]+[.I460]*[.I$7]+[.J460]*[.J$7]+[.K460]*[.K$7]+[.L460]*[.L$7]" office:value-type="float" office:value="13376">
            <text:p>13376</text:p>
          </table:table-cell>
          <table:table-cell/>
          <table:table-cell table:formula="of:=[.$D$3]/[.$N460]" office:value-type="float" office:value="598.086124401914">
            <text:p>598.086</text:p>
          </table:table-cell>
          <table:table-cell table:formula="of:=[.P460]/2" office:value-type="float" office:value="299.043062200957">
            <text:p>299.043</text:p>
          </table:table-cell>
          <table:table-cell table:formula="of:=[.Q460]/2" office:value-type="float" office:value="149.521531100478">
            <text:p>149.52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61]*[.B$7]+[.C461]*[.C$7]+[.D461]*[.D$7]+[.F461]*[.F$7]+[.G461]*[.G$7]+[.H461]*[.H$7]+[.I461]*[.I$7]+[.J461]*[.J$7]+[.K461]*[.K$7]+[.L461]*[.L$7]" office:value-type="float" office:value="13392">
            <text:p>13392</text:p>
          </table:table-cell>
          <table:table-cell/>
          <table:table-cell table:formula="of:=[.$D$3]/[.$N461]" office:value-type="float" office:value="597.371565113501">
            <text:p>597.372</text:p>
          </table:table-cell>
          <table:table-cell table:formula="of:=[.P461]/2" office:value-type="float" office:value="298.68578255675">
            <text:p>298.686</text:p>
          </table:table-cell>
          <table:table-cell table:formula="of:=[.Q461]/2" office:value-type="float" office:value="149.342891278375">
            <text:p>149.34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62]*[.B$7]+[.C462]*[.C$7]+[.D462]*[.D$7]+[.F462]*[.F$7]+[.G462]*[.G$7]+[.H462]*[.H$7]+[.I462]*[.I$7]+[.J462]*[.J$7]+[.K462]*[.K$7]+[.L462]*[.L$7]" office:value-type="float" office:value="13408">
            <text:p>13408</text:p>
          </table:table-cell>
          <table:table-cell/>
          <table:table-cell table:formula="of:=[.$D$3]/[.$N462]" office:value-type="float" office:value="596.658711217184">
            <text:p>596.659</text:p>
          </table:table-cell>
          <table:table-cell table:formula="of:=[.P462]/2" office:value-type="float" office:value="298.329355608592">
            <text:p>298.329</text:p>
          </table:table-cell>
          <table:table-cell table:formula="of:=[.Q462]/2" office:value-type="float" office:value="149.164677804296">
            <text:p>149.16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463]*[.B$7]+[.C463]*[.C$7]+[.D463]*[.D$7]+[.F463]*[.F$7]+[.G463]*[.G$7]+[.H463]*[.H$7]+[.I463]*[.I$7]+[.J463]*[.J$7]+[.K463]*[.K$7]+[.L463]*[.L$7]" office:value-type="float" office:value="13424">
            <text:p>13424</text:p>
          </table:table-cell>
          <table:table-cell/>
          <table:table-cell table:formula="of:=[.$D$3]/[.$N463]" office:value-type="float" office:value="595.947556615018">
            <text:p>595.948</text:p>
          </table:table-cell>
          <table:table-cell table:formula="of:=[.P463]/2" office:value-type="float" office:value="297.973778307509">
            <text:p>297.974</text:p>
          </table:table-cell>
          <table:table-cell table:formula="of:=[.Q463]/2" office:value-type="float" office:value="148.986889153754">
            <text:p>148.98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464]*[.B$7]+[.C464]*[.C$7]+[.D464]*[.D$7]+[.F464]*[.F$7]+[.G464]*[.G$7]+[.H464]*[.H$7]+[.I464]*[.I$7]+[.J464]*[.J$7]+[.K464]*[.K$7]+[.L464]*[.L$7]" office:value-type="float" office:value="13440">
            <text:p>13440</text:p>
          </table:table-cell>
          <table:table-cell/>
          <table:table-cell table:formula="of:=[.$D$3]/[.$N464]" office:value-type="float" office:value="595.238095238095">
            <text:p>595.238</text:p>
          </table:table-cell>
          <table:table-cell table:formula="of:=[.P464]/2" office:value-type="float" office:value="297.619047619048">
            <text:p>297.619</text:p>
          </table:table-cell>
          <table:table-cell table:formula="of:=[.Q464]/2" office:value-type="float" office:value="148.809523809524">
            <text:p>148.8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65]*[.B$7]+[.C465]*[.C$7]+[.D465]*[.D$7]+[.F465]*[.F$7]+[.G465]*[.G$7]+[.H465]*[.H$7]+[.I465]*[.I$7]+[.J465]*[.J$7]+[.K465]*[.K$7]+[.L465]*[.L$7]" office:value-type="float" office:value="13456">
            <text:p>13456</text:p>
          </table:table-cell>
          <table:table-cell/>
          <table:table-cell table:formula="of:=[.$D$3]/[.$N465]" office:value-type="float" office:value="594.530321046373">
            <text:p>594.530</text:p>
          </table:table-cell>
          <table:table-cell table:formula="of:=[.P465]/2" office:value-type="float" office:value="297.265160523187">
            <text:p>297.265</text:p>
          </table:table-cell>
          <table:table-cell table:formula="of:=[.Q465]/2" office:value-type="float" office:value="148.632580261593">
            <text:p>148.6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66]*[.B$7]+[.C466]*[.C$7]+[.D466]*[.D$7]+[.F466]*[.F$7]+[.G466]*[.G$7]+[.H466]*[.H$7]+[.I466]*[.I$7]+[.J466]*[.J$7]+[.K466]*[.K$7]+[.L466]*[.L$7]" office:value-type="float" office:value="13472">
            <text:p>13472</text:p>
          </table:table-cell>
          <table:table-cell/>
          <table:table-cell table:formula="of:=[.$D$3]/[.$N466]" office:value-type="float" office:value="593.824228028504">
            <text:p>593.824</text:p>
          </table:table-cell>
          <table:table-cell table:formula="of:=[.P466]/2" office:value-type="float" office:value="296.912114014252">
            <text:p>296.912</text:p>
          </table:table-cell>
          <table:table-cell table:formula="of:=[.Q466]/2" office:value-type="float" office:value="148.456057007126">
            <text:p>148.45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67]*[.B$7]+[.C467]*[.C$7]+[.D467]*[.D$7]+[.F467]*[.F$7]+[.G467]*[.G$7]+[.H467]*[.H$7]+[.I467]*[.I$7]+[.J467]*[.J$7]+[.K467]*[.K$7]+[.L467]*[.L$7]" office:value-type="float" office:value="13488">
            <text:p>13488</text:p>
          </table:table-cell>
          <table:table-cell/>
          <table:table-cell table:formula="of:=[.$D$3]/[.$N467]" office:value-type="float" office:value="593.119810201661">
            <text:p>593.120</text:p>
          </table:table-cell>
          <table:table-cell table:formula="of:=[.P467]/2" office:value-type="float" office:value="296.55990510083">
            <text:p>296.560</text:p>
          </table:table-cell>
          <table:table-cell table:formula="of:=[.Q467]/2" office:value-type="float" office:value="148.279952550415">
            <text:p>148.28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68]*[.B$7]+[.C468]*[.C$7]+[.D468]*[.D$7]+[.F468]*[.F$7]+[.G468]*[.G$7]+[.H468]*[.H$7]+[.I468]*[.I$7]+[.J468]*[.J$7]+[.K468]*[.K$7]+[.L468]*[.L$7]" office:value-type="float" office:value="13504">
            <text:p>13504</text:p>
          </table:table-cell>
          <table:table-cell/>
          <table:table-cell table:formula="of:=[.$D$3]/[.$N468]" office:value-type="float" office:value="592.417061611374">
            <text:p>592.417</text:p>
          </table:table-cell>
          <table:table-cell table:formula="of:=[.P468]/2" office:value-type="float" office:value="296.208530805687">
            <text:p>296.209</text:p>
          </table:table-cell>
          <table:table-cell table:formula="of:=[.Q468]/2" office:value-type="float" office:value="148.104265402844">
            <text:p>148.10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69]*[.B$7]+[.C469]*[.C$7]+[.D469]*[.D$7]+[.F469]*[.F$7]+[.G469]*[.G$7]+[.H469]*[.H$7]+[.I469]*[.I$7]+[.J469]*[.J$7]+[.K469]*[.K$7]+[.L469]*[.L$7]" office:value-type="float" office:value="13520">
            <text:p>13520</text:p>
          </table:table-cell>
          <table:table-cell/>
          <table:table-cell table:formula="of:=[.$D$3]/[.$N469]" office:value-type="float" office:value="591.715976331361">
            <text:p>591.716</text:p>
          </table:table-cell>
          <table:table-cell table:formula="of:=[.P469]/2" office:value-type="float" office:value="295.85798816568">
            <text:p>295.858</text:p>
          </table:table-cell>
          <table:table-cell table:formula="of:=[.Q469]/2" office:value-type="float" office:value="147.92899408284">
            <text:p>147.92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70]*[.B$7]+[.C470]*[.C$7]+[.D470]*[.D$7]+[.F470]*[.F$7]+[.G470]*[.G$7]+[.H470]*[.H$7]+[.I470]*[.I$7]+[.J470]*[.J$7]+[.K470]*[.K$7]+[.L470]*[.L$7]" office:value-type="float" office:value="13536">
            <text:p>13536</text:p>
          </table:table-cell>
          <table:table-cell/>
          <table:table-cell table:formula="of:=[.$D$3]/[.$N470]" office:value-type="float" office:value="591.016548463357">
            <text:p>591.017</text:p>
          </table:table-cell>
          <table:table-cell table:formula="of:=[.P470]/2" office:value-type="float" office:value="295.508274231678">
            <text:p>295.508</text:p>
          </table:table-cell>
          <table:table-cell table:formula="of:=[.Q470]/2" office:value-type="float" office:value="147.754137115839">
            <text:p>147.75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471]*[.B$7]+[.C471]*[.C$7]+[.D471]*[.D$7]+[.F471]*[.F$7]+[.G471]*[.G$7]+[.H471]*[.H$7]+[.I471]*[.I$7]+[.J471]*[.J$7]+[.K471]*[.K$7]+[.L471]*[.L$7]" office:value-type="float" office:value="13552">
            <text:p>13552</text:p>
          </table:table-cell>
          <table:table-cell/>
          <table:table-cell table:formula="of:=[.$D$3]/[.$N471]" office:value-type="float" office:value="590.318772136954">
            <text:p>590.319</text:p>
          </table:table-cell>
          <table:table-cell table:formula="of:=[.P471]/2" office:value-type="float" office:value="295.159386068477">
            <text:p>295.159</text:p>
          </table:table-cell>
          <table:table-cell table:formula="of:=[.Q471]/2" office:value-type="float" office:value="147.579693034238">
            <text:p>147.58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472]*[.B$7]+[.C472]*[.C$7]+[.D472]*[.D$7]+[.F472]*[.F$7]+[.G472]*[.G$7]+[.H472]*[.H$7]+[.I472]*[.I$7]+[.J472]*[.J$7]+[.K472]*[.K$7]+[.L472]*[.L$7]" office:value-type="float" office:value="13568">
            <text:p>13568</text:p>
          </table:table-cell>
          <table:table-cell/>
          <table:table-cell table:formula="of:=[.$D$3]/[.$N472]" office:value-type="float" office:value="589.622641509434">
            <text:p>589.623</text:p>
          </table:table-cell>
          <table:table-cell table:formula="of:=[.P472]/2" office:value-type="float" office:value="294.811320754717">
            <text:p>294.811</text:p>
          </table:table-cell>
          <table:table-cell table:formula="of:=[.Q472]/2" office:value-type="float" office:value="147.405660377359">
            <text:p>147.40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73]*[.B$7]+[.C473]*[.C$7]+[.D473]*[.D$7]+[.F473]*[.F$7]+[.G473]*[.G$7]+[.H473]*[.H$7]+[.I473]*[.I$7]+[.J473]*[.J$7]+[.K473]*[.K$7]+[.L473]*[.L$7]" office:value-type="float" office:value="13584">
            <text:p>13584</text:p>
          </table:table-cell>
          <table:table-cell/>
          <table:table-cell table:formula="of:=[.$D$3]/[.$N473]" office:value-type="float" office:value="588.928150765607">
            <text:p>588.928</text:p>
          </table:table-cell>
          <table:table-cell table:formula="of:=[.P473]/2" office:value-type="float" office:value="294.464075382803">
            <text:p>294.464</text:p>
          </table:table-cell>
          <table:table-cell table:formula="of:=[.Q473]/2" office:value-type="float" office:value="147.232037691402">
            <text:p>147.23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74]*[.B$7]+[.C474]*[.C$7]+[.D474]*[.D$7]+[.F474]*[.F$7]+[.G474]*[.G$7]+[.H474]*[.H$7]+[.I474]*[.I$7]+[.J474]*[.J$7]+[.K474]*[.K$7]+[.L474]*[.L$7]" office:value-type="float" office:value="13600">
            <text:p>13600</text:p>
          </table:table-cell>
          <table:table-cell/>
          <table:table-cell table:formula="of:=[.$D$3]/[.$N474]" office:value-type="float" office:value="588.235294117647">
            <text:p>588.235</text:p>
          </table:table-cell>
          <table:table-cell table:formula="of:=[.P474]/2" office:value-type="float" office:value="294.117647058824">
            <text:p>294.118</text:p>
          </table:table-cell>
          <table:table-cell table:formula="of:=[.Q474]/2" office:value-type="float" office:value="147.058823529412">
            <text:p>147.05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75]*[.B$7]+[.C475]*[.C$7]+[.D475]*[.D$7]+[.F475]*[.F$7]+[.G475]*[.G$7]+[.H475]*[.H$7]+[.I475]*[.I$7]+[.J475]*[.J$7]+[.K475]*[.K$7]+[.L475]*[.L$7]" office:value-type="float" office:value="13616">
            <text:p>13616</text:p>
          </table:table-cell>
          <table:table-cell/>
          <table:table-cell table:formula="of:=[.$D$3]/[.$N475]" office:value-type="float" office:value="587.544065804935">
            <text:p>587.544</text:p>
          </table:table-cell>
          <table:table-cell table:formula="of:=[.P475]/2" office:value-type="float" office:value="293.772032902468">
            <text:p>293.772</text:p>
          </table:table-cell>
          <table:table-cell table:formula="of:=[.Q475]/2" office:value-type="float" office:value="146.886016451234">
            <text:p>146.88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76]*[.B$7]+[.C476]*[.C$7]+[.D476]*[.D$7]+[.F476]*[.F$7]+[.G476]*[.G$7]+[.H476]*[.H$7]+[.I476]*[.I$7]+[.J476]*[.J$7]+[.K476]*[.K$7]+[.L476]*[.L$7]" office:value-type="float" office:value="13632">
            <text:p>13632</text:p>
          </table:table-cell>
          <table:table-cell/>
          <table:table-cell table:formula="of:=[.$D$3]/[.$N476]" office:value-type="float" office:value="586.854460093897">
            <text:p>586.854</text:p>
          </table:table-cell>
          <table:table-cell table:formula="of:=[.P476]/2" office:value-type="float" office:value="293.427230046948">
            <text:p>293.427</text:p>
          </table:table-cell>
          <table:table-cell table:formula="of:=[.Q476]/2" office:value-type="float" office:value="146.713615023474">
            <text:p>146.7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77]*[.B$7]+[.C477]*[.C$7]+[.D477]*[.D$7]+[.F477]*[.F$7]+[.G477]*[.G$7]+[.H477]*[.H$7]+[.I477]*[.I$7]+[.J477]*[.J$7]+[.K477]*[.K$7]+[.L477]*[.L$7]" office:value-type="float" office:value="13648">
            <text:p>13648</text:p>
          </table:table-cell>
          <table:table-cell/>
          <table:table-cell table:formula="of:=[.$D$3]/[.$N477]" office:value-type="float" office:value="586.166471277843">
            <text:p>586.166</text:p>
          </table:table-cell>
          <table:table-cell table:formula="of:=[.P477]/2" office:value-type="float" office:value="293.083235638921">
            <text:p>293.083</text:p>
          </table:table-cell>
          <table:table-cell table:formula="of:=[.Q477]/2" office:value-type="float" office:value="146.541617819461">
            <text:p>146.5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78]*[.B$7]+[.C478]*[.C$7]+[.D478]*[.D$7]+[.F478]*[.F$7]+[.G478]*[.G$7]+[.H478]*[.H$7]+[.I478]*[.I$7]+[.J478]*[.J$7]+[.K478]*[.K$7]+[.L478]*[.L$7]" office:value-type="float" office:value="13664">
            <text:p>13664</text:p>
          </table:table-cell>
          <table:table-cell/>
          <table:table-cell table:formula="of:=[.$D$3]/[.$N478]" office:value-type="float" office:value="585.480093676815">
            <text:p>585.480</text:p>
          </table:table-cell>
          <table:table-cell table:formula="of:=[.P478]/2" office:value-type="float" office:value="292.740046838408">
            <text:p>292.740</text:p>
          </table:table-cell>
          <table:table-cell table:formula="of:=[.Q478]/2" office:value-type="float" office:value="146.370023419204">
            <text:p>146.37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479]*[.B$7]+[.C479]*[.C$7]+[.D479]*[.D$7]+[.F479]*[.F$7]+[.G479]*[.G$7]+[.H479]*[.H$7]+[.I479]*[.I$7]+[.J479]*[.J$7]+[.K479]*[.K$7]+[.L479]*[.L$7]" office:value-type="float" office:value="13680">
            <text:p>13680</text:p>
          </table:table-cell>
          <table:table-cell/>
          <table:table-cell table:formula="of:=[.$D$3]/[.$N479]" office:value-type="float" office:value="584.795321637427">
            <text:p>584.795</text:p>
          </table:table-cell>
          <table:table-cell table:formula="of:=[.P479]/2" office:value-type="float" office:value="292.397660818713">
            <text:p>292.398</text:p>
          </table:table-cell>
          <table:table-cell table:formula="of:=[.Q479]/2" office:value-type="float" office:value="146.198830409357">
            <text:p>146.19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480]*[.B$7]+[.C480]*[.C$7]+[.D480]*[.D$7]+[.F480]*[.F$7]+[.G480]*[.G$7]+[.H480]*[.H$7]+[.I480]*[.I$7]+[.J480]*[.J$7]+[.K480]*[.K$7]+[.L480]*[.L$7]" office:value-type="float" office:value="13696">
            <text:p>13696</text:p>
          </table:table-cell>
          <table:table-cell/>
          <table:table-cell table:formula="of:=[.$D$3]/[.$N480]" office:value-type="float" office:value="584.11214953271">
            <text:p>584.112</text:p>
          </table:table-cell>
          <table:table-cell table:formula="of:=[.P480]/2" office:value-type="float" office:value="292.056074766355">
            <text:p>292.056</text:p>
          </table:table-cell>
          <table:table-cell table:formula="of:=[.Q480]/2" office:value-type="float" office:value="146.028037383178">
            <text:p>146.02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81]*[.B$7]+[.C481]*[.C$7]+[.D481]*[.D$7]+[.F481]*[.F$7]+[.G481]*[.G$7]+[.H481]*[.H$7]+[.I481]*[.I$7]+[.J481]*[.J$7]+[.K481]*[.K$7]+[.L481]*[.L$7]" office:value-type="float" office:value="13712">
            <text:p>13712</text:p>
          </table:table-cell>
          <table:table-cell/>
          <table:table-cell table:formula="of:=[.$D$3]/[.$N481]" office:value-type="float" office:value="583.43057176196">
            <text:p>583.431</text:p>
          </table:table-cell>
          <table:table-cell table:formula="of:=[.P481]/2" office:value-type="float" office:value="291.71528588098">
            <text:p>291.715</text:p>
          </table:table-cell>
          <table:table-cell table:formula="of:=[.Q481]/2" office:value-type="float" office:value="145.85764294049">
            <text:p>145.85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82]*[.B$7]+[.C482]*[.C$7]+[.D482]*[.D$7]+[.F482]*[.F$7]+[.G482]*[.G$7]+[.H482]*[.H$7]+[.I482]*[.I$7]+[.J482]*[.J$7]+[.K482]*[.K$7]+[.L482]*[.L$7]" office:value-type="float" office:value="13728">
            <text:p>13728</text:p>
          </table:table-cell>
          <table:table-cell/>
          <table:table-cell table:formula="of:=[.$D$3]/[.$N482]" office:value-type="float" office:value="582.750582750583">
            <text:p>582.751</text:p>
          </table:table-cell>
          <table:table-cell table:formula="of:=[.P482]/2" office:value-type="float" office:value="291.375291375291">
            <text:p>291.375</text:p>
          </table:table-cell>
          <table:table-cell table:formula="of:=[.Q482]/2" office:value-type="float" office:value="145.687645687646">
            <text:p>145.68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83]*[.B$7]+[.C483]*[.C$7]+[.D483]*[.D$7]+[.F483]*[.F$7]+[.G483]*[.G$7]+[.H483]*[.H$7]+[.I483]*[.I$7]+[.J483]*[.J$7]+[.K483]*[.K$7]+[.L483]*[.L$7]" office:value-type="float" office:value="13744">
            <text:p>13744</text:p>
          </table:table-cell>
          <table:table-cell/>
          <table:table-cell table:formula="of:=[.$D$3]/[.$N483]" office:value-type="float" office:value="582.072176949942">
            <text:p>582.072</text:p>
          </table:table-cell>
          <table:table-cell table:formula="of:=[.P483]/2" office:value-type="float" office:value="291.036088474971">
            <text:p>291.036</text:p>
          </table:table-cell>
          <table:table-cell table:formula="of:=[.Q483]/2" office:value-type="float" office:value="145.518044237485">
            <text:p>145.51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84]*[.B$7]+[.C484]*[.C$7]+[.D484]*[.D$7]+[.F484]*[.F$7]+[.G484]*[.G$7]+[.H484]*[.H$7]+[.I484]*[.I$7]+[.J484]*[.J$7]+[.K484]*[.K$7]+[.L484]*[.L$7]" office:value-type="float" office:value="13760">
            <text:p>13760</text:p>
          </table:table-cell>
          <table:table-cell/>
          <table:table-cell table:formula="of:=[.$D$3]/[.$N484]" office:value-type="float" office:value="581.395348837209">
            <text:p>581.395</text:p>
          </table:table-cell>
          <table:table-cell table:formula="of:=[.P484]/2" office:value-type="float" office:value="290.697674418605">
            <text:p>290.698</text:p>
          </table:table-cell>
          <table:table-cell table:formula="of:=[.Q484]/2" office:value-type="float" office:value="145.348837209302">
            <text:p>145.3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85]*[.B$7]+[.C485]*[.C$7]+[.D485]*[.D$7]+[.F485]*[.F$7]+[.G485]*[.G$7]+[.H485]*[.H$7]+[.I485]*[.I$7]+[.J485]*[.J$7]+[.K485]*[.K$7]+[.L485]*[.L$7]" office:value-type="float" office:value="13776">
            <text:p>13776</text:p>
          </table:table-cell>
          <table:table-cell/>
          <table:table-cell table:formula="of:=[.$D$3]/[.$N485]" office:value-type="float" office:value="580.720092915215">
            <text:p>580.720</text:p>
          </table:table-cell>
          <table:table-cell table:formula="of:=[.P485]/2" office:value-type="float" office:value="290.360046457607">
            <text:p>290.360</text:p>
          </table:table-cell>
          <table:table-cell table:formula="of:=[.Q485]/2" office:value-type="float" office:value="145.180023228804">
            <text:p>145.18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86]*[.B$7]+[.C486]*[.C$7]+[.D486]*[.D$7]+[.F486]*[.F$7]+[.G486]*[.G$7]+[.H486]*[.H$7]+[.I486]*[.I$7]+[.J486]*[.J$7]+[.K486]*[.K$7]+[.L486]*[.L$7]" office:value-type="float" office:value="13792">
            <text:p>13792</text:p>
          </table:table-cell>
          <table:table-cell/>
          <table:table-cell table:formula="of:=[.$D$3]/[.$N486]" office:value-type="float" office:value="580.046403712297">
            <text:p>580.046</text:p>
          </table:table-cell>
          <table:table-cell table:formula="of:=[.P486]/2" office:value-type="float" office:value="290.023201856148">
            <text:p>290.023</text:p>
          </table:table-cell>
          <table:table-cell table:formula="of:=[.Q486]/2" office:value-type="float" office:value="145.011600928074">
            <text:p>145.01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487]*[.B$7]+[.C487]*[.C$7]+[.D487]*[.D$7]+[.F487]*[.F$7]+[.G487]*[.G$7]+[.H487]*[.H$7]+[.I487]*[.I$7]+[.J487]*[.J$7]+[.K487]*[.K$7]+[.L487]*[.L$7]" office:value-type="float" office:value="13808">
            <text:p>13808</text:p>
          </table:table-cell>
          <table:table-cell/>
          <table:table-cell table:formula="of:=[.$D$3]/[.$N487]" office:value-type="float" office:value="579.374275782155">
            <text:p>579.374</text:p>
          </table:table-cell>
          <table:table-cell table:formula="of:=[.P487]/2" office:value-type="float" office:value="289.687137891078">
            <text:p>289.687</text:p>
          </table:table-cell>
          <table:table-cell table:formula="of:=[.Q487]/2" office:value-type="float" office:value="144.843568945539">
            <text:p>144.84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488]*[.B$7]+[.C488]*[.C$7]+[.D488]*[.D$7]+[.F488]*[.F$7]+[.G488]*[.G$7]+[.H488]*[.H$7]+[.I488]*[.I$7]+[.J488]*[.J$7]+[.K488]*[.K$7]+[.L488]*[.L$7]" office:value-type="float" office:value="13824">
            <text:p>13824</text:p>
          </table:table-cell>
          <table:table-cell/>
          <table:table-cell table:formula="of:=[.$D$3]/[.$N488]" office:value-type="float" office:value="578.703703703704">
            <text:p>578.704</text:p>
          </table:table-cell>
          <table:table-cell table:formula="of:=[.P488]/2" office:value-type="float" office:value="289.351851851852">
            <text:p>289.352</text:p>
          </table:table-cell>
          <table:table-cell table:formula="of:=[.Q488]/2" office:value-type="float" office:value="144.675925925926">
            <text:p>144.67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89]*[.B$7]+[.C489]*[.C$7]+[.D489]*[.D$7]+[.F489]*[.F$7]+[.G489]*[.G$7]+[.H489]*[.H$7]+[.I489]*[.I$7]+[.J489]*[.J$7]+[.K489]*[.K$7]+[.L489]*[.L$7]" office:value-type="float" office:value="13840">
            <text:p>13840</text:p>
          </table:table-cell>
          <table:table-cell/>
          <table:table-cell table:formula="of:=[.$D$3]/[.$N489]" office:value-type="float" office:value="578.034682080925">
            <text:p>578.035</text:p>
          </table:table-cell>
          <table:table-cell table:formula="of:=[.P489]/2" office:value-type="float" office:value="289.017341040462">
            <text:p>289.017</text:p>
          </table:table-cell>
          <table:table-cell table:formula="of:=[.Q489]/2" office:value-type="float" office:value="144.508670520231">
            <text:p>144.50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90]*[.B$7]+[.C490]*[.C$7]+[.D490]*[.D$7]+[.F490]*[.F$7]+[.G490]*[.G$7]+[.H490]*[.H$7]+[.I490]*[.I$7]+[.J490]*[.J$7]+[.K490]*[.K$7]+[.L490]*[.L$7]" office:value-type="float" office:value="13856">
            <text:p>13856</text:p>
          </table:table-cell>
          <table:table-cell/>
          <table:table-cell table:formula="of:=[.$D$3]/[.$N490]" office:value-type="float" office:value="577.367205542725">
            <text:p>577.367</text:p>
          </table:table-cell>
          <table:table-cell table:formula="of:=[.P490]/2" office:value-type="float" office:value="288.683602771363">
            <text:p>288.684</text:p>
          </table:table-cell>
          <table:table-cell table:formula="of:=[.Q490]/2" office:value-type="float" office:value="144.341801385681">
            <text:p>144.3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91]*[.B$7]+[.C491]*[.C$7]+[.D491]*[.D$7]+[.F491]*[.F$7]+[.G491]*[.G$7]+[.H491]*[.H$7]+[.I491]*[.I$7]+[.J491]*[.J$7]+[.K491]*[.K$7]+[.L491]*[.L$7]" office:value-type="float" office:value="13872">
            <text:p>13872</text:p>
          </table:table-cell>
          <table:table-cell/>
          <table:table-cell table:formula="of:=[.$D$3]/[.$N491]" office:value-type="float" office:value="576.701268742791">
            <text:p>576.701</text:p>
          </table:table-cell>
          <table:table-cell table:formula="of:=[.P491]/2" office:value-type="float" office:value="288.350634371396">
            <text:p>288.351</text:p>
          </table:table-cell>
          <table:table-cell table:formula="of:=[.Q491]/2" office:value-type="float" office:value="144.175317185698">
            <text:p>144.17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492]*[.B$7]+[.C492]*[.C$7]+[.D492]*[.D$7]+[.F492]*[.F$7]+[.G492]*[.G$7]+[.H492]*[.H$7]+[.I492]*[.I$7]+[.J492]*[.J$7]+[.K492]*[.K$7]+[.L492]*[.L$7]" office:value-type="float" office:value="13888">
            <text:p>13888</text:p>
          </table:table-cell>
          <table:table-cell/>
          <table:table-cell table:formula="of:=[.$D$3]/[.$N492]" office:value-type="float" office:value="576.036866359447">
            <text:p>576.037</text:p>
          </table:table-cell>
          <table:table-cell table:formula="of:=[.P492]/2" office:value-type="float" office:value="288.018433179723">
            <text:p>288.018</text:p>
          </table:table-cell>
          <table:table-cell table:formula="of:=[.Q492]/2" office:value-type="float" office:value="144.009216589862">
            <text:p>144.00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93]*[.B$7]+[.C493]*[.C$7]+[.D493]*[.D$7]+[.F493]*[.F$7]+[.G493]*[.G$7]+[.H493]*[.H$7]+[.I493]*[.I$7]+[.J493]*[.J$7]+[.K493]*[.K$7]+[.L493]*[.L$7]" office:value-type="float" office:value="13904">
            <text:p>13904</text:p>
          </table:table-cell>
          <table:table-cell/>
          <table:table-cell table:formula="of:=[.$D$3]/[.$N493]" office:value-type="float" office:value="575.373993095512">
            <text:p>575.374</text:p>
          </table:table-cell>
          <table:table-cell table:formula="of:=[.P493]/2" office:value-type="float" office:value="287.686996547756">
            <text:p>287.687</text:p>
          </table:table-cell>
          <table:table-cell table:formula="of:=[.Q493]/2" office:value-type="float" office:value="143.843498273878">
            <text:p>143.84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94]*[.B$7]+[.C494]*[.C$7]+[.D494]*[.D$7]+[.F494]*[.F$7]+[.G494]*[.G$7]+[.H494]*[.H$7]+[.I494]*[.I$7]+[.J494]*[.J$7]+[.K494]*[.K$7]+[.L494]*[.L$7]" office:value-type="float" office:value="13920">
            <text:p>13920</text:p>
          </table:table-cell>
          <table:table-cell/>
          <table:table-cell table:formula="of:=[.$D$3]/[.$N494]" office:value-type="float" office:value="574.712643678161">
            <text:p>574.713</text:p>
          </table:table-cell>
          <table:table-cell table:formula="of:=[.P494]/2" office:value-type="float" office:value="287.35632183908">
            <text:p>287.356</text:p>
          </table:table-cell>
          <table:table-cell table:formula="of:=[.Q494]/2" office:value-type="float" office:value="143.67816091954">
            <text:p>143.67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495]*[.B$7]+[.C495]*[.C$7]+[.D495]*[.D$7]+[.F495]*[.F$7]+[.G495]*[.G$7]+[.H495]*[.H$7]+[.I495]*[.I$7]+[.J495]*[.J$7]+[.K495]*[.K$7]+[.L495]*[.L$7]" office:value-type="float" office:value="13936">
            <text:p>13936</text:p>
          </table:table-cell>
          <table:table-cell/>
          <table:table-cell table:formula="of:=[.$D$3]/[.$N495]" office:value-type="float" office:value="574.052812858783">
            <text:p>574.053</text:p>
          </table:table-cell>
          <table:table-cell table:formula="of:=[.P495]/2" office:value-type="float" office:value="287.026406429391">
            <text:p>287.026</text:p>
          </table:table-cell>
          <table:table-cell table:formula="of:=[.Q495]/2" office:value-type="float" office:value="143.513203214696">
            <text:p>143.5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496]*[.B$7]+[.C496]*[.C$7]+[.D496]*[.D$7]+[.F496]*[.F$7]+[.G496]*[.G$7]+[.H496]*[.H$7]+[.I496]*[.I$7]+[.J496]*[.J$7]+[.K496]*[.K$7]+[.L496]*[.L$7]" office:value-type="float" office:value="13952">
            <text:p>13952</text:p>
          </table:table-cell>
          <table:table-cell/>
          <table:table-cell table:formula="of:=[.$D$3]/[.$N496]" office:value-type="float" office:value="573.394495412844">
            <text:p>573.394</text:p>
          </table:table-cell>
          <table:table-cell table:formula="of:=[.P496]/2" office:value-type="float" office:value="286.697247706422">
            <text:p>286.697</text:p>
          </table:table-cell>
          <table:table-cell table:formula="of:=[.Q496]/2" office:value-type="float" office:value="143.348623853211">
            <text:p>143.3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497]*[.B$7]+[.C497]*[.C$7]+[.D497]*[.D$7]+[.F497]*[.F$7]+[.G497]*[.G$7]+[.H497]*[.H$7]+[.I497]*[.I$7]+[.J497]*[.J$7]+[.K497]*[.K$7]+[.L497]*[.L$7]" office:value-type="float" office:value="13968">
            <text:p>13968</text:p>
          </table:table-cell>
          <table:table-cell/>
          <table:table-cell table:formula="of:=[.$D$3]/[.$N497]" office:value-type="float" office:value="572.737686139748">
            <text:p>572.738</text:p>
          </table:table-cell>
          <table:table-cell table:formula="of:=[.P497]/2" office:value-type="float" office:value="286.368843069874">
            <text:p>286.369</text:p>
          </table:table-cell>
          <table:table-cell table:formula="of:=[.Q497]/2" office:value-type="float" office:value="143.184421534937">
            <text:p>143.1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498]*[.B$7]+[.C498]*[.C$7]+[.D498]*[.D$7]+[.F498]*[.F$7]+[.G498]*[.G$7]+[.H498]*[.H$7]+[.I498]*[.I$7]+[.J498]*[.J$7]+[.K498]*[.K$7]+[.L498]*[.L$7]" office:value-type="float" office:value="13984">
            <text:p>13984</text:p>
          </table:table-cell>
          <table:table-cell/>
          <table:table-cell table:formula="of:=[.$D$3]/[.$N498]" office:value-type="float" office:value="572.0823798627">
            <text:p>572.082</text:p>
          </table:table-cell>
          <table:table-cell table:formula="of:=[.P498]/2" office:value-type="float" office:value="286.04118993135">
            <text:p>286.041</text:p>
          </table:table-cell>
          <table:table-cell table:formula="of:=[.Q498]/2" office:value-type="float" office:value="143.020594965675">
            <text:p>143.02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499]*[.B$7]+[.C499]*[.C$7]+[.D499]*[.D$7]+[.F499]*[.F$7]+[.G499]*[.G$7]+[.H499]*[.H$7]+[.I499]*[.I$7]+[.J499]*[.J$7]+[.K499]*[.K$7]+[.L499]*[.L$7]" office:value-type="float" office:value="14000">
            <text:p>14000</text:p>
          </table:table-cell>
          <table:table-cell/>
          <table:table-cell table:formula="of:=[.$D$3]/[.$N499]" office:value-type="float" office:value="571.428571428571">
            <text:p>571.429</text:p>
          </table:table-cell>
          <table:table-cell table:formula="of:=[.P499]/2" office:value-type="float" office:value="285.714285714286">
            <text:p>285.714</text:p>
          </table:table-cell>
          <table:table-cell table:formula="of:=[.Q499]/2" office:value-type="float" office:value="142.857142857143">
            <text:p>142.85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00]*[.B$7]+[.C500]*[.C$7]+[.D500]*[.D$7]+[.F500]*[.F$7]+[.G500]*[.G$7]+[.H500]*[.H$7]+[.I500]*[.I$7]+[.J500]*[.J$7]+[.K500]*[.K$7]+[.L500]*[.L$7]" office:value-type="float" office:value="14016">
            <text:p>14016</text:p>
          </table:table-cell>
          <table:table-cell/>
          <table:table-cell table:formula="of:=[.$D$3]/[.$N500]" office:value-type="float" office:value="570.776255707763">
            <text:p>570.776</text:p>
          </table:table-cell>
          <table:table-cell table:formula="of:=[.P500]/2" office:value-type="float" office:value="285.388127853881">
            <text:p>285.388</text:p>
          </table:table-cell>
          <table:table-cell table:formula="of:=[.Q500]/2" office:value-type="float" office:value="142.694063926941">
            <text:p>142.69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01]*[.B$7]+[.C501]*[.C$7]+[.D501]*[.D$7]+[.F501]*[.F$7]+[.G501]*[.G$7]+[.H501]*[.H$7]+[.I501]*[.I$7]+[.J501]*[.J$7]+[.K501]*[.K$7]+[.L501]*[.L$7]" office:value-type="float" office:value="14032">
            <text:p>14032</text:p>
          </table:table-cell>
          <table:table-cell/>
          <table:table-cell table:formula="of:=[.$D$3]/[.$N501]" office:value-type="float" office:value="570.125427594071">
            <text:p>570.125</text:p>
          </table:table-cell>
          <table:table-cell table:formula="of:=[.P501]/2" office:value-type="float" office:value="285.062713797035">
            <text:p>285.063</text:p>
          </table:table-cell>
          <table:table-cell table:formula="of:=[.Q501]/2" office:value-type="float" office:value="142.531356898518">
            <text:p>142.5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02]*[.B$7]+[.C502]*[.C$7]+[.D502]*[.D$7]+[.F502]*[.F$7]+[.G502]*[.G$7]+[.H502]*[.H$7]+[.I502]*[.I$7]+[.J502]*[.J$7]+[.K502]*[.K$7]+[.L502]*[.L$7]" office:value-type="float" office:value="14048">
            <text:p>14048</text:p>
          </table:table-cell>
          <table:table-cell/>
          <table:table-cell table:formula="of:=[.$D$3]/[.$N502]" office:value-type="float" office:value="569.476082004556">
            <text:p>569.476</text:p>
          </table:table-cell>
          <table:table-cell table:formula="of:=[.P502]/2" office:value-type="float" office:value="284.738041002278">
            <text:p>284.738</text:p>
          </table:table-cell>
          <table:table-cell table:formula="of:=[.Q502]/2" office:value-type="float" office:value="142.369020501139">
            <text:p>142.36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503]*[.B$7]+[.C503]*[.C$7]+[.D503]*[.D$7]+[.F503]*[.F$7]+[.G503]*[.G$7]+[.H503]*[.H$7]+[.I503]*[.I$7]+[.J503]*[.J$7]+[.K503]*[.K$7]+[.L503]*[.L$7]" office:value-type="float" office:value="14064">
            <text:p>14064</text:p>
          </table:table-cell>
          <table:table-cell/>
          <table:table-cell table:formula="of:=[.$D$3]/[.$N503]" office:value-type="float" office:value="568.828213879408">
            <text:p>568.828</text:p>
          </table:table-cell>
          <table:table-cell table:formula="of:=[.P503]/2" office:value-type="float" office:value="284.414106939704">
            <text:p>284.414</text:p>
          </table:table-cell>
          <table:table-cell table:formula="of:=[.Q503]/2" office:value-type="float" office:value="142.207053469852">
            <text:p>142.2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504]*[.B$7]+[.C504]*[.C$7]+[.D504]*[.D$7]+[.F504]*[.F$7]+[.G504]*[.G$7]+[.H504]*[.H$7]+[.I504]*[.I$7]+[.J504]*[.J$7]+[.K504]*[.K$7]+[.L504]*[.L$7]" office:value-type="float" office:value="14080">
            <text:p>14080</text:p>
          </table:table-cell>
          <table:table-cell/>
          <table:table-cell table:formula="of:=[.$D$3]/[.$N504]" office:value-type="float" office:value="568.181818181818">
            <text:p>568.182</text:p>
          </table:table-cell>
          <table:table-cell table:formula="of:=[.P504]/2" office:value-type="float" office:value="284.090909090909">
            <text:p>284.091</text:p>
          </table:table-cell>
          <table:table-cell table:formula="of:=[.Q504]/2" office:value-type="float" office:value="142.045454545455">
            <text:p>142.04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05]*[.B$7]+[.C505]*[.C$7]+[.D505]*[.D$7]+[.F505]*[.F$7]+[.G505]*[.G$7]+[.H505]*[.H$7]+[.I505]*[.I$7]+[.J505]*[.J$7]+[.K505]*[.K$7]+[.L505]*[.L$7]" office:value-type="float" office:value="14096">
            <text:p>14096</text:p>
          </table:table-cell>
          <table:table-cell/>
          <table:table-cell table:formula="of:=[.$D$3]/[.$N505]" office:value-type="float" office:value="567.536889897843">
            <text:p>567.537</text:p>
          </table:table-cell>
          <table:table-cell table:formula="of:=[.P505]/2" office:value-type="float" office:value="283.768444948922">
            <text:p>283.768</text:p>
          </table:table-cell>
          <table:table-cell table:formula="of:=[.Q505]/2" office:value-type="float" office:value="141.884222474461">
            <text:p>141.8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06]*[.B$7]+[.C506]*[.C$7]+[.D506]*[.D$7]+[.F506]*[.F$7]+[.G506]*[.G$7]+[.H506]*[.H$7]+[.I506]*[.I$7]+[.J506]*[.J$7]+[.K506]*[.K$7]+[.L506]*[.L$7]" office:value-type="float" office:value="14112">
            <text:p>14112</text:p>
          </table:table-cell>
          <table:table-cell/>
          <table:table-cell table:formula="of:=[.$D$3]/[.$N506]" office:value-type="float" office:value="566.893424036281">
            <text:p>566.893</text:p>
          </table:table-cell>
          <table:table-cell table:formula="of:=[.P506]/2" office:value-type="float" office:value="283.446712018141">
            <text:p>283.447</text:p>
          </table:table-cell>
          <table:table-cell table:formula="of:=[.Q506]/2" office:value-type="float" office:value="141.72335600907">
            <text:p>141.72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07]*[.B$7]+[.C507]*[.C$7]+[.D507]*[.D$7]+[.F507]*[.F$7]+[.G507]*[.G$7]+[.H507]*[.H$7]+[.I507]*[.I$7]+[.J507]*[.J$7]+[.K507]*[.K$7]+[.L507]*[.L$7]" office:value-type="float" office:value="14128">
            <text:p>14128</text:p>
          </table:table-cell>
          <table:table-cell/>
          <table:table-cell table:formula="of:=[.$D$3]/[.$N507]" office:value-type="float" office:value="566.251415628539">
            <text:p>566.251</text:p>
          </table:table-cell>
          <table:table-cell table:formula="of:=[.P507]/2" office:value-type="float" office:value="283.12570781427">
            <text:p>283.126</text:p>
          </table:table-cell>
          <table:table-cell table:formula="of:=[.Q507]/2" office:value-type="float" office:value="141.562853907135">
            <text:p>141.56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08]*[.B$7]+[.C508]*[.C$7]+[.D508]*[.D$7]+[.F508]*[.F$7]+[.G508]*[.G$7]+[.H508]*[.H$7]+[.I508]*[.I$7]+[.J508]*[.J$7]+[.K508]*[.K$7]+[.L508]*[.L$7]" office:value-type="float" office:value="14144">
            <text:p>14144</text:p>
          </table:table-cell>
          <table:table-cell/>
          <table:table-cell table:formula="of:=[.$D$3]/[.$N508]" office:value-type="float" office:value="565.610859728507">
            <text:p>565.611</text:p>
          </table:table-cell>
          <table:table-cell table:formula="of:=[.P508]/2" office:value-type="float" office:value="282.805429864253">
            <text:p>282.805</text:p>
          </table:table-cell>
          <table:table-cell table:formula="of:=[.Q508]/2" office:value-type="float" office:value="141.402714932127">
            <text:p>141.40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09]*[.B$7]+[.C509]*[.C$7]+[.D509]*[.D$7]+[.F509]*[.F$7]+[.G509]*[.G$7]+[.H509]*[.H$7]+[.I509]*[.I$7]+[.J509]*[.J$7]+[.K509]*[.K$7]+[.L509]*[.L$7]" office:value-type="float" office:value="14160">
            <text:p>14160</text:p>
          </table:table-cell>
          <table:table-cell/>
          <table:table-cell table:formula="of:=[.$D$3]/[.$N509]" office:value-type="float" office:value="564.971751412429">
            <text:p>564.972</text:p>
          </table:table-cell>
          <table:table-cell table:formula="of:=[.P509]/2" office:value-type="float" office:value="282.485875706215">
            <text:p>282.486</text:p>
          </table:table-cell>
          <table:table-cell table:formula="of:=[.Q509]/2" office:value-type="float" office:value="141.242937853107">
            <text:p>141.24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10]*[.B$7]+[.C510]*[.C$7]+[.D510]*[.D$7]+[.F510]*[.F$7]+[.G510]*[.G$7]+[.H510]*[.H$7]+[.I510]*[.I$7]+[.J510]*[.J$7]+[.K510]*[.K$7]+[.L510]*[.L$7]" office:value-type="float" office:value="14176">
            <text:p>14176</text:p>
          </table:table-cell>
          <table:table-cell/>
          <table:table-cell table:formula="of:=[.$D$3]/[.$N510]" office:value-type="float" office:value="564.334085778781">
            <text:p>564.334</text:p>
          </table:table-cell>
          <table:table-cell table:formula="of:=[.P510]/2" office:value-type="float" office:value="282.167042889391">
            <text:p>282.167</text:p>
          </table:table-cell>
          <table:table-cell table:formula="of:=[.Q510]/2" office:value-type="float" office:value="141.083521444695">
            <text:p>141.0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511]*[.B$7]+[.C511]*[.C$7]+[.D511]*[.D$7]+[.F511]*[.F$7]+[.G511]*[.G$7]+[.H511]*[.H$7]+[.I511]*[.I$7]+[.J511]*[.J$7]+[.K511]*[.K$7]+[.L511]*[.L$7]" office:value-type="float" office:value="14192">
            <text:p>14192</text:p>
          </table:table-cell>
          <table:table-cell/>
          <table:table-cell table:formula="of:=[.$D$3]/[.$N511]" office:value-type="float" office:value="563.69785794814">
            <text:p>563.698</text:p>
          </table:table-cell>
          <table:table-cell table:formula="of:=[.P511]/2" office:value-type="float" office:value="281.84892897407">
            <text:p>281.849</text:p>
          </table:table-cell>
          <table:table-cell table:formula="of:=[.Q511]/2" office:value-type="float" office:value="140.924464487035">
            <text:p>140.9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512]*[.B$7]+[.C512]*[.C$7]+[.D512]*[.D$7]+[.F512]*[.F$7]+[.G512]*[.G$7]+[.H512]*[.H$7]+[.I512]*[.I$7]+[.J512]*[.J$7]+[.K512]*[.K$7]+[.L512]*[.L$7]" office:value-type="float" office:value="14208">
            <text:p>14208</text:p>
          </table:table-cell>
          <table:table-cell/>
          <table:table-cell table:formula="of:=[.$D$3]/[.$N512]" office:value-type="float" office:value="563.063063063063">
            <text:p>563.063</text:p>
          </table:table-cell>
          <table:table-cell table:formula="of:=[.P512]/2" office:value-type="float" office:value="281.531531531532">
            <text:p>281.532</text:p>
          </table:table-cell>
          <table:table-cell table:formula="of:=[.Q512]/2" office:value-type="float" office:value="140.765765765766">
            <text:p>140.7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13]*[.B$7]+[.C513]*[.C$7]+[.D513]*[.D$7]+[.F513]*[.F$7]+[.G513]*[.G$7]+[.H513]*[.H$7]+[.I513]*[.I$7]+[.J513]*[.J$7]+[.K513]*[.K$7]+[.L513]*[.L$7]" office:value-type="float" office:value="14224">
            <text:p>14224</text:p>
          </table:table-cell>
          <table:table-cell/>
          <table:table-cell table:formula="of:=[.$D$3]/[.$N513]" office:value-type="float" office:value="562.429696287964">
            <text:p>562.430</text:p>
          </table:table-cell>
          <table:table-cell table:formula="of:=[.P513]/2" office:value-type="float" office:value="281.214848143982">
            <text:p>281.215</text:p>
          </table:table-cell>
          <table:table-cell table:formula="of:=[.Q513]/2" office:value-type="float" office:value="140.607424071991">
            <text:p>140.6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14]*[.B$7]+[.C514]*[.C$7]+[.D514]*[.D$7]+[.F514]*[.F$7]+[.G514]*[.G$7]+[.H514]*[.H$7]+[.I514]*[.I$7]+[.J514]*[.J$7]+[.K514]*[.K$7]+[.L514]*[.L$7]" office:value-type="float" office:value="14240">
            <text:p>14240</text:p>
          </table:table-cell>
          <table:table-cell/>
          <table:table-cell table:formula="of:=[.$D$3]/[.$N514]" office:value-type="float" office:value="561.797752808989">
            <text:p>561.798</text:p>
          </table:table-cell>
          <table:table-cell table:formula="of:=[.P514]/2" office:value-type="float" office:value="280.898876404494">
            <text:p>280.899</text:p>
          </table:table-cell>
          <table:table-cell table:formula="of:=[.Q514]/2" office:value-type="float" office:value="140.449438202247">
            <text:p>140.4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15]*[.B$7]+[.C515]*[.C$7]+[.D515]*[.D$7]+[.F515]*[.F$7]+[.G515]*[.G$7]+[.H515]*[.H$7]+[.I515]*[.I$7]+[.J515]*[.J$7]+[.K515]*[.K$7]+[.L515]*[.L$7]" office:value-type="float" office:value="14256">
            <text:p>14256</text:p>
          </table:table-cell>
          <table:table-cell/>
          <table:table-cell table:formula="of:=[.$D$3]/[.$N515]" office:value-type="float" office:value="561.167227833894">
            <text:p>561.167</text:p>
          </table:table-cell>
          <table:table-cell table:formula="of:=[.P515]/2" office:value-type="float" office:value="280.583613916947">
            <text:p>280.584</text:p>
          </table:table-cell>
          <table:table-cell table:formula="of:=[.Q515]/2" office:value-type="float" office:value="140.291806958474">
            <text:p>140.29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16]*[.B$7]+[.C516]*[.C$7]+[.D516]*[.D$7]+[.F516]*[.F$7]+[.G516]*[.G$7]+[.H516]*[.H$7]+[.I516]*[.I$7]+[.J516]*[.J$7]+[.K516]*[.K$7]+[.L516]*[.L$7]" office:value-type="float" office:value="14272">
            <text:p>14272</text:p>
          </table:table-cell>
          <table:table-cell/>
          <table:table-cell table:formula="of:=[.$D$3]/[.$N516]" office:value-type="float" office:value="560.538116591928">
            <text:p>560.538</text:p>
          </table:table-cell>
          <table:table-cell table:formula="of:=[.P516]/2" office:value-type="float" office:value="280.269058295964">
            <text:p>280.269</text:p>
          </table:table-cell>
          <table:table-cell table:formula="of:=[.Q516]/2" office:value-type="float" office:value="140.134529147982">
            <text:p>140.13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17]*[.B$7]+[.C517]*[.C$7]+[.D517]*[.D$7]+[.F517]*[.F$7]+[.G517]*[.G$7]+[.H517]*[.H$7]+[.I517]*[.I$7]+[.J517]*[.J$7]+[.K517]*[.K$7]+[.L517]*[.L$7]" office:value-type="float" office:value="14288">
            <text:p>14288</text:p>
          </table:table-cell>
          <table:table-cell/>
          <table:table-cell table:formula="of:=[.$D$3]/[.$N517]" office:value-type="float" office:value="559.910414333707">
            <text:p>559.910</text:p>
          </table:table-cell>
          <table:table-cell table:formula="of:=[.P517]/2" office:value-type="float" office:value="279.955207166853">
            <text:p>279.955</text:p>
          </table:table-cell>
          <table:table-cell table:formula="of:=[.Q517]/2" office:value-type="float" office:value="139.977603583427">
            <text:p>139.97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18]*[.B$7]+[.C518]*[.C$7]+[.D518]*[.D$7]+[.F518]*[.F$7]+[.G518]*[.G$7]+[.H518]*[.H$7]+[.I518]*[.I$7]+[.J518]*[.J$7]+[.K518]*[.K$7]+[.L518]*[.L$7]" office:value-type="float" office:value="14304">
            <text:p>14304</text:p>
          </table:table-cell>
          <table:table-cell/>
          <table:table-cell table:formula="of:=[.$D$3]/[.$N518]" office:value-type="float" office:value="559.284116331096">
            <text:p>559.284</text:p>
          </table:table-cell>
          <table:table-cell table:formula="of:=[.P518]/2" office:value-type="float" office:value="279.642058165548">
            <text:p>279.642</text:p>
          </table:table-cell>
          <table:table-cell table:formula="of:=[.Q518]/2" office:value-type="float" office:value="139.821029082774">
            <text:p>139.82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/>
          <table:table-cell table:formula="of:=[.B519]*[.B$7]+[.C519]*[.C$7]+[.D519]*[.D$7]+[.F519]*[.F$7]+[.G519]*[.G$7]+[.H519]*[.H$7]+[.I519]*[.I$7]+[.J519]*[.J$7]+[.K519]*[.K$7]+[.L519]*[.L$7]" office:value-type="float" office:value="14320">
            <text:p>14320</text:p>
          </table:table-cell>
          <table:table-cell/>
          <table:table-cell table:formula="of:=[.$D$3]/[.$N519]" office:value-type="float" office:value="558.659217877095">
            <text:p>558.659</text:p>
          </table:table-cell>
          <table:table-cell table:formula="of:=[.P519]/2" office:value-type="float" office:value="279.329608938547">
            <text:p>279.330</text:p>
          </table:table-cell>
          <table:table-cell table:formula="of:=[.Q519]/2" office:value-type="float" office:value="139.664804469274">
            <text:p>139.66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7" office:value-type="float" office:value="0">
            <text:p>0</text:p>
          </table:table-cell>
          <table:table-cell/>
          <table:table-cell table:formula="of:=[.B520]*[.B$7]+[.C520]*[.C$7]+[.D520]*[.D$7]+[.F520]*[.F$7]+[.G520]*[.G$7]+[.H520]*[.H$7]+[.I520]*[.I$7]+[.J520]*[.J$7]+[.K520]*[.K$7]+[.L520]*[.L$7]" office:value-type="float" office:value="16384">
            <text:p>16384</text:p>
          </table:table-cell>
          <table:table-cell/>
          <table:table-cell table:formula="of:=[.$D$3]/[.$N520]" office:value-type="float" office:value="488.28125">
            <text:p>488.281</text:p>
          </table:table-cell>
          <table:table-cell table:formula="of:=[.P520]/2" office:value-type="float" office:value="244.140625">
            <text:p>244.141</text:p>
          </table:table-cell>
          <table:table-cell table:formula="of:=[.Q520]/2" office:value-type="float" office:value="122.0703125">
            <text:p>122.07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21]*[.B$7]+[.C521]*[.C$7]+[.D521]*[.D$7]+[.F521]*[.F$7]+[.G521]*[.G$7]+[.H521]*[.H$7]+[.I521]*[.I$7]+[.J521]*[.J$7]+[.K521]*[.K$7]+[.L521]*[.L$7]" office:value-type="float" office:value="16400">
            <text:p>16400</text:p>
          </table:table-cell>
          <table:table-cell/>
          <table:table-cell table:formula="of:=[.$D$3]/[.$N521]" office:value-type="float" office:value="487.804878048781">
            <text:p>487.805</text:p>
          </table:table-cell>
          <table:table-cell table:formula="of:=[.P521]/2" office:value-type="float" office:value="243.90243902439">
            <text:p>243.902</text:p>
          </table:table-cell>
          <table:table-cell table:formula="of:=[.Q521]/2" office:value-type="float" office:value="121.951219512195">
            <text:p>121.95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22]*[.B$7]+[.C522]*[.C$7]+[.D522]*[.D$7]+[.F522]*[.F$7]+[.G522]*[.G$7]+[.H522]*[.H$7]+[.I522]*[.I$7]+[.J522]*[.J$7]+[.K522]*[.K$7]+[.L522]*[.L$7]" office:value-type="float" office:value="16416">
            <text:p>16416</text:p>
          </table:table-cell>
          <table:table-cell/>
          <table:table-cell table:formula="of:=[.$D$3]/[.$N522]" office:value-type="float" office:value="487.329434697856">
            <text:p>487.329</text:p>
          </table:table-cell>
          <table:table-cell table:formula="of:=[.P522]/2" office:value-type="float" office:value="243.664717348928">
            <text:p>243.665</text:p>
          </table:table-cell>
          <table:table-cell table:formula="of:=[.Q522]/2" office:value-type="float" office:value="121.832358674464">
            <text:p>121.83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23]*[.B$7]+[.C523]*[.C$7]+[.D523]*[.D$7]+[.F523]*[.F$7]+[.G523]*[.G$7]+[.H523]*[.H$7]+[.I523]*[.I$7]+[.J523]*[.J$7]+[.K523]*[.K$7]+[.L523]*[.L$7]" office:value-type="float" office:value="16432">
            <text:p>16432</text:p>
          </table:table-cell>
          <table:table-cell/>
          <table:table-cell table:formula="of:=[.$D$3]/[.$N523]" office:value-type="float" office:value="486.854917234664">
            <text:p>486.855</text:p>
          </table:table-cell>
          <table:table-cell table:formula="of:=[.P523]/2" office:value-type="float" office:value="243.427458617332">
            <text:p>243.427</text:p>
          </table:table-cell>
          <table:table-cell table:formula="of:=[.Q523]/2" office:value-type="float" office:value="121.713729308666">
            <text:p>121.7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24]*[.B$7]+[.C524]*[.C$7]+[.D524]*[.D$7]+[.F524]*[.F$7]+[.G524]*[.G$7]+[.H524]*[.H$7]+[.I524]*[.I$7]+[.J524]*[.J$7]+[.K524]*[.K$7]+[.L524]*[.L$7]" office:value-type="float" office:value="16448">
            <text:p>16448</text:p>
          </table:table-cell>
          <table:table-cell/>
          <table:table-cell table:formula="of:=[.$D$3]/[.$N524]" office:value-type="float" office:value="486.381322957199">
            <text:p>486.381</text:p>
          </table:table-cell>
          <table:table-cell table:formula="of:=[.P524]/2" office:value-type="float" office:value="243.190661478599">
            <text:p>243.191</text:p>
          </table:table-cell>
          <table:table-cell table:formula="of:=[.Q524]/2" office:value-type="float" office:value="121.5953307393">
            <text:p>121.59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25]*[.B$7]+[.C525]*[.C$7]+[.D525]*[.D$7]+[.F525]*[.F$7]+[.G525]*[.G$7]+[.H525]*[.H$7]+[.I525]*[.I$7]+[.J525]*[.J$7]+[.K525]*[.K$7]+[.L525]*[.L$7]" office:value-type="float" office:value="16464">
            <text:p>16464</text:p>
          </table:table-cell>
          <table:table-cell/>
          <table:table-cell table:formula="of:=[.$D$3]/[.$N525]" office:value-type="float" office:value="485.908649173955">
            <text:p>485.909</text:p>
          </table:table-cell>
          <table:table-cell table:formula="of:=[.P525]/2" office:value-type="float" office:value="242.954324586978">
            <text:p>242.954</text:p>
          </table:table-cell>
          <table:table-cell table:formula="of:=[.Q525]/2" office:value-type="float" office:value="121.477162293489">
            <text:p>121.47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26]*[.B$7]+[.C526]*[.C$7]+[.D526]*[.D$7]+[.F526]*[.F$7]+[.G526]*[.G$7]+[.H526]*[.H$7]+[.I526]*[.I$7]+[.J526]*[.J$7]+[.K526]*[.K$7]+[.L526]*[.L$7]" office:value-type="float" office:value="16480">
            <text:p>16480</text:p>
          </table:table-cell>
          <table:table-cell/>
          <table:table-cell table:formula="of:=[.$D$3]/[.$N526]" office:value-type="float" office:value="485.436893203883">
            <text:p>485.437</text:p>
          </table:table-cell>
          <table:table-cell table:formula="of:=[.P526]/2" office:value-type="float" office:value="242.718446601942">
            <text:p>242.718</text:p>
          </table:table-cell>
          <table:table-cell table:formula="of:=[.Q526]/2" office:value-type="float" office:value="121.359223300971">
            <text:p>121.35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527]*[.B$7]+[.C527]*[.C$7]+[.D527]*[.D$7]+[.F527]*[.F$7]+[.G527]*[.G$7]+[.H527]*[.H$7]+[.I527]*[.I$7]+[.J527]*[.J$7]+[.K527]*[.K$7]+[.L527]*[.L$7]" office:value-type="float" office:value="16496">
            <text:p>16496</text:p>
          </table:table-cell>
          <table:table-cell/>
          <table:table-cell table:formula="of:=[.$D$3]/[.$N527]" office:value-type="float" office:value="484.966052376334">
            <text:p>484.966</text:p>
          </table:table-cell>
          <table:table-cell table:formula="of:=[.P527]/2" office:value-type="float" office:value="242.483026188167">
            <text:p>242.483</text:p>
          </table:table-cell>
          <table:table-cell table:formula="of:=[.Q527]/2" office:value-type="float" office:value="121.241513094083">
            <text:p>121.2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528]*[.B$7]+[.C528]*[.C$7]+[.D528]*[.D$7]+[.F528]*[.F$7]+[.G528]*[.G$7]+[.H528]*[.H$7]+[.I528]*[.I$7]+[.J528]*[.J$7]+[.K528]*[.K$7]+[.L528]*[.L$7]" office:value-type="float" office:value="16512">
            <text:p>16512</text:p>
          </table:table-cell>
          <table:table-cell/>
          <table:table-cell table:formula="of:=[.$D$3]/[.$N528]" office:value-type="float" office:value="484.496124031008">
            <text:p>484.496</text:p>
          </table:table-cell>
          <table:table-cell table:formula="of:=[.P528]/2" office:value-type="float" office:value="242.248062015504">
            <text:p>242.248</text:p>
          </table:table-cell>
          <table:table-cell table:formula="of:=[.Q528]/2" office:value-type="float" office:value="121.124031007752">
            <text:p>121.1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29]*[.B$7]+[.C529]*[.C$7]+[.D529]*[.D$7]+[.F529]*[.F$7]+[.G529]*[.G$7]+[.H529]*[.H$7]+[.I529]*[.I$7]+[.J529]*[.J$7]+[.K529]*[.K$7]+[.L529]*[.L$7]" office:value-type="float" office:value="16528">
            <text:p>16528</text:p>
          </table:table-cell>
          <table:table-cell/>
          <table:table-cell table:formula="of:=[.$D$3]/[.$N529]" office:value-type="float" office:value="484.027105517909">
            <text:p>484.027</text:p>
          </table:table-cell>
          <table:table-cell table:formula="of:=[.P529]/2" office:value-type="float" office:value="242.013552758954">
            <text:p>242.014</text:p>
          </table:table-cell>
          <table:table-cell table:formula="of:=[.Q529]/2" office:value-type="float" office:value="121.006776379477">
            <text:p>121.0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30]*[.B$7]+[.C530]*[.C$7]+[.D530]*[.D$7]+[.F530]*[.F$7]+[.G530]*[.G$7]+[.H530]*[.H$7]+[.I530]*[.I$7]+[.J530]*[.J$7]+[.K530]*[.K$7]+[.L530]*[.L$7]" office:value-type="float" office:value="16544">
            <text:p>16544</text:p>
          </table:table-cell>
          <table:table-cell/>
          <table:table-cell table:formula="of:=[.$D$3]/[.$N530]" office:value-type="float" office:value="483.558994197292">
            <text:p>483.559</text:p>
          </table:table-cell>
          <table:table-cell table:formula="of:=[.P530]/2" office:value-type="float" office:value="241.779497098646">
            <text:p>241.779</text:p>
          </table:table-cell>
          <table:table-cell table:formula="of:=[.Q530]/2" office:value-type="float" office:value="120.889748549323">
            <text:p>120.89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31]*[.B$7]+[.C531]*[.C$7]+[.D531]*[.D$7]+[.F531]*[.F$7]+[.G531]*[.G$7]+[.H531]*[.H$7]+[.I531]*[.I$7]+[.J531]*[.J$7]+[.K531]*[.K$7]+[.L531]*[.L$7]" office:value-type="float" office:value="16560">
            <text:p>16560</text:p>
          </table:table-cell>
          <table:table-cell/>
          <table:table-cell table:formula="of:=[.$D$3]/[.$N531]" office:value-type="float" office:value="483.091787439614">
            <text:p>483.092</text:p>
          </table:table-cell>
          <table:table-cell table:formula="of:=[.P531]/2" office:value-type="float" office:value="241.545893719807">
            <text:p>241.546</text:p>
          </table:table-cell>
          <table:table-cell table:formula="of:=[.Q531]/2" office:value-type="float" office:value="120.772946859903">
            <text:p>120.77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32]*[.B$7]+[.C532]*[.C$7]+[.D532]*[.D$7]+[.F532]*[.F$7]+[.G532]*[.G$7]+[.H532]*[.H$7]+[.I532]*[.I$7]+[.J532]*[.J$7]+[.K532]*[.K$7]+[.L532]*[.L$7]" office:value-type="float" office:value="16576">
            <text:p>16576</text:p>
          </table:table-cell>
          <table:table-cell/>
          <table:table-cell table:formula="of:=[.$D$3]/[.$N532]" office:value-type="float" office:value="482.625482625483">
            <text:p>482.625</text:p>
          </table:table-cell>
          <table:table-cell table:formula="of:=[.P532]/2" office:value-type="float" office:value="241.312741312741">
            <text:p>241.313</text:p>
          </table:table-cell>
          <table:table-cell table:formula="of:=[.Q532]/2" office:value-type="float" office:value="120.656370656371">
            <text:p>120.65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33]*[.B$7]+[.C533]*[.C$7]+[.D533]*[.D$7]+[.F533]*[.F$7]+[.G533]*[.G$7]+[.H533]*[.H$7]+[.I533]*[.I$7]+[.J533]*[.J$7]+[.K533]*[.K$7]+[.L533]*[.L$7]" office:value-type="float" office:value="16592">
            <text:p>16592</text:p>
          </table:table-cell>
          <table:table-cell/>
          <table:table-cell table:formula="of:=[.$D$3]/[.$N533]" office:value-type="float" office:value="482.160077145612">
            <text:p>482.160</text:p>
          </table:table-cell>
          <table:table-cell table:formula="of:=[.P533]/2" office:value-type="float" office:value="241.080038572806">
            <text:p>241.080</text:p>
          </table:table-cell>
          <table:table-cell table:formula="of:=[.Q533]/2" office:value-type="float" office:value="120.540019286403">
            <text:p>120.54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34]*[.B$7]+[.C534]*[.C$7]+[.D534]*[.D$7]+[.F534]*[.F$7]+[.G534]*[.G$7]+[.H534]*[.H$7]+[.I534]*[.I$7]+[.J534]*[.J$7]+[.K534]*[.K$7]+[.L534]*[.L$7]" office:value-type="float" office:value="16608">
            <text:p>16608</text:p>
          </table:table-cell>
          <table:table-cell/>
          <table:table-cell table:formula="of:=[.$D$3]/[.$N534]" office:value-type="float" office:value="481.695568400771">
            <text:p>481.696</text:p>
          </table:table-cell>
          <table:table-cell table:formula="of:=[.P534]/2" office:value-type="float" office:value="240.847784200385">
            <text:p>240.848</text:p>
          </table:table-cell>
          <table:table-cell table:formula="of:=[.Q534]/2" office:value-type="float" office:value="120.423892100193">
            <text:p>120.4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535]*[.B$7]+[.C535]*[.C$7]+[.D535]*[.D$7]+[.F535]*[.F$7]+[.G535]*[.G$7]+[.H535]*[.H$7]+[.I535]*[.I$7]+[.J535]*[.J$7]+[.K535]*[.K$7]+[.L535]*[.L$7]" office:value-type="float" office:value="16624">
            <text:p>16624</text:p>
          </table:table-cell>
          <table:table-cell/>
          <table:table-cell table:formula="of:=[.$D$3]/[.$N535]" office:value-type="float" office:value="481.231953801732">
            <text:p>481.232</text:p>
          </table:table-cell>
          <table:table-cell table:formula="of:=[.P535]/2" office:value-type="float" office:value="240.615976900866">
            <text:p>240.616</text:p>
          </table:table-cell>
          <table:table-cell table:formula="of:=[.Q535]/2" office:value-type="float" office:value="120.307988450433">
            <text:p>120.3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536]*[.B$7]+[.C536]*[.C$7]+[.D536]*[.D$7]+[.F536]*[.F$7]+[.G536]*[.G$7]+[.H536]*[.H$7]+[.I536]*[.I$7]+[.J536]*[.J$7]+[.K536]*[.K$7]+[.L536]*[.L$7]" office:value-type="float" office:value="16640">
            <text:p>16640</text:p>
          </table:table-cell>
          <table:table-cell/>
          <table:table-cell table:formula="of:=[.$D$3]/[.$N536]" office:value-type="float" office:value="480.769230769231">
            <text:p>480.769</text:p>
          </table:table-cell>
          <table:table-cell table:formula="of:=[.P536]/2" office:value-type="float" office:value="240.384615384615">
            <text:p>240.385</text:p>
          </table:table-cell>
          <table:table-cell table:formula="of:=[.Q536]/2" office:value-type="float" office:value="120.192307692308">
            <text:p>120.19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37]*[.B$7]+[.C537]*[.C$7]+[.D537]*[.D$7]+[.F537]*[.F$7]+[.G537]*[.G$7]+[.H537]*[.H$7]+[.I537]*[.I$7]+[.J537]*[.J$7]+[.K537]*[.K$7]+[.L537]*[.L$7]" office:value-type="float" office:value="16656">
            <text:p>16656</text:p>
          </table:table-cell>
          <table:table-cell/>
          <table:table-cell table:formula="of:=[.$D$3]/[.$N537]" office:value-type="float" office:value="480.30739673391">
            <text:p>480.307</text:p>
          </table:table-cell>
          <table:table-cell table:formula="of:=[.P537]/2" office:value-type="float" office:value="240.153698366955">
            <text:p>240.154</text:p>
          </table:table-cell>
          <table:table-cell table:formula="of:=[.Q537]/2" office:value-type="float" office:value="120.076849183477">
            <text:p>120.07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38]*[.B$7]+[.C538]*[.C$7]+[.D538]*[.D$7]+[.F538]*[.F$7]+[.G538]*[.G$7]+[.H538]*[.H$7]+[.I538]*[.I$7]+[.J538]*[.J$7]+[.K538]*[.K$7]+[.L538]*[.L$7]" office:value-type="float" office:value="16672">
            <text:p>16672</text:p>
          </table:table-cell>
          <table:table-cell/>
          <table:table-cell table:formula="of:=[.$D$3]/[.$N538]" office:value-type="float" office:value="479.846449136276">
            <text:p>479.846</text:p>
          </table:table-cell>
          <table:table-cell table:formula="of:=[.P538]/2" office:value-type="float" office:value="239.923224568138">
            <text:p>239.923</text:p>
          </table:table-cell>
          <table:table-cell table:formula="of:=[.Q538]/2" office:value-type="float" office:value="119.961612284069">
            <text:p>119.96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39]*[.B$7]+[.C539]*[.C$7]+[.D539]*[.D$7]+[.F539]*[.F$7]+[.G539]*[.G$7]+[.H539]*[.H$7]+[.I539]*[.I$7]+[.J539]*[.J$7]+[.K539]*[.K$7]+[.L539]*[.L$7]" office:value-type="float" office:value="16688">
            <text:p>16688</text:p>
          </table:table-cell>
          <table:table-cell/>
          <table:table-cell table:formula="of:=[.$D$3]/[.$N539]" office:value-type="float" office:value="479.386385426654">
            <text:p>479.386</text:p>
          </table:table-cell>
          <table:table-cell table:formula="of:=[.P539]/2" office:value-type="float" office:value="239.693192713327">
            <text:p>239.693</text:p>
          </table:table-cell>
          <table:table-cell table:formula="of:=[.Q539]/2" office:value-type="float" office:value="119.846596356663">
            <text:p>119.84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40]*[.B$7]+[.C540]*[.C$7]+[.D540]*[.D$7]+[.F540]*[.F$7]+[.G540]*[.G$7]+[.H540]*[.H$7]+[.I540]*[.I$7]+[.J540]*[.J$7]+[.K540]*[.K$7]+[.L540]*[.L$7]" office:value-type="float" office:value="16704">
            <text:p>16704</text:p>
          </table:table-cell>
          <table:table-cell/>
          <table:table-cell table:formula="of:=[.$D$3]/[.$N540]" office:value-type="float" office:value="478.927203065134">
            <text:p>478.927</text:p>
          </table:table-cell>
          <table:table-cell table:formula="of:=[.P540]/2" office:value-type="float" office:value="239.463601532567">
            <text:p>239.464</text:p>
          </table:table-cell>
          <table:table-cell table:formula="of:=[.Q540]/2" office:value-type="float" office:value="119.731800766284">
            <text:p>119.73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41]*[.B$7]+[.C541]*[.C$7]+[.D541]*[.D$7]+[.F541]*[.F$7]+[.G541]*[.G$7]+[.H541]*[.H$7]+[.I541]*[.I$7]+[.J541]*[.J$7]+[.K541]*[.K$7]+[.L541]*[.L$7]" office:value-type="float" office:value="16720">
            <text:p>16720</text:p>
          </table:table-cell>
          <table:table-cell/>
          <table:table-cell table:formula="of:=[.$D$3]/[.$N541]" office:value-type="float" office:value="478.468899521531">
            <text:p>478.469</text:p>
          </table:table-cell>
          <table:table-cell table:formula="of:=[.P541]/2" office:value-type="float" office:value="239.234449760766">
            <text:p>239.234</text:p>
          </table:table-cell>
          <table:table-cell table:formula="of:=[.Q541]/2" office:value-type="float" office:value="119.617224880383">
            <text:p>119.61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42]*[.B$7]+[.C542]*[.C$7]+[.D542]*[.D$7]+[.F542]*[.F$7]+[.G542]*[.G$7]+[.H542]*[.H$7]+[.I542]*[.I$7]+[.J542]*[.J$7]+[.K542]*[.K$7]+[.L542]*[.L$7]" office:value-type="float" office:value="16736">
            <text:p>16736</text:p>
          </table:table-cell>
          <table:table-cell/>
          <table:table-cell table:formula="of:=[.$D$3]/[.$N542]" office:value-type="float" office:value="478.011472275335">
            <text:p>478.011</text:p>
          </table:table-cell>
          <table:table-cell table:formula="of:=[.P542]/2" office:value-type="float" office:value="239.005736137667">
            <text:p>239.006</text:p>
          </table:table-cell>
          <table:table-cell table:formula="of:=[.Q542]/2" office:value-type="float" office:value="119.502868068834">
            <text:p>119.50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543]*[.B$7]+[.C543]*[.C$7]+[.D543]*[.D$7]+[.F543]*[.F$7]+[.G543]*[.G$7]+[.H543]*[.H$7]+[.I543]*[.I$7]+[.J543]*[.J$7]+[.K543]*[.K$7]+[.L543]*[.L$7]" office:value-type="float" office:value="16752">
            <text:p>16752</text:p>
          </table:table-cell>
          <table:table-cell/>
          <table:table-cell table:formula="of:=[.$D$3]/[.$N543]" office:value-type="float" office:value="477.554918815664">
            <text:p>477.555</text:p>
          </table:table-cell>
          <table:table-cell table:formula="of:=[.P543]/2" office:value-type="float" office:value="238.777459407832">
            <text:p>238.777</text:p>
          </table:table-cell>
          <table:table-cell table:formula="of:=[.Q543]/2" office:value-type="float" office:value="119.388729703916">
            <text:p>119.38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544]*[.B$7]+[.C544]*[.C$7]+[.D544]*[.D$7]+[.F544]*[.F$7]+[.G544]*[.G$7]+[.H544]*[.H$7]+[.I544]*[.I$7]+[.J544]*[.J$7]+[.K544]*[.K$7]+[.L544]*[.L$7]" office:value-type="float" office:value="16768">
            <text:p>16768</text:p>
          </table:table-cell>
          <table:table-cell/>
          <table:table-cell table:formula="of:=[.$D$3]/[.$N544]" office:value-type="float" office:value="477.099236641221">
            <text:p>477.099</text:p>
          </table:table-cell>
          <table:table-cell table:formula="of:=[.P544]/2" office:value-type="float" office:value="238.549618320611">
            <text:p>238.550</text:p>
          </table:table-cell>
          <table:table-cell table:formula="of:=[.Q544]/2" office:value-type="float" office:value="119.274809160305">
            <text:p>119.27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45]*[.B$7]+[.C545]*[.C$7]+[.D545]*[.D$7]+[.F545]*[.F$7]+[.G545]*[.G$7]+[.H545]*[.H$7]+[.I545]*[.I$7]+[.J545]*[.J$7]+[.K545]*[.K$7]+[.L545]*[.L$7]" office:value-type="float" office:value="16784">
            <text:p>16784</text:p>
          </table:table-cell>
          <table:table-cell/>
          <table:table-cell table:formula="of:=[.$D$3]/[.$N545]" office:value-type="float" office:value="476.644423260248">
            <text:p>476.644</text:p>
          </table:table-cell>
          <table:table-cell table:formula="of:=[.P545]/2" office:value-type="float" office:value="238.322211630124">
            <text:p>238.322</text:p>
          </table:table-cell>
          <table:table-cell table:formula="of:=[.Q545]/2" office:value-type="float" office:value="119.161105815062">
            <text:p>119.16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46]*[.B$7]+[.C546]*[.C$7]+[.D546]*[.D$7]+[.F546]*[.F$7]+[.G546]*[.G$7]+[.H546]*[.H$7]+[.I546]*[.I$7]+[.J546]*[.J$7]+[.K546]*[.K$7]+[.L546]*[.L$7]" office:value-type="float" office:value="16800">
            <text:p>16800</text:p>
          </table:table-cell>
          <table:table-cell/>
          <table:table-cell table:formula="of:=[.$D$3]/[.$N546]" office:value-type="float" office:value="476.190476190476">
            <text:p>476.190</text:p>
          </table:table-cell>
          <table:table-cell table:formula="of:=[.P546]/2" office:value-type="float" office:value="238.095238095238">
            <text:p>238.095</text:p>
          </table:table-cell>
          <table:table-cell table:formula="of:=[.Q546]/2" office:value-type="float" office:value="119.047619047619">
            <text:p>119.04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47]*[.B$7]+[.C547]*[.C$7]+[.D547]*[.D$7]+[.F547]*[.F$7]+[.G547]*[.G$7]+[.H547]*[.H$7]+[.I547]*[.I$7]+[.J547]*[.J$7]+[.K547]*[.K$7]+[.L547]*[.L$7]" office:value-type="float" office:value="16816">
            <text:p>16816</text:p>
          </table:table-cell>
          <table:table-cell/>
          <table:table-cell table:formula="of:=[.$D$3]/[.$N547]" office:value-type="float" office:value="475.737392959087">
            <text:p>475.737</text:p>
          </table:table-cell>
          <table:table-cell table:formula="of:=[.P547]/2" office:value-type="float" office:value="237.868696479543">
            <text:p>237.869</text:p>
          </table:table-cell>
          <table:table-cell table:formula="of:=[.Q547]/2" office:value-type="float" office:value="118.934348239772">
            <text:p>118.93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48]*[.B$7]+[.C548]*[.C$7]+[.D548]*[.D$7]+[.F548]*[.F$7]+[.G548]*[.G$7]+[.H548]*[.H$7]+[.I548]*[.I$7]+[.J548]*[.J$7]+[.K548]*[.K$7]+[.L548]*[.L$7]" office:value-type="float" office:value="16832">
            <text:p>16832</text:p>
          </table:table-cell>
          <table:table-cell/>
          <table:table-cell table:formula="of:=[.$D$3]/[.$N548]" office:value-type="float" office:value="475.285171102662">
            <text:p>475.285</text:p>
          </table:table-cell>
          <table:table-cell table:formula="of:=[.P548]/2" office:value-type="float" office:value="237.642585551331">
            <text:p>237.643</text:p>
          </table:table-cell>
          <table:table-cell table:formula="of:=[.Q548]/2" office:value-type="float" office:value="118.821292775665">
            <text:p>118.82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49]*[.B$7]+[.C549]*[.C$7]+[.D549]*[.D$7]+[.F549]*[.F$7]+[.G549]*[.G$7]+[.H549]*[.H$7]+[.I549]*[.I$7]+[.J549]*[.J$7]+[.K549]*[.K$7]+[.L549]*[.L$7]" office:value-type="float" office:value="16848">
            <text:p>16848</text:p>
          </table:table-cell>
          <table:table-cell/>
          <table:table-cell table:formula="of:=[.$D$3]/[.$N549]" office:value-type="float" office:value="474.833808167142">
            <text:p>474.834</text:p>
          </table:table-cell>
          <table:table-cell table:formula="of:=[.P549]/2" office:value-type="float" office:value="237.416904083571">
            <text:p>237.417</text:p>
          </table:table-cell>
          <table:table-cell table:formula="of:=[.Q549]/2" office:value-type="float" office:value="118.708452041785">
            <text:p>118.7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50]*[.B$7]+[.C550]*[.C$7]+[.D550]*[.D$7]+[.F550]*[.F$7]+[.G550]*[.G$7]+[.H550]*[.H$7]+[.I550]*[.I$7]+[.J550]*[.J$7]+[.K550]*[.K$7]+[.L550]*[.L$7]" office:value-type="float" office:value="16864">
            <text:p>16864</text:p>
          </table:table-cell>
          <table:table-cell/>
          <table:table-cell table:formula="of:=[.$D$3]/[.$N550]" office:value-type="float" office:value="474.38330170778">
            <text:p>474.383</text:p>
          </table:table-cell>
          <table:table-cell table:formula="of:=[.P550]/2" office:value-type="float" office:value="237.19165085389">
            <text:p>237.192</text:p>
          </table:table-cell>
          <table:table-cell table:formula="of:=[.Q550]/2" office:value-type="float" office:value="118.595825426945">
            <text:p>118.59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551]*[.B$7]+[.C551]*[.C$7]+[.D551]*[.D$7]+[.F551]*[.F$7]+[.G551]*[.G$7]+[.H551]*[.H$7]+[.I551]*[.I$7]+[.J551]*[.J$7]+[.K551]*[.K$7]+[.L551]*[.L$7]" office:value-type="float" office:value="16880">
            <text:p>16880</text:p>
          </table:table-cell>
          <table:table-cell/>
          <table:table-cell table:formula="of:=[.$D$3]/[.$N551]" office:value-type="float" office:value="473.9336492891">
            <text:p>473.934</text:p>
          </table:table-cell>
          <table:table-cell table:formula="of:=[.P551]/2" office:value-type="float" office:value="236.96682464455">
            <text:p>236.967</text:p>
          </table:table-cell>
          <table:table-cell table:formula="of:=[.Q551]/2" office:value-type="float" office:value="118.483412322275">
            <text:p>118.4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552]*[.B$7]+[.C552]*[.C$7]+[.D552]*[.D$7]+[.F552]*[.F$7]+[.G552]*[.G$7]+[.H552]*[.H$7]+[.I552]*[.I$7]+[.J552]*[.J$7]+[.K552]*[.K$7]+[.L552]*[.L$7]" office:value-type="float" office:value="16896">
            <text:p>16896</text:p>
          </table:table-cell>
          <table:table-cell/>
          <table:table-cell table:formula="of:=[.$D$3]/[.$N552]" office:value-type="float" office:value="473.484848484849">
            <text:p>473.485</text:p>
          </table:table-cell>
          <table:table-cell table:formula="of:=[.P552]/2" office:value-type="float" office:value="236.742424242424">
            <text:p>236.742</text:p>
          </table:table-cell>
          <table:table-cell table:formula="of:=[.Q552]/2" office:value-type="float" office:value="118.371212121212">
            <text:p>118.37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53]*[.B$7]+[.C553]*[.C$7]+[.D553]*[.D$7]+[.F553]*[.F$7]+[.G553]*[.G$7]+[.H553]*[.H$7]+[.I553]*[.I$7]+[.J553]*[.J$7]+[.K553]*[.K$7]+[.L553]*[.L$7]" office:value-type="float" office:value="16912">
            <text:p>16912</text:p>
          </table:table-cell>
          <table:table-cell/>
          <table:table-cell table:formula="of:=[.$D$3]/[.$N553]" office:value-type="float" office:value="473.036896877957">
            <text:p>473.037</text:p>
          </table:table-cell>
          <table:table-cell table:formula="of:=[.P553]/2" office:value-type="float" office:value="236.518448438978">
            <text:p>236.518</text:p>
          </table:table-cell>
          <table:table-cell table:formula="of:=[.Q553]/2" office:value-type="float" office:value="118.259224219489">
            <text:p>118.25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54]*[.B$7]+[.C554]*[.C$7]+[.D554]*[.D$7]+[.F554]*[.F$7]+[.G554]*[.G$7]+[.H554]*[.H$7]+[.I554]*[.I$7]+[.J554]*[.J$7]+[.K554]*[.K$7]+[.L554]*[.L$7]" office:value-type="float" office:value="16928">
            <text:p>16928</text:p>
          </table:table-cell>
          <table:table-cell/>
          <table:table-cell table:formula="of:=[.$D$3]/[.$N554]" office:value-type="float" office:value="472.589792060492">
            <text:p>472.590</text:p>
          </table:table-cell>
          <table:table-cell table:formula="of:=[.P554]/2" office:value-type="float" office:value="236.294896030246">
            <text:p>236.295</text:p>
          </table:table-cell>
          <table:table-cell table:formula="of:=[.Q554]/2" office:value-type="float" office:value="118.147448015123">
            <text:p>118.14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55]*[.B$7]+[.C555]*[.C$7]+[.D555]*[.D$7]+[.F555]*[.F$7]+[.G555]*[.G$7]+[.H555]*[.H$7]+[.I555]*[.I$7]+[.J555]*[.J$7]+[.K555]*[.K$7]+[.L555]*[.L$7]" office:value-type="float" office:value="16944">
            <text:p>16944</text:p>
          </table:table-cell>
          <table:table-cell/>
          <table:table-cell table:formula="of:=[.$D$3]/[.$N555]" office:value-type="float" office:value="472.143531633617">
            <text:p>472.144</text:p>
          </table:table-cell>
          <table:table-cell table:formula="of:=[.P555]/2" office:value-type="float" office:value="236.071765816808">
            <text:p>236.072</text:p>
          </table:table-cell>
          <table:table-cell table:formula="of:=[.Q555]/2" office:value-type="float" office:value="118.035882908404">
            <text:p>118.03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56]*[.B$7]+[.C556]*[.C$7]+[.D556]*[.D$7]+[.F556]*[.F$7]+[.G556]*[.G$7]+[.H556]*[.H$7]+[.I556]*[.I$7]+[.J556]*[.J$7]+[.K556]*[.K$7]+[.L556]*[.L$7]" office:value-type="float" office:value="16960">
            <text:p>16960</text:p>
          </table:table-cell>
          <table:table-cell/>
          <table:table-cell table:formula="of:=[.$D$3]/[.$N556]" office:value-type="float" office:value="471.698113207547">
            <text:p>471.698</text:p>
          </table:table-cell>
          <table:table-cell table:formula="of:=[.P556]/2" office:value-type="float" office:value="235.849056603774">
            <text:p>235.849</text:p>
          </table:table-cell>
          <table:table-cell table:formula="of:=[.Q556]/2" office:value-type="float" office:value="117.924528301887">
            <text:p>117.9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57]*[.B$7]+[.C557]*[.C$7]+[.D557]*[.D$7]+[.F557]*[.F$7]+[.G557]*[.G$7]+[.H557]*[.H$7]+[.I557]*[.I$7]+[.J557]*[.J$7]+[.K557]*[.K$7]+[.L557]*[.L$7]" office:value-type="float" office:value="16976">
            <text:p>16976</text:p>
          </table:table-cell>
          <table:table-cell/>
          <table:table-cell table:formula="of:=[.$D$3]/[.$N557]" office:value-type="float" office:value="471.253534401508">
            <text:p>471.254</text:p>
          </table:table-cell>
          <table:table-cell table:formula="of:=[.P557]/2" office:value-type="float" office:value="235.626767200754">
            <text:p>235.627</text:p>
          </table:table-cell>
          <table:table-cell table:formula="of:=[.Q557]/2" office:value-type="float" office:value="117.813383600377">
            <text:p>117.8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58]*[.B$7]+[.C558]*[.C$7]+[.D558]*[.D$7]+[.F558]*[.F$7]+[.G558]*[.G$7]+[.H558]*[.H$7]+[.I558]*[.I$7]+[.J558]*[.J$7]+[.K558]*[.K$7]+[.L558]*[.L$7]" office:value-type="float" office:value="16992">
            <text:p>16992</text:p>
          </table:table-cell>
          <table:table-cell/>
          <table:table-cell table:formula="of:=[.$D$3]/[.$N558]" office:value-type="float" office:value="470.809792843691">
            <text:p>470.810</text:p>
          </table:table-cell>
          <table:table-cell table:formula="of:=[.P558]/2" office:value-type="float" office:value="235.404896421846">
            <text:p>235.405</text:p>
          </table:table-cell>
          <table:table-cell table:formula="of:=[.Q558]/2" office:value-type="float" office:value="117.702448210923">
            <text:p>117.70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559]*[.B$7]+[.C559]*[.C$7]+[.D559]*[.D$7]+[.F559]*[.F$7]+[.G559]*[.G$7]+[.H559]*[.H$7]+[.I559]*[.I$7]+[.J559]*[.J$7]+[.K559]*[.K$7]+[.L559]*[.L$7]" office:value-type="float" office:value="17008">
            <text:p>17008</text:p>
          </table:table-cell>
          <table:table-cell/>
          <table:table-cell table:formula="of:=[.$D$3]/[.$N559]" office:value-type="float" office:value="470.366886171214">
            <text:p>470.367</text:p>
          </table:table-cell>
          <table:table-cell table:formula="of:=[.P559]/2" office:value-type="float" office:value="235.183443085607">
            <text:p>235.183</text:p>
          </table:table-cell>
          <table:table-cell table:formula="of:=[.Q559]/2" office:value-type="float" office:value="117.591721542803">
            <text:p>117.59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560]*[.B$7]+[.C560]*[.C$7]+[.D560]*[.D$7]+[.F560]*[.F$7]+[.G560]*[.G$7]+[.H560]*[.H$7]+[.I560]*[.I$7]+[.J560]*[.J$7]+[.K560]*[.K$7]+[.L560]*[.L$7]" office:value-type="float" office:value="17024">
            <text:p>17024</text:p>
          </table:table-cell>
          <table:table-cell/>
          <table:table-cell table:formula="of:=[.$D$3]/[.$N560]" office:value-type="float" office:value="469.924812030075">
            <text:p>469.925</text:p>
          </table:table-cell>
          <table:table-cell table:formula="of:=[.P560]/2" office:value-type="float" office:value="234.962406015038">
            <text:p>234.962</text:p>
          </table:table-cell>
          <table:table-cell table:formula="of:=[.Q560]/2" office:value-type="float" office:value="117.481203007519">
            <text:p>117.48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61]*[.B$7]+[.C561]*[.C$7]+[.D561]*[.D$7]+[.F561]*[.F$7]+[.G561]*[.G$7]+[.H561]*[.H$7]+[.I561]*[.I$7]+[.J561]*[.J$7]+[.K561]*[.K$7]+[.L561]*[.L$7]" office:value-type="float" office:value="17040">
            <text:p>17040</text:p>
          </table:table-cell>
          <table:table-cell/>
          <table:table-cell table:formula="of:=[.$D$3]/[.$N561]" office:value-type="float" office:value="469.483568075117">
            <text:p>469.484</text:p>
          </table:table-cell>
          <table:table-cell table:formula="of:=[.P561]/2" office:value-type="float" office:value="234.741784037559">
            <text:p>234.742</text:p>
          </table:table-cell>
          <table:table-cell table:formula="of:=[.Q561]/2" office:value-type="float" office:value="117.370892018779">
            <text:p>117.37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62]*[.B$7]+[.C562]*[.C$7]+[.D562]*[.D$7]+[.F562]*[.F$7]+[.G562]*[.G$7]+[.H562]*[.H$7]+[.I562]*[.I$7]+[.J562]*[.J$7]+[.K562]*[.K$7]+[.L562]*[.L$7]" office:value-type="float" office:value="17056">
            <text:p>17056</text:p>
          </table:table-cell>
          <table:table-cell/>
          <table:table-cell table:formula="of:=[.$D$3]/[.$N562]" office:value-type="float" office:value="469.043151969981">
            <text:p>469.043</text:p>
          </table:table-cell>
          <table:table-cell table:formula="of:=[.P562]/2" office:value-type="float" office:value="234.521575984991">
            <text:p>234.522</text:p>
          </table:table-cell>
          <table:table-cell table:formula="of:=[.Q562]/2" office:value-type="float" office:value="117.260787992495">
            <text:p>117.26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63]*[.B$7]+[.C563]*[.C$7]+[.D563]*[.D$7]+[.F563]*[.F$7]+[.G563]*[.G$7]+[.H563]*[.H$7]+[.I563]*[.I$7]+[.J563]*[.J$7]+[.K563]*[.K$7]+[.L563]*[.L$7]" office:value-type="float" office:value="17072">
            <text:p>17072</text:p>
          </table:table-cell>
          <table:table-cell/>
          <table:table-cell table:formula="of:=[.$D$3]/[.$N563]" office:value-type="float" office:value="468.603561387067">
            <text:p>468.604</text:p>
          </table:table-cell>
          <table:table-cell table:formula="of:=[.P563]/2" office:value-type="float" office:value="234.301780693533">
            <text:p>234.302</text:p>
          </table:table-cell>
          <table:table-cell table:formula="of:=[.Q563]/2" office:value-type="float" office:value="117.150890346767">
            <text:p>117.15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64]*[.B$7]+[.C564]*[.C$7]+[.D564]*[.D$7]+[.F564]*[.F$7]+[.G564]*[.G$7]+[.H564]*[.H$7]+[.I564]*[.I$7]+[.J564]*[.J$7]+[.K564]*[.K$7]+[.L564]*[.L$7]" office:value-type="float" office:value="17088">
            <text:p>17088</text:p>
          </table:table-cell>
          <table:table-cell/>
          <table:table-cell table:formula="of:=[.$D$3]/[.$N564]" office:value-type="float" office:value="468.164794007491">
            <text:p>468.165</text:p>
          </table:table-cell>
          <table:table-cell table:formula="of:=[.P564]/2" office:value-type="float" office:value="234.082397003745">
            <text:p>234.082</text:p>
          </table:table-cell>
          <table:table-cell table:formula="of:=[.Q564]/2" office:value-type="float" office:value="117.041198501873">
            <text:p>117.04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65]*[.B$7]+[.C565]*[.C$7]+[.D565]*[.D$7]+[.F565]*[.F$7]+[.G565]*[.G$7]+[.H565]*[.H$7]+[.I565]*[.I$7]+[.J565]*[.J$7]+[.K565]*[.K$7]+[.L565]*[.L$7]" office:value-type="float" office:value="17104">
            <text:p>17104</text:p>
          </table:table-cell>
          <table:table-cell/>
          <table:table-cell table:formula="of:=[.$D$3]/[.$N565]" office:value-type="float" office:value="467.726847521048">
            <text:p>467.727</text:p>
          </table:table-cell>
          <table:table-cell table:formula="of:=[.P565]/2" office:value-type="float" office:value="233.863423760524">
            <text:p>233.863</text:p>
          </table:table-cell>
          <table:table-cell table:formula="of:=[.Q565]/2" office:value-type="float" office:value="116.931711880262">
            <text:p>116.93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66]*[.B$7]+[.C566]*[.C$7]+[.D566]*[.D$7]+[.F566]*[.F$7]+[.G566]*[.G$7]+[.H566]*[.H$7]+[.I566]*[.I$7]+[.J566]*[.J$7]+[.K566]*[.K$7]+[.L566]*[.L$7]" office:value-type="float" office:value="17120">
            <text:p>17120</text:p>
          </table:table-cell>
          <table:table-cell/>
          <table:table-cell table:formula="of:=[.$D$3]/[.$N566]" office:value-type="float" office:value="467.289719626168">
            <text:p>467.290</text:p>
          </table:table-cell>
          <table:table-cell table:formula="of:=[.P566]/2" office:value-type="float" office:value="233.644859813084">
            <text:p>233.645</text:p>
          </table:table-cell>
          <table:table-cell table:formula="of:=[.Q566]/2" office:value-type="float" office:value="116.822429906542">
            <text:p>116.82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567]*[.B$7]+[.C567]*[.C$7]+[.D567]*[.D$7]+[.F567]*[.F$7]+[.G567]*[.G$7]+[.H567]*[.H$7]+[.I567]*[.I$7]+[.J567]*[.J$7]+[.K567]*[.K$7]+[.L567]*[.L$7]" office:value-type="float" office:value="17136">
            <text:p>17136</text:p>
          </table:table-cell>
          <table:table-cell/>
          <table:table-cell table:formula="of:=[.$D$3]/[.$N567]" office:value-type="float" office:value="466.853408029879">
            <text:p>466.853</text:p>
          </table:table-cell>
          <table:table-cell table:formula="of:=[.P567]/2" office:value-type="float" office:value="233.426704014939">
            <text:p>233.427</text:p>
          </table:table-cell>
          <table:table-cell table:formula="of:=[.Q567]/2" office:value-type="float" office:value="116.71335200747">
            <text:p>116.7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568]*[.B$7]+[.C568]*[.C$7]+[.D568]*[.D$7]+[.F568]*[.F$7]+[.G568]*[.G$7]+[.H568]*[.H$7]+[.I568]*[.I$7]+[.J568]*[.J$7]+[.K568]*[.K$7]+[.L568]*[.L$7]" office:value-type="float" office:value="17152">
            <text:p>17152</text:p>
          </table:table-cell>
          <table:table-cell/>
          <table:table-cell table:formula="of:=[.$D$3]/[.$N568]" office:value-type="float" office:value="466.417910447761">
            <text:p>466.418</text:p>
          </table:table-cell>
          <table:table-cell table:formula="of:=[.P568]/2" office:value-type="float" office:value="233.208955223881">
            <text:p>233.209</text:p>
          </table:table-cell>
          <table:table-cell table:formula="of:=[.Q568]/2" office:value-type="float" office:value="116.60447761194">
            <text:p>116.60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69]*[.B$7]+[.C569]*[.C$7]+[.D569]*[.D$7]+[.F569]*[.F$7]+[.G569]*[.G$7]+[.H569]*[.H$7]+[.I569]*[.I$7]+[.J569]*[.J$7]+[.K569]*[.K$7]+[.L569]*[.L$7]" office:value-type="float" office:value="17168">
            <text:p>17168</text:p>
          </table:table-cell>
          <table:table-cell/>
          <table:table-cell table:formula="of:=[.$D$3]/[.$N569]" office:value-type="float" office:value="465.983224603914">
            <text:p>465.983</text:p>
          </table:table-cell>
          <table:table-cell table:formula="of:=[.P569]/2" office:value-type="float" office:value="232.991612301957">
            <text:p>232.992</text:p>
          </table:table-cell>
          <table:table-cell table:formula="of:=[.Q569]/2" office:value-type="float" office:value="116.495806150979">
            <text:p>116.49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70]*[.B$7]+[.C570]*[.C$7]+[.D570]*[.D$7]+[.F570]*[.F$7]+[.G570]*[.G$7]+[.H570]*[.H$7]+[.I570]*[.I$7]+[.J570]*[.J$7]+[.K570]*[.K$7]+[.L570]*[.L$7]" office:value-type="float" office:value="17184">
            <text:p>17184</text:p>
          </table:table-cell>
          <table:table-cell/>
          <table:table-cell table:formula="of:=[.$D$3]/[.$N570]" office:value-type="float" office:value="465.549348230913">
            <text:p>465.549</text:p>
          </table:table-cell>
          <table:table-cell table:formula="of:=[.P570]/2" office:value-type="float" office:value="232.774674115456">
            <text:p>232.775</text:p>
          </table:table-cell>
          <table:table-cell table:formula="of:=[.Q570]/2" office:value-type="float" office:value="116.387337057728">
            <text:p>116.38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71]*[.B$7]+[.C571]*[.C$7]+[.D571]*[.D$7]+[.F571]*[.F$7]+[.G571]*[.G$7]+[.H571]*[.H$7]+[.I571]*[.I$7]+[.J571]*[.J$7]+[.K571]*[.K$7]+[.L571]*[.L$7]" office:value-type="float" office:value="17200">
            <text:p>17200</text:p>
          </table:table-cell>
          <table:table-cell/>
          <table:table-cell table:formula="of:=[.$D$3]/[.$N571]" office:value-type="float" office:value="465.116279069767">
            <text:p>465.116</text:p>
          </table:table-cell>
          <table:table-cell table:formula="of:=[.P571]/2" office:value-type="float" office:value="232.558139534884">
            <text:p>232.558</text:p>
          </table:table-cell>
          <table:table-cell table:formula="of:=[.Q571]/2" office:value-type="float" office:value="116.279069767442">
            <text:p>116.27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72]*[.B$7]+[.C572]*[.C$7]+[.D572]*[.D$7]+[.F572]*[.F$7]+[.G572]*[.G$7]+[.H572]*[.H$7]+[.I572]*[.I$7]+[.J572]*[.J$7]+[.K572]*[.K$7]+[.L572]*[.L$7]" office:value-type="float" office:value="17216">
            <text:p>17216</text:p>
          </table:table-cell>
          <table:table-cell/>
          <table:table-cell table:formula="of:=[.$D$3]/[.$N572]" office:value-type="float" office:value="464.684014869888">
            <text:p>464.684</text:p>
          </table:table-cell>
          <table:table-cell table:formula="of:=[.P572]/2" office:value-type="float" office:value="232.342007434944">
            <text:p>232.342</text:p>
          </table:table-cell>
          <table:table-cell table:formula="of:=[.Q572]/2" office:value-type="float" office:value="116.171003717472">
            <text:p>116.17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73]*[.B$7]+[.C573]*[.C$7]+[.D573]*[.D$7]+[.F573]*[.F$7]+[.G573]*[.G$7]+[.H573]*[.H$7]+[.I573]*[.I$7]+[.J573]*[.J$7]+[.K573]*[.K$7]+[.L573]*[.L$7]" office:value-type="float" office:value="17232">
            <text:p>17232</text:p>
          </table:table-cell>
          <table:table-cell/>
          <table:table-cell table:formula="of:=[.$D$3]/[.$N573]" office:value-type="float" office:value="464.252553389044">
            <text:p>464.253</text:p>
          </table:table-cell>
          <table:table-cell table:formula="of:=[.P573]/2" office:value-type="float" office:value="232.126276694522">
            <text:p>232.126</text:p>
          </table:table-cell>
          <table:table-cell table:formula="of:=[.Q573]/2" office:value-type="float" office:value="116.063138347261">
            <text:p>116.06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74]*[.B$7]+[.C574]*[.C$7]+[.D574]*[.D$7]+[.F574]*[.F$7]+[.G574]*[.G$7]+[.H574]*[.H$7]+[.I574]*[.I$7]+[.J574]*[.J$7]+[.K574]*[.K$7]+[.L574]*[.L$7]" office:value-type="float" office:value="17248">
            <text:p>17248</text:p>
          </table:table-cell>
          <table:table-cell/>
          <table:table-cell table:formula="of:=[.$D$3]/[.$N574]" office:value-type="float" office:value="463.821892393321">
            <text:p>463.822</text:p>
          </table:table-cell>
          <table:table-cell table:formula="of:=[.P574]/2" office:value-type="float" office:value="231.91094619666">
            <text:p>231.911</text:p>
          </table:table-cell>
          <table:table-cell table:formula="of:=[.Q574]/2" office:value-type="float" office:value="115.95547309833">
            <text:p>115.95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575]*[.B$7]+[.C575]*[.C$7]+[.D575]*[.D$7]+[.F575]*[.F$7]+[.G575]*[.G$7]+[.H575]*[.H$7]+[.I575]*[.I$7]+[.J575]*[.J$7]+[.K575]*[.K$7]+[.L575]*[.L$7]" office:value-type="float" office:value="17264">
            <text:p>17264</text:p>
          </table:table-cell>
          <table:table-cell/>
          <table:table-cell table:formula="of:=[.$D$3]/[.$N575]" office:value-type="float" office:value="463.39202965709">
            <text:p>463.392</text:p>
          </table:table-cell>
          <table:table-cell table:formula="of:=[.P575]/2" office:value-type="float" office:value="231.696014828545">
            <text:p>231.696</text:p>
          </table:table-cell>
          <table:table-cell table:formula="of:=[.Q575]/2" office:value-type="float" office:value="115.848007414272">
            <text:p>115.84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576]*[.B$7]+[.C576]*[.C$7]+[.D576]*[.D$7]+[.F576]*[.F$7]+[.G576]*[.G$7]+[.H576]*[.H$7]+[.I576]*[.I$7]+[.J576]*[.J$7]+[.K576]*[.K$7]+[.L576]*[.L$7]" office:value-type="float" office:value="17280">
            <text:p>17280</text:p>
          </table:table-cell>
          <table:table-cell/>
          <table:table-cell table:formula="of:=[.$D$3]/[.$N576]" office:value-type="float" office:value="462.962962962963">
            <text:p>462.963</text:p>
          </table:table-cell>
          <table:table-cell table:formula="of:=[.P576]/2" office:value-type="float" office:value="231.481481481481">
            <text:p>231.481</text:p>
          </table:table-cell>
          <table:table-cell table:formula="of:=[.Q576]/2" office:value-type="float" office:value="115.740740740741">
            <text:p>115.74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77]*[.B$7]+[.C577]*[.C$7]+[.D577]*[.D$7]+[.F577]*[.F$7]+[.G577]*[.G$7]+[.H577]*[.H$7]+[.I577]*[.I$7]+[.J577]*[.J$7]+[.K577]*[.K$7]+[.L577]*[.L$7]" office:value-type="float" office:value="17296">
            <text:p>17296</text:p>
          </table:table-cell>
          <table:table-cell/>
          <table:table-cell table:formula="of:=[.$D$3]/[.$N577]" office:value-type="float" office:value="462.534690101758">
            <text:p>462.535</text:p>
          </table:table-cell>
          <table:table-cell table:formula="of:=[.P577]/2" office:value-type="float" office:value="231.267345050879">
            <text:p>231.267</text:p>
          </table:table-cell>
          <table:table-cell table:formula="of:=[.Q577]/2" office:value-type="float" office:value="115.633672525439">
            <text:p>115.63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78]*[.B$7]+[.C578]*[.C$7]+[.D578]*[.D$7]+[.F578]*[.F$7]+[.G578]*[.G$7]+[.H578]*[.H$7]+[.I578]*[.I$7]+[.J578]*[.J$7]+[.K578]*[.K$7]+[.L578]*[.L$7]" office:value-type="float" office:value="17312">
            <text:p>17312</text:p>
          </table:table-cell>
          <table:table-cell/>
          <table:table-cell table:formula="of:=[.$D$3]/[.$N578]" office:value-type="float" office:value="462.107208872458">
            <text:p>462.107</text:p>
          </table:table-cell>
          <table:table-cell table:formula="of:=[.P578]/2" office:value-type="float" office:value="231.053604436229">
            <text:p>231.054</text:p>
          </table:table-cell>
          <table:table-cell table:formula="of:=[.Q578]/2" office:value-type="float" office:value="115.526802218115">
            <text:p>115.52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79]*[.B$7]+[.C579]*[.C$7]+[.D579]*[.D$7]+[.F579]*[.F$7]+[.G579]*[.G$7]+[.H579]*[.H$7]+[.I579]*[.I$7]+[.J579]*[.J$7]+[.K579]*[.K$7]+[.L579]*[.L$7]" office:value-type="float" office:value="17328">
            <text:p>17328</text:p>
          </table:table-cell>
          <table:table-cell/>
          <table:table-cell table:formula="of:=[.$D$3]/[.$N579]" office:value-type="float" office:value="461.680517082179">
            <text:p>461.681</text:p>
          </table:table-cell>
          <table:table-cell table:formula="of:=[.P579]/2" office:value-type="float" office:value="230.84025854109">
            <text:p>230.840</text:p>
          </table:table-cell>
          <table:table-cell table:formula="of:=[.Q579]/2" office:value-type="float" office:value="115.420129270545">
            <text:p>115.4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80]*[.B$7]+[.C580]*[.C$7]+[.D580]*[.D$7]+[.F580]*[.F$7]+[.G580]*[.G$7]+[.H580]*[.H$7]+[.I580]*[.I$7]+[.J580]*[.J$7]+[.K580]*[.K$7]+[.L580]*[.L$7]" office:value-type="float" office:value="17344">
            <text:p>17344</text:p>
          </table:table-cell>
          <table:table-cell/>
          <table:table-cell table:formula="of:=[.$D$3]/[.$N580]" office:value-type="float" office:value="461.254612546126">
            <text:p>461.255</text:p>
          </table:table-cell>
          <table:table-cell table:formula="of:=[.P580]/2" office:value-type="float" office:value="230.627306273063">
            <text:p>230.627</text:p>
          </table:table-cell>
          <table:table-cell table:formula="of:=[.Q580]/2" office:value-type="float" office:value="115.313653136531">
            <text:p>115.3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81]*[.B$7]+[.C581]*[.C$7]+[.D581]*[.D$7]+[.F581]*[.F$7]+[.G581]*[.G$7]+[.H581]*[.H$7]+[.I581]*[.I$7]+[.J581]*[.J$7]+[.K581]*[.K$7]+[.L581]*[.L$7]" office:value-type="float" office:value="17360">
            <text:p>17360</text:p>
          </table:table-cell>
          <table:table-cell/>
          <table:table-cell table:formula="of:=[.$D$3]/[.$N581]" office:value-type="float" office:value="460.829493087558">
            <text:p>460.829</text:p>
          </table:table-cell>
          <table:table-cell table:formula="of:=[.P581]/2" office:value-type="float" office:value="230.414746543779">
            <text:p>230.415</text:p>
          </table:table-cell>
          <table:table-cell table:formula="of:=[.Q581]/2" office:value-type="float" office:value="115.207373271889">
            <text:p>115.2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82]*[.B$7]+[.C582]*[.C$7]+[.D582]*[.D$7]+[.F582]*[.F$7]+[.G582]*[.G$7]+[.H582]*[.H$7]+[.I582]*[.I$7]+[.J582]*[.J$7]+[.K582]*[.K$7]+[.L582]*[.L$7]" office:value-type="float" office:value="17376">
            <text:p>17376</text:p>
          </table:table-cell>
          <table:table-cell/>
          <table:table-cell table:formula="of:=[.$D$3]/[.$N582]" office:value-type="float" office:value="460.405156537753">
            <text:p>460.405</text:p>
          </table:table-cell>
          <table:table-cell table:formula="of:=[.P582]/2" office:value-type="float" office:value="230.202578268877">
            <text:p>230.203</text:p>
          </table:table-cell>
          <table:table-cell table:formula="of:=[.Q582]/2" office:value-type="float" office:value="115.101289134438">
            <text:p>115.10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[.B583]*[.B$7]+[.C583]*[.C$7]+[.D583]*[.D$7]+[.F583]*[.F$7]+[.G583]*[.G$7]+[.H583]*[.H$7]+[.I583]*[.I$7]+[.J583]*[.J$7]+[.K583]*[.K$7]+[.L583]*[.L$7]" office:value-type="float" office:value="17392">
            <text:p>17392</text:p>
          </table:table-cell>
          <table:table-cell/>
          <table:table-cell table:formula="of:=[.$D$3]/[.$N583]" office:value-type="float" office:value="459.981600735971">
            <text:p>459.982</text:p>
          </table:table-cell>
          <table:table-cell table:formula="of:=[.P583]/2" office:value-type="float" office:value="229.990800367985">
            <text:p>229.991</text:p>
          </table:table-cell>
          <table:table-cell table:formula="of:=[.Q583]/2" office:value-type="float" office:value="114.995400183993">
            <text:p>114.99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B584]*[.B$7]+[.C584]*[.C$7]+[.D584]*[.D$7]+[.F584]*[.F$7]+[.G584]*[.G$7]+[.H584]*[.H$7]+[.I584]*[.I$7]+[.J584]*[.J$7]+[.K584]*[.K$7]+[.L584]*[.L$7]" office:value-type="float" office:value="17408">
            <text:p>17408</text:p>
          </table:table-cell>
          <table:table-cell/>
          <table:table-cell table:formula="of:=[.$D$3]/[.$N584]" office:value-type="float" office:value="459.558823529412">
            <text:p>459.559</text:p>
          </table:table-cell>
          <table:table-cell table:formula="of:=[.P584]/2" office:value-type="float" office:value="229.779411764706">
            <text:p>229.779</text:p>
          </table:table-cell>
          <table:table-cell table:formula="of:=[.Q584]/2" office:value-type="float" office:value="114.889705882353">
            <text:p>114.89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85]*[.B$7]+[.C585]*[.C$7]+[.D585]*[.D$7]+[.F585]*[.F$7]+[.G585]*[.G$7]+[.H585]*[.H$7]+[.I585]*[.I$7]+[.J585]*[.J$7]+[.K585]*[.K$7]+[.L585]*[.L$7]" office:value-type="float" office:value="17424">
            <text:p>17424</text:p>
          </table:table-cell>
          <table:table-cell/>
          <table:table-cell table:formula="of:=[.$D$3]/[.$N585]" office:value-type="float" office:value="459.136822773186">
            <text:p>459.137</text:p>
          </table:table-cell>
          <table:table-cell table:formula="of:=[.P585]/2" office:value-type="float" office:value="229.568411386593">
            <text:p>229.568</text:p>
          </table:table-cell>
          <table:table-cell table:formula="of:=[.Q585]/2" office:value-type="float" office:value="114.784205693297">
            <text:p>114.7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86]*[.B$7]+[.C586]*[.C$7]+[.D586]*[.D$7]+[.F586]*[.F$7]+[.G586]*[.G$7]+[.H586]*[.H$7]+[.I586]*[.I$7]+[.J586]*[.J$7]+[.K586]*[.K$7]+[.L586]*[.L$7]" office:value-type="float" office:value="17440">
            <text:p>17440</text:p>
          </table:table-cell>
          <table:table-cell/>
          <table:table-cell table:formula="of:=[.$D$3]/[.$N586]" office:value-type="float" office:value="458.715596330275">
            <text:p>458.716</text:p>
          </table:table-cell>
          <table:table-cell table:formula="of:=[.P586]/2" office:value-type="float" office:value="229.357798165138">
            <text:p>229.358</text:p>
          </table:table-cell>
          <table:table-cell table:formula="of:=[.Q586]/2" office:value-type="float" office:value="114.678899082569">
            <text:p>114.67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87]*[.B$7]+[.C587]*[.C$7]+[.D587]*[.D$7]+[.F587]*[.F$7]+[.G587]*[.G$7]+[.H587]*[.H$7]+[.I587]*[.I$7]+[.J587]*[.J$7]+[.K587]*[.K$7]+[.L587]*[.L$7]" office:value-type="float" office:value="17456">
            <text:p>17456</text:p>
          </table:table-cell>
          <table:table-cell/>
          <table:table-cell table:formula="of:=[.$D$3]/[.$N587]" office:value-type="float" office:value="458.295142071494">
            <text:p>458.295</text:p>
          </table:table-cell>
          <table:table-cell table:formula="of:=[.P587]/2" office:value-type="float" office:value="229.147571035747">
            <text:p>229.148</text:p>
          </table:table-cell>
          <table:table-cell table:formula="of:=[.Q587]/2" office:value-type="float" office:value="114.573785517874">
            <text:p>114.57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88]*[.B$7]+[.C588]*[.C$7]+[.D588]*[.D$7]+[.F588]*[.F$7]+[.G588]*[.G$7]+[.H588]*[.H$7]+[.I588]*[.I$7]+[.J588]*[.J$7]+[.K588]*[.K$7]+[.L588]*[.L$7]" office:value-type="float" office:value="17472">
            <text:p>17472</text:p>
          </table:table-cell>
          <table:table-cell/>
          <table:table-cell table:formula="of:=[.$D$3]/[.$N588]" office:value-type="float" office:value="457.875457875458">
            <text:p>457.875</text:p>
          </table:table-cell>
          <table:table-cell table:formula="of:=[.P588]/2" office:value-type="float" office:value="228.937728937729">
            <text:p>228.938</text:p>
          </table:table-cell>
          <table:table-cell table:formula="of:=[.Q588]/2" office:value-type="float" office:value="114.468864468864">
            <text:p>114.46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89]*[.B$7]+[.C589]*[.C$7]+[.D589]*[.D$7]+[.F589]*[.F$7]+[.G589]*[.G$7]+[.H589]*[.H$7]+[.I589]*[.I$7]+[.J589]*[.J$7]+[.K589]*[.K$7]+[.L589]*[.L$7]" office:value-type="float" office:value="17488">
            <text:p>17488</text:p>
          </table:table-cell>
          <table:table-cell/>
          <table:table-cell table:formula="of:=[.$D$3]/[.$N589]" office:value-type="float" office:value="457.456541628545">
            <text:p>457.457</text:p>
          </table:table-cell>
          <table:table-cell table:formula="of:=[.P589]/2" office:value-type="float" office:value="228.728270814273">
            <text:p>228.728</text:p>
          </table:table-cell>
          <table:table-cell table:formula="of:=[.Q589]/2" office:value-type="float" office:value="114.364135407136">
            <text:p>114.36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90]*[.B$7]+[.C590]*[.C$7]+[.D590]*[.D$7]+[.F590]*[.F$7]+[.G590]*[.G$7]+[.H590]*[.H$7]+[.I590]*[.I$7]+[.J590]*[.J$7]+[.K590]*[.K$7]+[.L590]*[.L$7]" office:value-type="float" office:value="17504">
            <text:p>17504</text:p>
          </table:table-cell>
          <table:table-cell/>
          <table:table-cell table:formula="of:=[.$D$3]/[.$N590]" office:value-type="float" office:value="457.038391224863">
            <text:p>457.038</text:p>
          </table:table-cell>
          <table:table-cell table:formula="of:=[.P590]/2" office:value-type="float" office:value="228.519195612431">
            <text:p>228.519</text:p>
          </table:table-cell>
          <table:table-cell table:formula="of:=[.Q590]/2" office:value-type="float" office:value="114.259597806216">
            <text:p>114.26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591]*[.B$7]+[.C591]*[.C$7]+[.D591]*[.D$7]+[.F591]*[.F$7]+[.G591]*[.G$7]+[.H591]*[.H$7]+[.I591]*[.I$7]+[.J591]*[.J$7]+[.K591]*[.K$7]+[.L591]*[.L$7]" office:value-type="float" office:value="17520">
            <text:p>17520</text:p>
          </table:table-cell>
          <table:table-cell/>
          <table:table-cell table:formula="of:=[.$D$3]/[.$N591]" office:value-type="float" office:value="456.62100456621">
            <text:p>456.621</text:p>
          </table:table-cell>
          <table:table-cell table:formula="of:=[.P591]/2" office:value-type="float" office:value="228.310502283105">
            <text:p>228.311</text:p>
          </table:table-cell>
          <table:table-cell table:formula="of:=[.Q591]/2" office:value-type="float" office:value="114.155251141553">
            <text:p>114.15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592]*[.B$7]+[.C592]*[.C$7]+[.D592]*[.D$7]+[.F592]*[.F$7]+[.G592]*[.G$7]+[.H592]*[.H$7]+[.I592]*[.I$7]+[.J592]*[.J$7]+[.K592]*[.K$7]+[.L592]*[.L$7]" office:value-type="float" office:value="17536">
            <text:p>17536</text:p>
          </table:table-cell>
          <table:table-cell/>
          <table:table-cell table:formula="of:=[.$D$3]/[.$N592]" office:value-type="float" office:value="456.204379562044">
            <text:p>456.204</text:p>
          </table:table-cell>
          <table:table-cell table:formula="of:=[.P592]/2" office:value-type="float" office:value="228.102189781022">
            <text:p>228.102</text:p>
          </table:table-cell>
          <table:table-cell table:formula="of:=[.Q592]/2" office:value-type="float" office:value="114.051094890511">
            <text:p>114.05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93]*[.B$7]+[.C593]*[.C$7]+[.D593]*[.D$7]+[.F593]*[.F$7]+[.G593]*[.G$7]+[.H593]*[.H$7]+[.I593]*[.I$7]+[.J593]*[.J$7]+[.K593]*[.K$7]+[.L593]*[.L$7]" office:value-type="float" office:value="17552">
            <text:p>17552</text:p>
          </table:table-cell>
          <table:table-cell/>
          <table:table-cell table:formula="of:=[.$D$3]/[.$N593]" office:value-type="float" office:value="455.788514129444">
            <text:p>455.789</text:p>
          </table:table-cell>
          <table:table-cell table:formula="of:=[.P593]/2" office:value-type="float" office:value="227.894257064722">
            <text:p>227.894</text:p>
          </table:table-cell>
          <table:table-cell table:formula="of:=[.Q593]/2" office:value-type="float" office:value="113.947128532361">
            <text:p>113.94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94]*[.B$7]+[.C594]*[.C$7]+[.D594]*[.D$7]+[.F594]*[.F$7]+[.G594]*[.G$7]+[.H594]*[.H$7]+[.I594]*[.I$7]+[.J594]*[.J$7]+[.K594]*[.K$7]+[.L594]*[.L$7]" office:value-type="float" office:value="17568">
            <text:p>17568</text:p>
          </table:table-cell>
          <table:table-cell/>
          <table:table-cell table:formula="of:=[.$D$3]/[.$N594]" office:value-type="float" office:value="455.373406193078">
            <text:p>455.373</text:p>
          </table:table-cell>
          <table:table-cell table:formula="of:=[.P594]/2" office:value-type="float" office:value="227.686703096539">
            <text:p>227.687</text:p>
          </table:table-cell>
          <table:table-cell table:formula="of:=[.Q594]/2" office:value-type="float" office:value="113.84335154827">
            <text:p>113.84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595]*[.B$7]+[.C595]*[.C$7]+[.D595]*[.D$7]+[.F595]*[.F$7]+[.G595]*[.G$7]+[.H595]*[.H$7]+[.I595]*[.I$7]+[.J595]*[.J$7]+[.K595]*[.K$7]+[.L595]*[.L$7]" office:value-type="float" office:value="17584">
            <text:p>17584</text:p>
          </table:table-cell>
          <table:table-cell/>
          <table:table-cell table:formula="of:=[.$D$3]/[.$N595]" office:value-type="float" office:value="454.959053685168">
            <text:p>454.959</text:p>
          </table:table-cell>
          <table:table-cell table:formula="of:=[.P595]/2" office:value-type="float" office:value="227.479526842584">
            <text:p>227.480</text:p>
          </table:table-cell>
          <table:table-cell table:formula="of:=[.Q595]/2" office:value-type="float" office:value="113.739763421292">
            <text:p>113.74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596]*[.B$7]+[.C596]*[.C$7]+[.D596]*[.D$7]+[.F596]*[.F$7]+[.G596]*[.G$7]+[.H596]*[.H$7]+[.I596]*[.I$7]+[.J596]*[.J$7]+[.K596]*[.K$7]+[.L596]*[.L$7]" office:value-type="float" office:value="17600">
            <text:p>17600</text:p>
          </table:table-cell>
          <table:table-cell/>
          <table:table-cell table:formula="of:=[.$D$3]/[.$N596]" office:value-type="float" office:value="454.545454545455">
            <text:p>454.545</text:p>
          </table:table-cell>
          <table:table-cell table:formula="of:=[.P596]/2" office:value-type="float" office:value="227.272727272727">
            <text:p>227.273</text:p>
          </table:table-cell>
          <table:table-cell table:formula="of:=[.Q596]/2" office:value-type="float" office:value="113.636363636364">
            <text:p>113.63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597]*[.B$7]+[.C597]*[.C$7]+[.D597]*[.D$7]+[.F597]*[.F$7]+[.G597]*[.G$7]+[.H597]*[.H$7]+[.I597]*[.I$7]+[.J597]*[.J$7]+[.K597]*[.K$7]+[.L597]*[.L$7]" office:value-type="float" office:value="17616">
            <text:p>17616</text:p>
          </table:table-cell>
          <table:table-cell/>
          <table:table-cell table:formula="of:=[.$D$3]/[.$N597]" office:value-type="float" office:value="454.132606721163">
            <text:p>454.133</text:p>
          </table:table-cell>
          <table:table-cell table:formula="of:=[.P597]/2" office:value-type="float" office:value="227.066303360581">
            <text:p>227.066</text:p>
          </table:table-cell>
          <table:table-cell table:formula="of:=[.Q597]/2" office:value-type="float" office:value="113.533151680291">
            <text:p>113.5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598]*[.B$7]+[.C598]*[.C$7]+[.D598]*[.D$7]+[.F598]*[.F$7]+[.G598]*[.G$7]+[.H598]*[.H$7]+[.I598]*[.I$7]+[.J598]*[.J$7]+[.K598]*[.K$7]+[.L598]*[.L$7]" office:value-type="float" office:value="17632">
            <text:p>17632</text:p>
          </table:table-cell>
          <table:table-cell/>
          <table:table-cell table:formula="of:=[.$D$3]/[.$N598]" office:value-type="float" office:value="453.720508166969">
            <text:p>453.721</text:p>
          </table:table-cell>
          <table:table-cell table:formula="of:=[.P598]/2" office:value-type="float" office:value="226.860254083485">
            <text:p>226.860</text:p>
          </table:table-cell>
          <table:table-cell table:formula="of:=[.Q598]/2" office:value-type="float" office:value="113.430127041742">
            <text:p>113.4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599]*[.B$7]+[.C599]*[.C$7]+[.D599]*[.D$7]+[.F599]*[.F$7]+[.G599]*[.G$7]+[.H599]*[.H$7]+[.I599]*[.I$7]+[.J599]*[.J$7]+[.K599]*[.K$7]+[.L599]*[.L$7]" office:value-type="float" office:value="17648">
            <text:p>17648</text:p>
          </table:table-cell>
          <table:table-cell/>
          <table:table-cell table:formula="of:=[.$D$3]/[.$N599]" office:value-type="float" office:value="453.309156844968">
            <text:p>453.309</text:p>
          </table:table-cell>
          <table:table-cell table:formula="of:=[.P599]/2" office:value-type="float" office:value="226.654578422484">
            <text:p>226.655</text:p>
          </table:table-cell>
          <table:table-cell table:formula="of:=[.Q599]/2" office:value-type="float" office:value="113.327289211242">
            <text:p>113.32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600]*[.B$7]+[.C600]*[.C$7]+[.D600]*[.D$7]+[.F600]*[.F$7]+[.G600]*[.G$7]+[.H600]*[.H$7]+[.I600]*[.I$7]+[.J600]*[.J$7]+[.K600]*[.K$7]+[.L600]*[.L$7]" office:value-type="float" office:value="17664">
            <text:p>17664</text:p>
          </table:table-cell>
          <table:table-cell/>
          <table:table-cell table:formula="of:=[.$D$3]/[.$N600]" office:value-type="float" office:value="452.898550724638">
            <text:p>452.899</text:p>
          </table:table-cell>
          <table:table-cell table:formula="of:=[.P600]/2" office:value-type="float" office:value="226.449275362319">
            <text:p>226.449</text:p>
          </table:table-cell>
          <table:table-cell table:formula="of:=[.Q600]/2" office:value-type="float" office:value="113.224637681159">
            <text:p>113.2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01]*[.B$7]+[.C601]*[.C$7]+[.D601]*[.D$7]+[.F601]*[.F$7]+[.G601]*[.G$7]+[.H601]*[.H$7]+[.I601]*[.I$7]+[.J601]*[.J$7]+[.K601]*[.K$7]+[.L601]*[.L$7]" office:value-type="float" office:value="17680">
            <text:p>17680</text:p>
          </table:table-cell>
          <table:table-cell/>
          <table:table-cell table:formula="of:=[.$D$3]/[.$N601]" office:value-type="float" office:value="452.488687782805">
            <text:p>452.489</text:p>
          </table:table-cell>
          <table:table-cell table:formula="of:=[.P601]/2" office:value-type="float" office:value="226.244343891403">
            <text:p>226.244</text:p>
          </table:table-cell>
          <table:table-cell table:formula="of:=[.Q601]/2" office:value-type="float" office:value="113.122171945701">
            <text:p>113.12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02]*[.B$7]+[.C602]*[.C$7]+[.D602]*[.D$7]+[.F602]*[.F$7]+[.G602]*[.G$7]+[.H602]*[.H$7]+[.I602]*[.I$7]+[.J602]*[.J$7]+[.K602]*[.K$7]+[.L602]*[.L$7]" office:value-type="float" office:value="17696">
            <text:p>17696</text:p>
          </table:table-cell>
          <table:table-cell/>
          <table:table-cell table:formula="of:=[.$D$3]/[.$N602]" office:value-type="float" office:value="452.079566003617">
            <text:p>452.080</text:p>
          </table:table-cell>
          <table:table-cell table:formula="of:=[.P602]/2" office:value-type="float" office:value="226.039783001808">
            <text:p>226.040</text:p>
          </table:table-cell>
          <table:table-cell table:formula="of:=[.Q602]/2" office:value-type="float" office:value="113.019891500904">
            <text:p>113.0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03]*[.B$7]+[.C603]*[.C$7]+[.D603]*[.D$7]+[.F603]*[.F$7]+[.G603]*[.G$7]+[.H603]*[.H$7]+[.I603]*[.I$7]+[.J603]*[.J$7]+[.K603]*[.K$7]+[.L603]*[.L$7]" office:value-type="float" office:value="17712">
            <text:p>17712</text:p>
          </table:table-cell>
          <table:table-cell/>
          <table:table-cell table:formula="of:=[.$D$3]/[.$N603]" office:value-type="float" office:value="451.6711833785">
            <text:p>451.671</text:p>
          </table:table-cell>
          <table:table-cell table:formula="of:=[.P603]/2" office:value-type="float" office:value="225.83559168925">
            <text:p>225.836</text:p>
          </table:table-cell>
          <table:table-cell table:formula="of:=[.Q603]/2" office:value-type="float" office:value="112.917795844625">
            <text:p>112.91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04]*[.B$7]+[.C604]*[.C$7]+[.D604]*[.D$7]+[.F604]*[.F$7]+[.G604]*[.G$7]+[.H604]*[.H$7]+[.I604]*[.I$7]+[.J604]*[.J$7]+[.K604]*[.K$7]+[.L604]*[.L$7]" office:value-type="float" office:value="17728">
            <text:p>17728</text:p>
          </table:table-cell>
          <table:table-cell/>
          <table:table-cell table:formula="of:=[.$D$3]/[.$N604]" office:value-type="float" office:value="451.263537906137">
            <text:p>451.264</text:p>
          </table:table-cell>
          <table:table-cell table:formula="of:=[.P604]/2" office:value-type="float" office:value="225.631768953069">
            <text:p>225.632</text:p>
          </table:table-cell>
          <table:table-cell table:formula="of:=[.Q604]/2" office:value-type="float" office:value="112.815884476534">
            <text:p>112.81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05]*[.B$7]+[.C605]*[.C$7]+[.D605]*[.D$7]+[.F605]*[.F$7]+[.G605]*[.G$7]+[.H605]*[.H$7]+[.I605]*[.I$7]+[.J605]*[.J$7]+[.K605]*[.K$7]+[.L605]*[.L$7]" office:value-type="float" office:value="17744">
            <text:p>17744</text:p>
          </table:table-cell>
          <table:table-cell/>
          <table:table-cell table:formula="of:=[.$D$3]/[.$N605]" office:value-type="float" office:value="450.856627592426">
            <text:p>450.857</text:p>
          </table:table-cell>
          <table:table-cell table:formula="of:=[.P605]/2" office:value-type="float" office:value="225.428313796213">
            <text:p>225.428</text:p>
          </table:table-cell>
          <table:table-cell table:formula="of:=[.Q605]/2" office:value-type="float" office:value="112.714156898106">
            <text:p>112.7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06]*[.B$7]+[.C606]*[.C$7]+[.D606]*[.D$7]+[.F606]*[.F$7]+[.G606]*[.G$7]+[.H606]*[.H$7]+[.I606]*[.I$7]+[.J606]*[.J$7]+[.K606]*[.K$7]+[.L606]*[.L$7]" office:value-type="float" office:value="17760">
            <text:p>17760</text:p>
          </table:table-cell>
          <table:table-cell/>
          <table:table-cell table:formula="of:=[.$D$3]/[.$N606]" office:value-type="float" office:value="450.450450450451">
            <text:p>450.450</text:p>
          </table:table-cell>
          <table:table-cell table:formula="of:=[.P606]/2" office:value-type="float" office:value="225.225225225225">
            <text:p>225.225</text:p>
          </table:table-cell>
          <table:table-cell table:formula="of:=[.Q606]/2" office:value-type="float" office:value="112.612612612613">
            <text:p>112.6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607]*[.B$7]+[.C607]*[.C$7]+[.D607]*[.D$7]+[.F607]*[.F$7]+[.G607]*[.G$7]+[.H607]*[.H$7]+[.I607]*[.I$7]+[.J607]*[.J$7]+[.K607]*[.K$7]+[.L607]*[.L$7]" office:value-type="float" office:value="17776">
            <text:p>17776</text:p>
          </table:table-cell>
          <table:table-cell/>
          <table:table-cell table:formula="of:=[.$D$3]/[.$N607]" office:value-type="float" office:value="450.04500450045">
            <text:p>450.045</text:p>
          </table:table-cell>
          <table:table-cell table:formula="of:=[.P607]/2" office:value-type="float" office:value="225.022502250225">
            <text:p>225.023</text:p>
          </table:table-cell>
          <table:table-cell table:formula="of:=[.Q607]/2" office:value-type="float" office:value="112.511251125113">
            <text:p>112.5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608]*[.B$7]+[.C608]*[.C$7]+[.D608]*[.D$7]+[.F608]*[.F$7]+[.G608]*[.G$7]+[.H608]*[.H$7]+[.I608]*[.I$7]+[.J608]*[.J$7]+[.K608]*[.K$7]+[.L608]*[.L$7]" office:value-type="float" office:value="17792">
            <text:p>17792</text:p>
          </table:table-cell>
          <table:table-cell/>
          <table:table-cell table:formula="of:=[.$D$3]/[.$N608]" office:value-type="float" office:value="449.640287769784">
            <text:p>449.640</text:p>
          </table:table-cell>
          <table:table-cell table:formula="of:=[.P608]/2" office:value-type="float" office:value="224.820143884892">
            <text:p>224.820</text:p>
          </table:table-cell>
          <table:table-cell table:formula="of:=[.Q608]/2" office:value-type="float" office:value="112.410071942446">
            <text:p>112.4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09]*[.B$7]+[.C609]*[.C$7]+[.D609]*[.D$7]+[.F609]*[.F$7]+[.G609]*[.G$7]+[.H609]*[.H$7]+[.I609]*[.I$7]+[.J609]*[.J$7]+[.K609]*[.K$7]+[.L609]*[.L$7]" office:value-type="float" office:value="17808">
            <text:p>17808</text:p>
          </table:table-cell>
          <table:table-cell/>
          <table:table-cell table:formula="of:=[.$D$3]/[.$N609]" office:value-type="float" office:value="449.236298292902">
            <text:p>449.236</text:p>
          </table:table-cell>
          <table:table-cell table:formula="of:=[.P609]/2" office:value-type="float" office:value="224.618149146451">
            <text:p>224.618</text:p>
          </table:table-cell>
          <table:table-cell table:formula="of:=[.Q609]/2" office:value-type="float" office:value="112.309074573226">
            <text:p>112.30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10]*[.B$7]+[.C610]*[.C$7]+[.D610]*[.D$7]+[.F610]*[.F$7]+[.G610]*[.G$7]+[.H610]*[.H$7]+[.I610]*[.I$7]+[.J610]*[.J$7]+[.K610]*[.K$7]+[.L610]*[.L$7]" office:value-type="float" office:value="17824">
            <text:p>17824</text:p>
          </table:table-cell>
          <table:table-cell/>
          <table:table-cell table:formula="of:=[.$D$3]/[.$N610]" office:value-type="float" office:value="448.833034111311">
            <text:p>448.833</text:p>
          </table:table-cell>
          <table:table-cell table:formula="of:=[.P610]/2" office:value-type="float" office:value="224.416517055655">
            <text:p>224.417</text:p>
          </table:table-cell>
          <table:table-cell table:formula="of:=[.Q610]/2" office:value-type="float" office:value="112.208258527828">
            <text:p>112.2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11]*[.B$7]+[.C611]*[.C$7]+[.D611]*[.D$7]+[.F611]*[.F$7]+[.G611]*[.G$7]+[.H611]*[.H$7]+[.I611]*[.I$7]+[.J611]*[.J$7]+[.K611]*[.K$7]+[.L611]*[.L$7]" office:value-type="float" office:value="17840">
            <text:p>17840</text:p>
          </table:table-cell>
          <table:table-cell/>
          <table:table-cell table:formula="of:=[.$D$3]/[.$N611]" office:value-type="float" office:value="448.430493273543">
            <text:p>448.430</text:p>
          </table:table-cell>
          <table:table-cell table:formula="of:=[.P611]/2" office:value-type="float" office:value="224.215246636771">
            <text:p>224.215</text:p>
          </table:table-cell>
          <table:table-cell table:formula="of:=[.Q611]/2" office:value-type="float" office:value="112.107623318386">
            <text:p>112.1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12]*[.B$7]+[.C612]*[.C$7]+[.D612]*[.D$7]+[.F612]*[.F$7]+[.G612]*[.G$7]+[.H612]*[.H$7]+[.I612]*[.I$7]+[.J612]*[.J$7]+[.K612]*[.K$7]+[.L612]*[.L$7]" office:value-type="float" office:value="17856">
            <text:p>17856</text:p>
          </table:table-cell>
          <table:table-cell/>
          <table:table-cell table:formula="of:=[.$D$3]/[.$N612]" office:value-type="float" office:value="448.028673835125">
            <text:p>448.029</text:p>
          </table:table-cell>
          <table:table-cell table:formula="of:=[.P612]/2" office:value-type="float" office:value="224.014336917563">
            <text:p>224.014</text:p>
          </table:table-cell>
          <table:table-cell table:formula="of:=[.Q612]/2" office:value-type="float" office:value="112.007168458781">
            <text:p>112.0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13]*[.B$7]+[.C613]*[.C$7]+[.D613]*[.D$7]+[.F613]*[.F$7]+[.G613]*[.G$7]+[.H613]*[.H$7]+[.I613]*[.I$7]+[.J613]*[.J$7]+[.K613]*[.K$7]+[.L613]*[.L$7]" office:value-type="float" office:value="17872">
            <text:p>17872</text:p>
          </table:table-cell>
          <table:table-cell/>
          <table:table-cell table:formula="of:=[.$D$3]/[.$N613]" office:value-type="float" office:value="447.62757385855">
            <text:p>447.628</text:p>
          </table:table-cell>
          <table:table-cell table:formula="of:=[.P613]/2" office:value-type="float" office:value="223.813786929275">
            <text:p>223.814</text:p>
          </table:table-cell>
          <table:table-cell table:formula="of:=[.Q613]/2" office:value-type="float" office:value="111.906893464637">
            <text:p>111.9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14]*[.B$7]+[.C614]*[.C$7]+[.D614]*[.D$7]+[.F614]*[.F$7]+[.G614]*[.G$7]+[.H614]*[.H$7]+[.I614]*[.I$7]+[.J614]*[.J$7]+[.K614]*[.K$7]+[.L614]*[.L$7]" office:value-type="float" office:value="17888">
            <text:p>17888</text:p>
          </table:table-cell>
          <table:table-cell/>
          <table:table-cell table:formula="of:=[.$D$3]/[.$N614]" office:value-type="float" office:value="447.227191413238">
            <text:p>447.227</text:p>
          </table:table-cell>
          <table:table-cell table:formula="of:=[.P614]/2" office:value-type="float" office:value="223.613595706619">
            <text:p>223.614</text:p>
          </table:table-cell>
          <table:table-cell table:formula="of:=[.Q614]/2" office:value-type="float" office:value="111.806797853309">
            <text:p>111.8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615]*[.B$7]+[.C615]*[.C$7]+[.D615]*[.D$7]+[.F615]*[.F$7]+[.G615]*[.G$7]+[.H615]*[.H$7]+[.I615]*[.I$7]+[.J615]*[.J$7]+[.K615]*[.K$7]+[.L615]*[.L$7]" office:value-type="float" office:value="17904">
            <text:p>17904</text:p>
          </table:table-cell>
          <table:table-cell/>
          <table:table-cell table:formula="of:=[.$D$3]/[.$N615]" office:value-type="float" office:value="446.827524575514">
            <text:p>446.828</text:p>
          </table:table-cell>
          <table:table-cell table:formula="of:=[.P615]/2" office:value-type="float" office:value="223.413762287757">
            <text:p>223.414</text:p>
          </table:table-cell>
          <table:table-cell table:formula="of:=[.Q615]/2" office:value-type="float" office:value="111.706881143878">
            <text:p>111.7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616]*[.B$7]+[.C616]*[.C$7]+[.D616]*[.D$7]+[.F616]*[.F$7]+[.G616]*[.G$7]+[.H616]*[.H$7]+[.I616]*[.I$7]+[.J616]*[.J$7]+[.K616]*[.K$7]+[.L616]*[.L$7]" office:value-type="float" office:value="17920">
            <text:p>17920</text:p>
          </table:table-cell>
          <table:table-cell/>
          <table:table-cell table:formula="of:=[.$D$3]/[.$N616]" office:value-type="float" office:value="446.428571428571">
            <text:p>446.429</text:p>
          </table:table-cell>
          <table:table-cell table:formula="of:=[.P616]/2" office:value-type="float" office:value="223.214285714286">
            <text:p>223.214</text:p>
          </table:table-cell>
          <table:table-cell table:formula="of:=[.Q616]/2" office:value-type="float" office:value="111.607142857143">
            <text:p>111.60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17]*[.B$7]+[.C617]*[.C$7]+[.D617]*[.D$7]+[.F617]*[.F$7]+[.G617]*[.G$7]+[.H617]*[.H$7]+[.I617]*[.I$7]+[.J617]*[.J$7]+[.K617]*[.K$7]+[.L617]*[.L$7]" office:value-type="float" office:value="17936">
            <text:p>17936</text:p>
          </table:table-cell>
          <table:table-cell/>
          <table:table-cell table:formula="of:=[.$D$3]/[.$N617]" office:value-type="float" office:value="446.030330062444">
            <text:p>446.030</text:p>
          </table:table-cell>
          <table:table-cell table:formula="of:=[.P617]/2" office:value-type="float" office:value="223.015165031222">
            <text:p>223.015</text:p>
          </table:table-cell>
          <table:table-cell table:formula="of:=[.Q617]/2" office:value-type="float" office:value="111.507582515611">
            <text:p>111.5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18]*[.B$7]+[.C618]*[.C$7]+[.D618]*[.D$7]+[.F618]*[.F$7]+[.G618]*[.G$7]+[.H618]*[.H$7]+[.I618]*[.I$7]+[.J618]*[.J$7]+[.K618]*[.K$7]+[.L618]*[.L$7]" office:value-type="float" office:value="17952">
            <text:p>17952</text:p>
          </table:table-cell>
          <table:table-cell/>
          <table:table-cell table:formula="of:=[.$D$3]/[.$N618]" office:value-type="float" office:value="445.632798573975">
            <text:p>445.633</text:p>
          </table:table-cell>
          <table:table-cell table:formula="of:=[.P618]/2" office:value-type="float" office:value="222.816399286987">
            <text:p>222.816</text:p>
          </table:table-cell>
          <table:table-cell table:formula="of:=[.Q618]/2" office:value-type="float" office:value="111.408199643494">
            <text:p>111.4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19]*[.B$7]+[.C619]*[.C$7]+[.D619]*[.D$7]+[.F619]*[.F$7]+[.G619]*[.G$7]+[.H619]*[.H$7]+[.I619]*[.I$7]+[.J619]*[.J$7]+[.K619]*[.K$7]+[.L619]*[.L$7]" office:value-type="float" office:value="17968">
            <text:p>17968</text:p>
          </table:table-cell>
          <table:table-cell/>
          <table:table-cell table:formula="of:=[.$D$3]/[.$N619]" office:value-type="float" office:value="445.235975066785">
            <text:p>445.236</text:p>
          </table:table-cell>
          <table:table-cell table:formula="of:=[.P619]/2" office:value-type="float" office:value="222.617987533393">
            <text:p>222.618</text:p>
          </table:table-cell>
          <table:table-cell table:formula="of:=[.Q619]/2" office:value-type="float" office:value="111.308993766696">
            <text:p>111.30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20]*[.B$7]+[.C620]*[.C$7]+[.D620]*[.D$7]+[.F620]*[.F$7]+[.G620]*[.G$7]+[.H620]*[.H$7]+[.I620]*[.I$7]+[.J620]*[.J$7]+[.K620]*[.K$7]+[.L620]*[.L$7]" office:value-type="float" office:value="17984">
            <text:p>17984</text:p>
          </table:table-cell>
          <table:table-cell/>
          <table:table-cell table:formula="of:=[.$D$3]/[.$N620]" office:value-type="float" office:value="444.839857651246">
            <text:p>444.840</text:p>
          </table:table-cell>
          <table:table-cell table:formula="of:=[.P620]/2" office:value-type="float" office:value="222.419928825623">
            <text:p>222.420</text:p>
          </table:table-cell>
          <table:table-cell table:formula="of:=[.Q620]/2" office:value-type="float" office:value="111.209964412811">
            <text:p>111.21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21]*[.B$7]+[.C621]*[.C$7]+[.D621]*[.D$7]+[.F621]*[.F$7]+[.G621]*[.G$7]+[.H621]*[.H$7]+[.I621]*[.I$7]+[.J621]*[.J$7]+[.K621]*[.K$7]+[.L621]*[.L$7]" office:value-type="float" office:value="18000">
            <text:p>18000</text:p>
          </table:table-cell>
          <table:table-cell/>
          <table:table-cell table:formula="of:=[.$D$3]/[.$N621]" office:value-type="float" office:value="444.444444444444">
            <text:p>444.444</text:p>
          </table:table-cell>
          <table:table-cell table:formula="of:=[.P621]/2" office:value-type="float" office:value="222.222222222222">
            <text:p>222.222</text:p>
          </table:table-cell>
          <table:table-cell table:formula="of:=[.Q621]/2" office:value-type="float" office:value="111.111111111111">
            <text:p>111.1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22]*[.B$7]+[.C622]*[.C$7]+[.D622]*[.D$7]+[.F622]*[.F$7]+[.G622]*[.G$7]+[.H622]*[.H$7]+[.I622]*[.I$7]+[.J622]*[.J$7]+[.K622]*[.K$7]+[.L622]*[.L$7]" office:value-type="float" office:value="18016">
            <text:p>18016</text:p>
          </table:table-cell>
          <table:table-cell/>
          <table:table-cell table:formula="of:=[.$D$3]/[.$N622]" office:value-type="float" office:value="444.04973357016">
            <text:p>444.050</text:p>
          </table:table-cell>
          <table:table-cell table:formula="of:=[.P622]/2" office:value-type="float" office:value="222.02486678508">
            <text:p>222.025</text:p>
          </table:table-cell>
          <table:table-cell table:formula="of:=[.Q622]/2" office:value-type="float" office:value="111.01243339254">
            <text:p>111.01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623]*[.B$7]+[.C623]*[.C$7]+[.D623]*[.D$7]+[.F623]*[.F$7]+[.G623]*[.G$7]+[.H623]*[.H$7]+[.I623]*[.I$7]+[.J623]*[.J$7]+[.K623]*[.K$7]+[.L623]*[.L$7]" office:value-type="float" office:value="18032">
            <text:p>18032</text:p>
          </table:table-cell>
          <table:table-cell/>
          <table:table-cell table:formula="of:=[.$D$3]/[.$N623]" office:value-type="float" office:value="443.655723158829">
            <text:p>443.656</text:p>
          </table:table-cell>
          <table:table-cell table:formula="of:=[.P623]/2" office:value-type="float" office:value="221.827861579414">
            <text:p>221.828</text:p>
          </table:table-cell>
          <table:table-cell table:formula="of:=[.Q623]/2" office:value-type="float" office:value="110.913930789707">
            <text:p>110.9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624]*[.B$7]+[.C624]*[.C$7]+[.D624]*[.D$7]+[.F624]*[.F$7]+[.G624]*[.G$7]+[.H624]*[.H$7]+[.I624]*[.I$7]+[.J624]*[.J$7]+[.K624]*[.K$7]+[.L624]*[.L$7]" office:value-type="float" office:value="18048">
            <text:p>18048</text:p>
          </table:table-cell>
          <table:table-cell/>
          <table:table-cell table:formula="of:=[.$D$3]/[.$N624]" office:value-type="float" office:value="443.262411347518">
            <text:p>443.262</text:p>
          </table:table-cell>
          <table:table-cell table:formula="of:=[.P624]/2" office:value-type="float" office:value="221.631205673759">
            <text:p>221.631</text:p>
          </table:table-cell>
          <table:table-cell table:formula="of:=[.Q624]/2" office:value-type="float" office:value="110.815602836879">
            <text:p>110.81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25]*[.B$7]+[.C625]*[.C$7]+[.D625]*[.D$7]+[.F625]*[.F$7]+[.G625]*[.G$7]+[.H625]*[.H$7]+[.I625]*[.I$7]+[.J625]*[.J$7]+[.K625]*[.K$7]+[.L625]*[.L$7]" office:value-type="float" office:value="18064">
            <text:p>18064</text:p>
          </table:table-cell>
          <table:table-cell/>
          <table:table-cell table:formula="of:=[.$D$3]/[.$N625]" office:value-type="float" office:value="442.869796279894">
            <text:p>442.870</text:p>
          </table:table-cell>
          <table:table-cell table:formula="of:=[.P625]/2" office:value-type="float" office:value="221.434898139947">
            <text:p>221.435</text:p>
          </table:table-cell>
          <table:table-cell table:formula="of:=[.Q625]/2" office:value-type="float" office:value="110.717449069973">
            <text:p>110.71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26]*[.B$7]+[.C626]*[.C$7]+[.D626]*[.D$7]+[.F626]*[.F$7]+[.G626]*[.G$7]+[.H626]*[.H$7]+[.I626]*[.I$7]+[.J626]*[.J$7]+[.K626]*[.K$7]+[.L626]*[.L$7]" office:value-type="float" office:value="18080">
            <text:p>18080</text:p>
          </table:table-cell>
          <table:table-cell/>
          <table:table-cell table:formula="of:=[.$D$3]/[.$N626]" office:value-type="float" office:value="442.477876106195">
            <text:p>442.478</text:p>
          </table:table-cell>
          <table:table-cell table:formula="of:=[.P626]/2" office:value-type="float" office:value="221.238938053097">
            <text:p>221.239</text:p>
          </table:table-cell>
          <table:table-cell table:formula="of:=[.Q626]/2" office:value-type="float" office:value="110.619469026549">
            <text:p>110.61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27]*[.B$7]+[.C627]*[.C$7]+[.D627]*[.D$7]+[.F627]*[.F$7]+[.G627]*[.G$7]+[.H627]*[.H$7]+[.I627]*[.I$7]+[.J627]*[.J$7]+[.K627]*[.K$7]+[.L627]*[.L$7]" office:value-type="float" office:value="18096">
            <text:p>18096</text:p>
          </table:table-cell>
          <table:table-cell/>
          <table:table-cell table:formula="of:=[.$D$3]/[.$N627]" office:value-type="float" office:value="442.086648983201">
            <text:p>442.087</text:p>
          </table:table-cell>
          <table:table-cell table:formula="of:=[.P627]/2" office:value-type="float" office:value="221.0433244916">
            <text:p>221.043</text:p>
          </table:table-cell>
          <table:table-cell table:formula="of:=[.Q627]/2" office:value-type="float" office:value="110.5216622458">
            <text:p>110.52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28]*[.B$7]+[.C628]*[.C$7]+[.D628]*[.D$7]+[.F628]*[.F$7]+[.G628]*[.G$7]+[.H628]*[.H$7]+[.I628]*[.I$7]+[.J628]*[.J$7]+[.K628]*[.K$7]+[.L628]*[.L$7]" office:value-type="float" office:value="18112">
            <text:p>18112</text:p>
          </table:table-cell>
          <table:table-cell/>
          <table:table-cell table:formula="of:=[.$D$3]/[.$N628]" office:value-type="float" office:value="441.696113074205">
            <text:p>441.696</text:p>
          </table:table-cell>
          <table:table-cell table:formula="of:=[.P628]/2" office:value-type="float" office:value="220.848056537102">
            <text:p>220.848</text:p>
          </table:table-cell>
          <table:table-cell table:formula="of:=[.Q628]/2" office:value-type="float" office:value="110.424028268551">
            <text:p>110.4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29]*[.B$7]+[.C629]*[.C$7]+[.D629]*[.D$7]+[.F629]*[.F$7]+[.G629]*[.G$7]+[.H629]*[.H$7]+[.I629]*[.I$7]+[.J629]*[.J$7]+[.K629]*[.K$7]+[.L629]*[.L$7]" office:value-type="float" office:value="18128">
            <text:p>18128</text:p>
          </table:table-cell>
          <table:table-cell/>
          <table:table-cell table:formula="of:=[.$D$3]/[.$N629]" office:value-type="float" office:value="441.306266548985">
            <text:p>441.306</text:p>
          </table:table-cell>
          <table:table-cell table:formula="of:=[.P629]/2" office:value-type="float" office:value="220.653133274492">
            <text:p>220.653</text:p>
          </table:table-cell>
          <table:table-cell table:formula="of:=[.Q629]/2" office:value-type="float" office:value="110.326566637246">
            <text:p>110.32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30]*[.B$7]+[.C630]*[.C$7]+[.D630]*[.D$7]+[.F630]*[.F$7]+[.G630]*[.G$7]+[.H630]*[.H$7]+[.I630]*[.I$7]+[.J630]*[.J$7]+[.K630]*[.K$7]+[.L630]*[.L$7]" office:value-type="float" office:value="18144">
            <text:p>18144</text:p>
          </table:table-cell>
          <table:table-cell/>
          <table:table-cell table:formula="of:=[.$D$3]/[.$N630]" office:value-type="float" office:value="440.917107583774">
            <text:p>440.917</text:p>
          </table:table-cell>
          <table:table-cell table:formula="of:=[.P630]/2" office:value-type="float" office:value="220.458553791887">
            <text:p>220.459</text:p>
          </table:table-cell>
          <table:table-cell table:formula="of:=[.Q630]/2" office:value-type="float" office:value="110.229276895944">
            <text:p>110.22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631]*[.B$7]+[.C631]*[.C$7]+[.D631]*[.D$7]+[.F631]*[.F$7]+[.G631]*[.G$7]+[.H631]*[.H$7]+[.I631]*[.I$7]+[.J631]*[.J$7]+[.K631]*[.K$7]+[.L631]*[.L$7]" office:value-type="float" office:value="18160">
            <text:p>18160</text:p>
          </table:table-cell>
          <table:table-cell/>
          <table:table-cell table:formula="of:=[.$D$3]/[.$N631]" office:value-type="float" office:value="440.528634361233">
            <text:p>440.529</text:p>
          </table:table-cell>
          <table:table-cell table:formula="of:=[.P631]/2" office:value-type="float" office:value="220.264317180617">
            <text:p>220.264</text:p>
          </table:table-cell>
          <table:table-cell table:formula="of:=[.Q631]/2" office:value-type="float" office:value="110.132158590308">
            <text:p>110.13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632]*[.B$7]+[.C632]*[.C$7]+[.D632]*[.D$7]+[.F632]*[.F$7]+[.G632]*[.G$7]+[.H632]*[.H$7]+[.I632]*[.I$7]+[.J632]*[.J$7]+[.K632]*[.K$7]+[.L632]*[.L$7]" office:value-type="float" office:value="18176">
            <text:p>18176</text:p>
          </table:table-cell>
          <table:table-cell/>
          <table:table-cell table:formula="of:=[.$D$3]/[.$N632]" office:value-type="float" office:value="440.140845070423">
            <text:p>440.141</text:p>
          </table:table-cell>
          <table:table-cell table:formula="of:=[.P632]/2" office:value-type="float" office:value="220.070422535211">
            <text:p>220.070</text:p>
          </table:table-cell>
          <table:table-cell table:formula="of:=[.Q632]/2" office:value-type="float" office:value="110.035211267606">
            <text:p>110.03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33]*[.B$7]+[.C633]*[.C$7]+[.D633]*[.D$7]+[.F633]*[.F$7]+[.G633]*[.G$7]+[.H633]*[.H$7]+[.I633]*[.I$7]+[.J633]*[.J$7]+[.K633]*[.K$7]+[.L633]*[.L$7]" office:value-type="float" office:value="18192">
            <text:p>18192</text:p>
          </table:table-cell>
          <table:table-cell/>
          <table:table-cell table:formula="of:=[.$D$3]/[.$N633]" office:value-type="float" office:value="439.753737906772">
            <text:p>439.754</text:p>
          </table:table-cell>
          <table:table-cell table:formula="of:=[.P633]/2" office:value-type="float" office:value="219.876868953386">
            <text:p>219.877</text:p>
          </table:table-cell>
          <table:table-cell table:formula="of:=[.Q633]/2" office:value-type="float" office:value="109.938434476693">
            <text:p>109.93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34]*[.B$7]+[.C634]*[.C$7]+[.D634]*[.D$7]+[.F634]*[.F$7]+[.G634]*[.G$7]+[.H634]*[.H$7]+[.I634]*[.I$7]+[.J634]*[.J$7]+[.K634]*[.K$7]+[.L634]*[.L$7]" office:value-type="float" office:value="18208">
            <text:p>18208</text:p>
          </table:table-cell>
          <table:table-cell/>
          <table:table-cell table:formula="of:=[.$D$3]/[.$N634]" office:value-type="float" office:value="439.367311072056">
            <text:p>439.367</text:p>
          </table:table-cell>
          <table:table-cell table:formula="of:=[.P634]/2" office:value-type="float" office:value="219.683655536028">
            <text:p>219.684</text:p>
          </table:table-cell>
          <table:table-cell table:formula="of:=[.Q634]/2" office:value-type="float" office:value="109.841827768014">
            <text:p>109.8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35]*[.B$7]+[.C635]*[.C$7]+[.D635]*[.D$7]+[.F635]*[.F$7]+[.G635]*[.G$7]+[.H635]*[.H$7]+[.I635]*[.I$7]+[.J635]*[.J$7]+[.K635]*[.K$7]+[.L635]*[.L$7]" office:value-type="float" office:value="18224">
            <text:p>18224</text:p>
          </table:table-cell>
          <table:table-cell/>
          <table:table-cell table:formula="of:=[.$D$3]/[.$N635]" office:value-type="float" office:value="438.981562774363">
            <text:p>438.982</text:p>
          </table:table-cell>
          <table:table-cell table:formula="of:=[.P635]/2" office:value-type="float" office:value="219.490781387182">
            <text:p>219.491</text:p>
          </table:table-cell>
          <table:table-cell table:formula="of:=[.Q635]/2" office:value-type="float" office:value="109.745390693591">
            <text:p>109.74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36]*[.B$7]+[.C636]*[.C$7]+[.D636]*[.D$7]+[.F636]*[.F$7]+[.G636]*[.G$7]+[.H636]*[.H$7]+[.I636]*[.I$7]+[.J636]*[.J$7]+[.K636]*[.K$7]+[.L636]*[.L$7]" office:value-type="float" office:value="18240">
            <text:p>18240</text:p>
          </table:table-cell>
          <table:table-cell/>
          <table:table-cell table:formula="of:=[.$D$3]/[.$N636]" office:value-type="float" office:value="438.59649122807">
            <text:p>438.596</text:p>
          </table:table-cell>
          <table:table-cell table:formula="of:=[.P636]/2" office:value-type="float" office:value="219.298245614035">
            <text:p>219.298</text:p>
          </table:table-cell>
          <table:table-cell table:formula="of:=[.Q636]/2" office:value-type="float" office:value="109.649122807018">
            <text:p>109.6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37]*[.B$7]+[.C637]*[.C$7]+[.D637]*[.D$7]+[.F637]*[.F$7]+[.G637]*[.G$7]+[.H637]*[.H$7]+[.I637]*[.I$7]+[.J637]*[.J$7]+[.K637]*[.K$7]+[.L637]*[.L$7]" office:value-type="float" office:value="18256">
            <text:p>18256</text:p>
          </table:table-cell>
          <table:table-cell/>
          <table:table-cell table:formula="of:=[.$D$3]/[.$N637]" office:value-type="float" office:value="438.212094653813">
            <text:p>438.212</text:p>
          </table:table-cell>
          <table:table-cell table:formula="of:=[.P637]/2" office:value-type="float" office:value="219.106047326906">
            <text:p>219.106</text:p>
          </table:table-cell>
          <table:table-cell table:formula="of:=[.Q637]/2" office:value-type="float" office:value="109.553023663453">
            <text:p>109.55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38]*[.B$7]+[.C638]*[.C$7]+[.D638]*[.D$7]+[.F638]*[.F$7]+[.G638]*[.G$7]+[.H638]*[.H$7]+[.I638]*[.I$7]+[.J638]*[.J$7]+[.K638]*[.K$7]+[.L638]*[.L$7]" office:value-type="float" office:value="18272">
            <text:p>18272</text:p>
          </table:table-cell>
          <table:table-cell/>
          <table:table-cell table:formula="of:=[.$D$3]/[.$N638]" office:value-type="float" office:value="437.828371278459">
            <text:p>437.828</text:p>
          </table:table-cell>
          <table:table-cell table:formula="of:=[.P638]/2" office:value-type="float" office:value="218.914185639229">
            <text:p>218.914</text:p>
          </table:table-cell>
          <table:table-cell table:formula="of:=[.Q638]/2" office:value-type="float" office:value="109.457092819615">
            <text:p>109.45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639]*[.B$7]+[.C639]*[.C$7]+[.D639]*[.D$7]+[.F639]*[.F$7]+[.G639]*[.G$7]+[.H639]*[.H$7]+[.I639]*[.I$7]+[.J639]*[.J$7]+[.K639]*[.K$7]+[.L639]*[.L$7]" office:value-type="float" office:value="18288">
            <text:p>18288</text:p>
          </table:table-cell>
          <table:table-cell/>
          <table:table-cell table:formula="of:=[.$D$3]/[.$N639]" office:value-type="float" office:value="437.445319335083">
            <text:p>437.445</text:p>
          </table:table-cell>
          <table:table-cell table:formula="of:=[.P639]/2" office:value-type="float" office:value="218.722659667542">
            <text:p>218.723</text:p>
          </table:table-cell>
          <table:table-cell table:formula="of:=[.Q639]/2" office:value-type="float" office:value="109.361329833771">
            <text:p>109.36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640]*[.B$7]+[.C640]*[.C$7]+[.D640]*[.D$7]+[.F640]*[.F$7]+[.G640]*[.G$7]+[.H640]*[.H$7]+[.I640]*[.I$7]+[.J640]*[.J$7]+[.K640]*[.K$7]+[.L640]*[.L$7]" office:value-type="float" office:value="18304">
            <text:p>18304</text:p>
          </table:table-cell>
          <table:table-cell/>
          <table:table-cell table:formula="of:=[.$D$3]/[.$N640]" office:value-type="float" office:value="437.062937062937">
            <text:p>437.063</text:p>
          </table:table-cell>
          <table:table-cell table:formula="of:=[.P640]/2" office:value-type="float" office:value="218.531468531469">
            <text:p>218.531</text:p>
          </table:table-cell>
          <table:table-cell table:formula="of:=[.Q640]/2" office:value-type="float" office:value="109.265734265734">
            <text:p>109.2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41]*[.B$7]+[.C641]*[.C$7]+[.D641]*[.D$7]+[.F641]*[.F$7]+[.G641]*[.G$7]+[.H641]*[.H$7]+[.I641]*[.I$7]+[.J641]*[.J$7]+[.K641]*[.K$7]+[.L641]*[.L$7]" office:value-type="float" office:value="18320">
            <text:p>18320</text:p>
          </table:table-cell>
          <table:table-cell/>
          <table:table-cell table:formula="of:=[.$D$3]/[.$N641]" office:value-type="float" office:value="436.681222707424">
            <text:p>436.681</text:p>
          </table:table-cell>
          <table:table-cell table:formula="of:=[.P641]/2" office:value-type="float" office:value="218.340611353712">
            <text:p>218.341</text:p>
          </table:table-cell>
          <table:table-cell table:formula="of:=[.Q641]/2" office:value-type="float" office:value="109.170305676856">
            <text:p>109.17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42]*[.B$7]+[.C642]*[.C$7]+[.D642]*[.D$7]+[.F642]*[.F$7]+[.G642]*[.G$7]+[.H642]*[.H$7]+[.I642]*[.I$7]+[.J642]*[.J$7]+[.K642]*[.K$7]+[.L642]*[.L$7]" office:value-type="float" office:value="18336">
            <text:p>18336</text:p>
          </table:table-cell>
          <table:table-cell/>
          <table:table-cell table:formula="of:=[.$D$3]/[.$N642]" office:value-type="float" office:value="436.30017452007">
            <text:p>436.300</text:p>
          </table:table-cell>
          <table:table-cell table:formula="of:=[.P642]/2" office:value-type="float" office:value="218.150087260035">
            <text:p>218.150</text:p>
          </table:table-cell>
          <table:table-cell table:formula="of:=[.Q642]/2" office:value-type="float" office:value="109.075043630017">
            <text:p>109.07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43]*[.B$7]+[.C643]*[.C$7]+[.D643]*[.D$7]+[.F643]*[.F$7]+[.G643]*[.G$7]+[.H643]*[.H$7]+[.I643]*[.I$7]+[.J643]*[.J$7]+[.K643]*[.K$7]+[.L643]*[.L$7]" office:value-type="float" office:value="18352">
            <text:p>18352</text:p>
          </table:table-cell>
          <table:table-cell/>
          <table:table-cell table:formula="of:=[.$D$3]/[.$N643]" office:value-type="float" office:value="435.9197907585">
            <text:p>435.920</text:p>
          </table:table-cell>
          <table:table-cell table:formula="of:=[.P643]/2" office:value-type="float" office:value="217.95989537925">
            <text:p>217.960</text:p>
          </table:table-cell>
          <table:table-cell table:formula="of:=[.Q643]/2" office:value-type="float" office:value="108.979947689625">
            <text:p>108.98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44]*[.B$7]+[.C644]*[.C$7]+[.D644]*[.D$7]+[.F644]*[.F$7]+[.G644]*[.G$7]+[.H644]*[.H$7]+[.I644]*[.I$7]+[.J644]*[.J$7]+[.K644]*[.K$7]+[.L644]*[.L$7]" office:value-type="float" office:value="18368">
            <text:p>18368</text:p>
          </table:table-cell>
          <table:table-cell/>
          <table:table-cell table:formula="of:=[.$D$3]/[.$N644]" office:value-type="float" office:value="435.540069686411">
            <text:p>435.540</text:p>
          </table:table-cell>
          <table:table-cell table:formula="of:=[.P644]/2" office:value-type="float" office:value="217.770034843206">
            <text:p>217.770</text:p>
          </table:table-cell>
          <table:table-cell table:formula="of:=[.Q644]/2" office:value-type="float" office:value="108.885017421603">
            <text:p>108.88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45]*[.B$7]+[.C645]*[.C$7]+[.D645]*[.D$7]+[.F645]*[.F$7]+[.G645]*[.G$7]+[.H645]*[.H$7]+[.I645]*[.I$7]+[.J645]*[.J$7]+[.K645]*[.K$7]+[.L645]*[.L$7]" office:value-type="float" office:value="18384">
            <text:p>18384</text:p>
          </table:table-cell>
          <table:table-cell/>
          <table:table-cell table:formula="of:=[.$D$3]/[.$N645]" office:value-type="float" office:value="435.161009573542">
            <text:p>435.161</text:p>
          </table:table-cell>
          <table:table-cell table:formula="of:=[.P645]/2" office:value-type="float" office:value="217.580504786771">
            <text:p>217.581</text:p>
          </table:table-cell>
          <table:table-cell table:formula="of:=[.Q645]/2" office:value-type="float" office:value="108.790252393386">
            <text:p>108.79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46]*[.B$7]+[.C646]*[.C$7]+[.D646]*[.D$7]+[.F646]*[.F$7]+[.G646]*[.G$7]+[.H646]*[.H$7]+[.I646]*[.I$7]+[.J646]*[.J$7]+[.K646]*[.K$7]+[.L646]*[.L$7]" office:value-type="float" office:value="18400">
            <text:p>18400</text:p>
          </table:table-cell>
          <table:table-cell/>
          <table:table-cell table:formula="of:=[.$D$3]/[.$N646]" office:value-type="float" office:value="434.782608695652">
            <text:p>434.783</text:p>
          </table:table-cell>
          <table:table-cell table:formula="of:=[.P646]/2" office:value-type="float" office:value="217.391304347826">
            <text:p>217.391</text:p>
          </table:table-cell>
          <table:table-cell table:formula="of:=[.Q646]/2" office:value-type="float" office:value="108.695652173913">
            <text:p>108.69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7" office:value-type="float" office:value="1">
            <text:p>1</text:p>
          </table:table-cell>
          <table:table-cell/>
          <table:table-cell table:formula="of:=[.B647]*[.B$7]+[.C647]*[.C$7]+[.D647]*[.D$7]+[.F647]*[.F$7]+[.G647]*[.G$7]+[.H647]*[.H$7]+[.I647]*[.I$7]+[.J647]*[.J$7]+[.K647]*[.K$7]+[.L647]*[.L$7]" office:value-type="float" office:value="18416">
            <text:p>18416</text:p>
          </table:table-cell>
          <table:table-cell/>
          <table:table-cell table:formula="of:=[.$D$3]/[.$N647]" office:value-type="float" office:value="434.404865334492">
            <text:p>434.405</text:p>
          </table:table-cell>
          <table:table-cell table:formula="of:=[.P647]/2" office:value-type="float" office:value="217.202432667246">
            <text:p>217.202</text:p>
          </table:table-cell>
          <table:table-cell table:formula="of:=[.Q647]/2" office:value-type="float" office:value="108.601216333623">
            <text:p>108.60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0">
            <text:p>0</text:p>
          </table:table-cell>
          <table:table-cell/>
          <table:table-cell table:formula="of:=[.B648]*[.B$7]+[.C648]*[.C$7]+[.D648]*[.D$7]+[.F648]*[.F$7]+[.G648]*[.G$7]+[.H648]*[.H$7]+[.I648]*[.I$7]+[.J648]*[.J$7]+[.K648]*[.K$7]+[.L648]*[.L$7]" office:value-type="float" office:value="20480">
            <text:p>20480</text:p>
          </table:table-cell>
          <table:table-cell/>
          <table:table-cell table:formula="of:=[.$D$3]/[.$N648]" office:value-type="float" office:value="390.625">
            <text:p>390.625</text:p>
          </table:table-cell>
          <table:table-cell table:formula="of:=[.P648]/2" office:value-type="float" office:value="195.3125">
            <text:p>195.313</text:p>
          </table:table-cell>
          <table:table-cell table:formula="of:=[.Q648]/2" office:value-type="float" office:value="97.65625">
            <text:p>97.65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49]*[.B$7]+[.C649]*[.C$7]+[.D649]*[.D$7]+[.F649]*[.F$7]+[.G649]*[.G$7]+[.H649]*[.H$7]+[.I649]*[.I$7]+[.J649]*[.J$7]+[.K649]*[.K$7]+[.L649]*[.L$7]" office:value-type="float" office:value="20496">
            <text:p>20496</text:p>
          </table:table-cell>
          <table:table-cell/>
          <table:table-cell table:formula="of:=[.$D$3]/[.$N649]" office:value-type="float" office:value="390.32006245121">
            <text:p>390.320</text:p>
          </table:table-cell>
          <table:table-cell table:formula="of:=[.P649]/2" office:value-type="float" office:value="195.160031225605">
            <text:p>195.160</text:p>
          </table:table-cell>
          <table:table-cell table:formula="of:=[.Q649]/2" office:value-type="float" office:value="97.5800156128025">
            <text:p>97.58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50]*[.B$7]+[.C650]*[.C$7]+[.D650]*[.D$7]+[.F650]*[.F$7]+[.G650]*[.G$7]+[.H650]*[.H$7]+[.I650]*[.I$7]+[.J650]*[.J$7]+[.K650]*[.K$7]+[.L650]*[.L$7]" office:value-type="float" office:value="20512">
            <text:p>20512</text:p>
          </table:table-cell>
          <table:table-cell/>
          <table:table-cell table:formula="of:=[.$D$3]/[.$N650]" office:value-type="float" office:value="390.015600624025">
            <text:p>390.016</text:p>
          </table:table-cell>
          <table:table-cell table:formula="of:=[.P650]/2" office:value-type="float" office:value="195.007800312012">
            <text:p>195.008</text:p>
          </table:table-cell>
          <table:table-cell table:formula="of:=[.Q650]/2" office:value-type="float" office:value="97.5039001560062">
            <text:p>97.50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51]*[.B$7]+[.C651]*[.C$7]+[.D651]*[.D$7]+[.F651]*[.F$7]+[.G651]*[.G$7]+[.H651]*[.H$7]+[.I651]*[.I$7]+[.J651]*[.J$7]+[.K651]*[.K$7]+[.L651]*[.L$7]" office:value-type="float" office:value="20528">
            <text:p>20528</text:p>
          </table:table-cell>
          <table:table-cell/>
          <table:table-cell table:formula="of:=[.$D$3]/[.$N651]" office:value-type="float" office:value="389.711613406079">
            <text:p>389.712</text:p>
          </table:table-cell>
          <table:table-cell table:formula="of:=[.P651]/2" office:value-type="float" office:value="194.85580670304">
            <text:p>194.856</text:p>
          </table:table-cell>
          <table:table-cell table:formula="of:=[.Q651]/2" office:value-type="float" office:value="97.4279033515199">
            <text:p>97.42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52]*[.B$7]+[.C652]*[.C$7]+[.D652]*[.D$7]+[.F652]*[.F$7]+[.G652]*[.G$7]+[.H652]*[.H$7]+[.I652]*[.I$7]+[.J652]*[.J$7]+[.K652]*[.K$7]+[.L652]*[.L$7]" office:value-type="float" office:value="20544">
            <text:p>20544</text:p>
          </table:table-cell>
          <table:table-cell/>
          <table:table-cell table:formula="of:=[.$D$3]/[.$N652]" office:value-type="float" office:value="389.408099688473">
            <text:p>389.408</text:p>
          </table:table-cell>
          <table:table-cell table:formula="of:=[.P652]/2" office:value-type="float" office:value="194.704049844237">
            <text:p>194.704</text:p>
          </table:table-cell>
          <table:table-cell table:formula="of:=[.Q652]/2" office:value-type="float" office:value="97.3520249221184">
            <text:p>97.35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53]*[.B$7]+[.C653]*[.C$7]+[.D653]*[.D$7]+[.F653]*[.F$7]+[.G653]*[.G$7]+[.H653]*[.H$7]+[.I653]*[.I$7]+[.J653]*[.J$7]+[.K653]*[.K$7]+[.L653]*[.L$7]" office:value-type="float" office:value="20560">
            <text:p>20560</text:p>
          </table:table-cell>
          <table:table-cell/>
          <table:table-cell table:formula="of:=[.$D$3]/[.$N653]" office:value-type="float" office:value="389.105058365759">
            <text:p>389.105</text:p>
          </table:table-cell>
          <table:table-cell table:formula="of:=[.P653]/2" office:value-type="float" office:value="194.552529182879">
            <text:p>194.553</text:p>
          </table:table-cell>
          <table:table-cell table:formula="of:=[.Q653]/2" office:value-type="float" office:value="97.2762645914397">
            <text:p>97.27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54]*[.B$7]+[.C654]*[.C$7]+[.D654]*[.D$7]+[.F654]*[.F$7]+[.G654]*[.G$7]+[.H654]*[.H$7]+[.I654]*[.I$7]+[.J654]*[.J$7]+[.K654]*[.K$7]+[.L654]*[.L$7]" office:value-type="float" office:value="20576">
            <text:p>20576</text:p>
          </table:table-cell>
          <table:table-cell/>
          <table:table-cell table:formula="of:=[.$D$3]/[.$N654]" office:value-type="float" office:value="388.802488335925">
            <text:p>388.802</text:p>
          </table:table-cell>
          <table:table-cell table:formula="of:=[.P654]/2" office:value-type="float" office:value="194.401244167963">
            <text:p>194.401</text:p>
          </table:table-cell>
          <table:table-cell table:formula="of:=[.Q654]/2" office:value-type="float" office:value="97.2006220839814">
            <text:p>97.20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655]*[.B$7]+[.C655]*[.C$7]+[.D655]*[.D$7]+[.F655]*[.F$7]+[.G655]*[.G$7]+[.H655]*[.H$7]+[.I655]*[.I$7]+[.J655]*[.J$7]+[.K655]*[.K$7]+[.L655]*[.L$7]" office:value-type="float" office:value="20592">
            <text:p>20592</text:p>
          </table:table-cell>
          <table:table-cell/>
          <table:table-cell table:formula="of:=[.$D$3]/[.$N655]" office:value-type="float" office:value="388.500388500388">
            <text:p>388.500</text:p>
          </table:table-cell>
          <table:table-cell table:formula="of:=[.P655]/2" office:value-type="float" office:value="194.250194250194">
            <text:p>194.250</text:p>
          </table:table-cell>
          <table:table-cell table:formula="of:=[.Q655]/2" office:value-type="float" office:value="97.1250971250971">
            <text:p>97.1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656]*[.B$7]+[.C656]*[.C$7]+[.D656]*[.D$7]+[.F656]*[.F$7]+[.G656]*[.G$7]+[.H656]*[.H$7]+[.I656]*[.I$7]+[.J656]*[.J$7]+[.K656]*[.K$7]+[.L656]*[.L$7]" office:value-type="float" office:value="20608">
            <text:p>20608</text:p>
          </table:table-cell>
          <table:table-cell/>
          <table:table-cell table:formula="of:=[.$D$3]/[.$N656]" office:value-type="float" office:value="388.198757763975">
            <text:p>388.199</text:p>
          </table:table-cell>
          <table:table-cell table:formula="of:=[.P656]/2" office:value-type="float" office:value="194.099378881988">
            <text:p>194.099</text:p>
          </table:table-cell>
          <table:table-cell table:formula="of:=[.Q656]/2" office:value-type="float" office:value="97.0496894409938">
            <text:p>97.0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57]*[.B$7]+[.C657]*[.C$7]+[.D657]*[.D$7]+[.F657]*[.F$7]+[.G657]*[.G$7]+[.H657]*[.H$7]+[.I657]*[.I$7]+[.J657]*[.J$7]+[.K657]*[.K$7]+[.L657]*[.L$7]" office:value-type="float" office:value="20624">
            <text:p>20624</text:p>
          </table:table-cell>
          <table:table-cell/>
          <table:table-cell table:formula="of:=[.$D$3]/[.$N657]" office:value-type="float" office:value="387.897595034911">
            <text:p>387.898</text:p>
          </table:table-cell>
          <table:table-cell table:formula="of:=[.P657]/2" office:value-type="float" office:value="193.948797517455">
            <text:p>193.949</text:p>
          </table:table-cell>
          <table:table-cell table:formula="of:=[.Q657]/2" office:value-type="float" office:value="96.9743987587277">
            <text:p>96.97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58]*[.B$7]+[.C658]*[.C$7]+[.D658]*[.D$7]+[.F658]*[.F$7]+[.G658]*[.G$7]+[.H658]*[.H$7]+[.I658]*[.I$7]+[.J658]*[.J$7]+[.K658]*[.K$7]+[.L658]*[.L$7]" office:value-type="float" office:value="20640">
            <text:p>20640</text:p>
          </table:table-cell>
          <table:table-cell/>
          <table:table-cell table:formula="of:=[.$D$3]/[.$N658]" office:value-type="float" office:value="387.596899224806">
            <text:p>387.597</text:p>
          </table:table-cell>
          <table:table-cell table:formula="of:=[.P658]/2" office:value-type="float" office:value="193.798449612403">
            <text:p>193.798</text:p>
          </table:table-cell>
          <table:table-cell table:formula="of:=[.Q658]/2" office:value-type="float" office:value="96.8992248062015">
            <text:p>96.89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59]*[.B$7]+[.C659]*[.C$7]+[.D659]*[.D$7]+[.F659]*[.F$7]+[.G659]*[.G$7]+[.H659]*[.H$7]+[.I659]*[.I$7]+[.J659]*[.J$7]+[.K659]*[.K$7]+[.L659]*[.L$7]" office:value-type="float" office:value="20656">
            <text:p>20656</text:p>
          </table:table-cell>
          <table:table-cell/>
          <table:table-cell table:formula="of:=[.$D$3]/[.$N659]" office:value-type="float" office:value="387.296669248644">
            <text:p>387.297</text:p>
          </table:table-cell>
          <table:table-cell table:formula="of:=[.P659]/2" office:value-type="float" office:value="193.648334624322">
            <text:p>193.648</text:p>
          </table:table-cell>
          <table:table-cell table:formula="of:=[.Q659]/2" office:value-type="float" office:value="96.8241673121611">
            <text:p>96.8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60]*[.B$7]+[.C660]*[.C$7]+[.D660]*[.D$7]+[.F660]*[.F$7]+[.G660]*[.G$7]+[.H660]*[.H$7]+[.I660]*[.I$7]+[.J660]*[.J$7]+[.K660]*[.K$7]+[.L660]*[.L$7]" office:value-type="float" office:value="20672">
            <text:p>20672</text:p>
          </table:table-cell>
          <table:table-cell/>
          <table:table-cell table:formula="of:=[.$D$3]/[.$N660]" office:value-type="float" office:value="386.996904024768">
            <text:p>386.997</text:p>
          </table:table-cell>
          <table:table-cell table:formula="of:=[.P660]/2" office:value-type="float" office:value="193.498452012384">
            <text:p>193.498</text:p>
          </table:table-cell>
          <table:table-cell table:formula="of:=[.Q660]/2" office:value-type="float" office:value="96.7492260061919">
            <text:p>96.7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61]*[.B$7]+[.C661]*[.C$7]+[.D661]*[.D$7]+[.F661]*[.F$7]+[.G661]*[.G$7]+[.H661]*[.H$7]+[.I661]*[.I$7]+[.J661]*[.J$7]+[.K661]*[.K$7]+[.L661]*[.L$7]" office:value-type="float" office:value="20688">
            <text:p>20688</text:p>
          </table:table-cell>
          <table:table-cell/>
          <table:table-cell table:formula="of:=[.$D$3]/[.$N661]" office:value-type="float" office:value="386.697602474865">
            <text:p>386.698</text:p>
          </table:table-cell>
          <table:table-cell table:formula="of:=[.P661]/2" office:value-type="float" office:value="193.348801237432">
            <text:p>193.349</text:p>
          </table:table-cell>
          <table:table-cell table:formula="of:=[.Q661]/2" office:value-type="float" office:value="96.6744006187162">
            <text:p>96.67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62]*[.B$7]+[.C662]*[.C$7]+[.D662]*[.D$7]+[.F662]*[.F$7]+[.G662]*[.G$7]+[.H662]*[.H$7]+[.I662]*[.I$7]+[.J662]*[.J$7]+[.K662]*[.K$7]+[.L662]*[.L$7]" office:value-type="float" office:value="20704">
            <text:p>20704</text:p>
          </table:table-cell>
          <table:table-cell/>
          <table:table-cell table:formula="of:=[.$D$3]/[.$N662]" office:value-type="float" office:value="386.398763523957">
            <text:p>386.399</text:p>
          </table:table-cell>
          <table:table-cell table:formula="of:=[.P662]/2" office:value-type="float" office:value="193.199381761978">
            <text:p>193.199</text:p>
          </table:table-cell>
          <table:table-cell table:formula="of:=[.Q662]/2" office:value-type="float" office:value="96.5996908809892">
            <text:p>96.60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663]*[.B$7]+[.C663]*[.C$7]+[.D663]*[.D$7]+[.F663]*[.F$7]+[.G663]*[.G$7]+[.H663]*[.H$7]+[.I663]*[.I$7]+[.J663]*[.J$7]+[.K663]*[.K$7]+[.L663]*[.L$7]" office:value-type="float" office:value="20720">
            <text:p>20720</text:p>
          </table:table-cell>
          <table:table-cell/>
          <table:table-cell table:formula="of:=[.$D$3]/[.$N663]" office:value-type="float" office:value="386.100386100386">
            <text:p>386.100</text:p>
          </table:table-cell>
          <table:table-cell table:formula="of:=[.P663]/2" office:value-type="float" office:value="193.050193050193">
            <text:p>193.050</text:p>
          </table:table-cell>
          <table:table-cell table:formula="of:=[.Q663]/2" office:value-type="float" office:value="96.5250965250965">
            <text:p>96.5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664]*[.B$7]+[.C664]*[.C$7]+[.D664]*[.D$7]+[.F664]*[.F$7]+[.G664]*[.G$7]+[.H664]*[.H$7]+[.I664]*[.I$7]+[.J664]*[.J$7]+[.K664]*[.K$7]+[.L664]*[.L$7]" office:value-type="float" office:value="20736">
            <text:p>20736</text:p>
          </table:table-cell>
          <table:table-cell/>
          <table:table-cell table:formula="of:=[.$D$3]/[.$N664]" office:value-type="float" office:value="385.802469135802">
            <text:p>385.802</text:p>
          </table:table-cell>
          <table:table-cell table:formula="of:=[.P664]/2" office:value-type="float" office:value="192.901234567901">
            <text:p>192.901</text:p>
          </table:table-cell>
          <table:table-cell table:formula="of:=[.Q664]/2" office:value-type="float" office:value="96.4506172839506">
            <text:p>96.45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65]*[.B$7]+[.C665]*[.C$7]+[.D665]*[.D$7]+[.F665]*[.F$7]+[.G665]*[.G$7]+[.H665]*[.H$7]+[.I665]*[.I$7]+[.J665]*[.J$7]+[.K665]*[.K$7]+[.L665]*[.L$7]" office:value-type="float" office:value="20752">
            <text:p>20752</text:p>
          </table:table-cell>
          <table:table-cell/>
          <table:table-cell table:formula="of:=[.$D$3]/[.$N665]" office:value-type="float" office:value="385.50501156515">
            <text:p>385.505</text:p>
          </table:table-cell>
          <table:table-cell table:formula="of:=[.P665]/2" office:value-type="float" office:value="192.752505782575">
            <text:p>192.753</text:p>
          </table:table-cell>
          <table:table-cell table:formula="of:=[.Q665]/2" office:value-type="float" office:value="96.3762528912876">
            <text:p>96.37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66]*[.B$7]+[.C666]*[.C$7]+[.D666]*[.D$7]+[.F666]*[.F$7]+[.G666]*[.G$7]+[.H666]*[.H$7]+[.I666]*[.I$7]+[.J666]*[.J$7]+[.K666]*[.K$7]+[.L666]*[.L$7]" office:value-type="float" office:value="20768">
            <text:p>20768</text:p>
          </table:table-cell>
          <table:table-cell/>
          <table:table-cell table:formula="of:=[.$D$3]/[.$N666]" office:value-type="float" office:value="385.208012326656">
            <text:p>385.208</text:p>
          </table:table-cell>
          <table:table-cell table:formula="of:=[.P666]/2" office:value-type="float" office:value="192.604006163328">
            <text:p>192.604</text:p>
          </table:table-cell>
          <table:table-cell table:formula="of:=[.Q666]/2" office:value-type="float" office:value="96.3020030816641">
            <text:p>96.30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67]*[.B$7]+[.C667]*[.C$7]+[.D667]*[.D$7]+[.F667]*[.F$7]+[.G667]*[.G$7]+[.H667]*[.H$7]+[.I667]*[.I$7]+[.J667]*[.J$7]+[.K667]*[.K$7]+[.L667]*[.L$7]" office:value-type="float" office:value="20784">
            <text:p>20784</text:p>
          </table:table-cell>
          <table:table-cell/>
          <table:table-cell table:formula="of:=[.$D$3]/[.$N667]" office:value-type="float" office:value="384.911470361817">
            <text:p>384.911</text:p>
          </table:table-cell>
          <table:table-cell table:formula="of:=[.P667]/2" office:value-type="float" office:value="192.455735180908">
            <text:p>192.456</text:p>
          </table:table-cell>
          <table:table-cell table:formula="of:=[.Q667]/2" office:value-type="float" office:value="96.2278675904542">
            <text:p>96.22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68]*[.B$7]+[.C668]*[.C$7]+[.D668]*[.D$7]+[.F668]*[.F$7]+[.G668]*[.G$7]+[.H668]*[.H$7]+[.I668]*[.I$7]+[.J668]*[.J$7]+[.K668]*[.K$7]+[.L668]*[.L$7]" office:value-type="float" office:value="20800">
            <text:p>20800</text:p>
          </table:table-cell>
          <table:table-cell/>
          <table:table-cell table:formula="of:=[.$D$3]/[.$N668]" office:value-type="float" office:value="384.615384615385">
            <text:p>384.615</text:p>
          </table:table-cell>
          <table:table-cell table:formula="of:=[.P668]/2" office:value-type="float" office:value="192.307692307692">
            <text:p>192.308</text:p>
          </table:table-cell>
          <table:table-cell table:formula="of:=[.Q668]/2" office:value-type="float" office:value="96.1538461538462">
            <text:p>96.15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69]*[.B$7]+[.C669]*[.C$7]+[.D669]*[.D$7]+[.F669]*[.F$7]+[.G669]*[.G$7]+[.H669]*[.H$7]+[.I669]*[.I$7]+[.J669]*[.J$7]+[.K669]*[.K$7]+[.L669]*[.L$7]" office:value-type="float" office:value="20816">
            <text:p>20816</text:p>
          </table:table-cell>
          <table:table-cell/>
          <table:table-cell table:formula="of:=[.$D$3]/[.$N669]" office:value-type="float" office:value="384.319754035357">
            <text:p>384.320</text:p>
          </table:table-cell>
          <table:table-cell table:formula="of:=[.P669]/2" office:value-type="float" office:value="192.159877017679">
            <text:p>192.160</text:p>
          </table:table-cell>
          <table:table-cell table:formula="of:=[.Q669]/2" office:value-type="float" office:value="96.0799385088393">
            <text:p>96.08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70]*[.B$7]+[.C670]*[.C$7]+[.D670]*[.D$7]+[.F670]*[.F$7]+[.G670]*[.G$7]+[.H670]*[.H$7]+[.I670]*[.I$7]+[.J670]*[.J$7]+[.K670]*[.K$7]+[.L670]*[.L$7]" office:value-type="float" office:value="20832">
            <text:p>20832</text:p>
          </table:table-cell>
          <table:table-cell/>
          <table:table-cell table:formula="of:=[.$D$3]/[.$N670]" office:value-type="float" office:value="384.024577572965">
            <text:p>384.025</text:p>
          </table:table-cell>
          <table:table-cell table:formula="of:=[.P670]/2" office:value-type="float" office:value="192.012288786482">
            <text:p>192.012</text:p>
          </table:table-cell>
          <table:table-cell table:formula="of:=[.Q670]/2" office:value-type="float" office:value="96.0061443932412">
            <text:p>96.00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671]*[.B$7]+[.C671]*[.C$7]+[.D671]*[.D$7]+[.F671]*[.F$7]+[.G671]*[.G$7]+[.H671]*[.H$7]+[.I671]*[.I$7]+[.J671]*[.J$7]+[.K671]*[.K$7]+[.L671]*[.L$7]" office:value-type="float" office:value="20848">
            <text:p>20848</text:p>
          </table:table-cell>
          <table:table-cell/>
          <table:table-cell table:formula="of:=[.$D$3]/[.$N671]" office:value-type="float" office:value="383.729854182655">
            <text:p>383.730</text:p>
          </table:table-cell>
          <table:table-cell table:formula="of:=[.P671]/2" office:value-type="float" office:value="191.864927091328">
            <text:p>191.865</text:p>
          </table:table-cell>
          <table:table-cell table:formula="of:=[.Q671]/2" office:value-type="float" office:value="95.9324635456639">
            <text:p>95.93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672]*[.B$7]+[.C672]*[.C$7]+[.D672]*[.D$7]+[.F672]*[.F$7]+[.G672]*[.G$7]+[.H672]*[.H$7]+[.I672]*[.I$7]+[.J672]*[.J$7]+[.K672]*[.K$7]+[.L672]*[.L$7]" office:value-type="float" office:value="20864">
            <text:p>20864</text:p>
          </table:table-cell>
          <table:table-cell/>
          <table:table-cell table:formula="of:=[.$D$3]/[.$N672]" office:value-type="float" office:value="383.435582822086">
            <text:p>383.436</text:p>
          </table:table-cell>
          <table:table-cell table:formula="of:=[.P672]/2" office:value-type="float" office:value="191.717791411043">
            <text:p>191.718</text:p>
          </table:table-cell>
          <table:table-cell table:formula="of:=[.Q672]/2" office:value-type="float" office:value="95.8588957055215">
            <text:p>95.85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73]*[.B$7]+[.C673]*[.C$7]+[.D673]*[.D$7]+[.F673]*[.F$7]+[.G673]*[.G$7]+[.H673]*[.H$7]+[.I673]*[.I$7]+[.J673]*[.J$7]+[.K673]*[.K$7]+[.L673]*[.L$7]" office:value-type="float" office:value="20880">
            <text:p>20880</text:p>
          </table:table-cell>
          <table:table-cell/>
          <table:table-cell table:formula="of:=[.$D$3]/[.$N673]" office:value-type="float" office:value="383.141762452107">
            <text:p>383.142</text:p>
          </table:table-cell>
          <table:table-cell table:formula="of:=[.P673]/2" office:value-type="float" office:value="191.570881226054">
            <text:p>191.571</text:p>
          </table:table-cell>
          <table:table-cell table:formula="of:=[.Q673]/2" office:value-type="float" office:value="95.7854406130268">
            <text:p>95.78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74]*[.B$7]+[.C674]*[.C$7]+[.D674]*[.D$7]+[.F674]*[.F$7]+[.G674]*[.G$7]+[.H674]*[.H$7]+[.I674]*[.I$7]+[.J674]*[.J$7]+[.K674]*[.K$7]+[.L674]*[.L$7]" office:value-type="float" office:value="20896">
            <text:p>20896</text:p>
          </table:table-cell>
          <table:table-cell/>
          <table:table-cell table:formula="of:=[.$D$3]/[.$N674]" office:value-type="float" office:value="382.848392036753">
            <text:p>382.848</text:p>
          </table:table-cell>
          <table:table-cell table:formula="of:=[.P674]/2" office:value-type="float" office:value="191.424196018377">
            <text:p>191.424</text:p>
          </table:table-cell>
          <table:table-cell table:formula="of:=[.Q674]/2" office:value-type="float" office:value="95.7120980091884">
            <text:p>95.71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75]*[.B$7]+[.C675]*[.C$7]+[.D675]*[.D$7]+[.F675]*[.F$7]+[.G675]*[.G$7]+[.H675]*[.H$7]+[.I675]*[.I$7]+[.J675]*[.J$7]+[.K675]*[.K$7]+[.L675]*[.L$7]" office:value-type="float" office:value="20912">
            <text:p>20912</text:p>
          </table:table-cell>
          <table:table-cell/>
          <table:table-cell table:formula="of:=[.$D$3]/[.$N675]" office:value-type="float" office:value="382.555470543229">
            <text:p>382.555</text:p>
          </table:table-cell>
          <table:table-cell table:formula="of:=[.P675]/2" office:value-type="float" office:value="191.277735271614">
            <text:p>191.278</text:p>
          </table:table-cell>
          <table:table-cell table:formula="of:=[.Q675]/2" office:value-type="float" office:value="95.6388676358072">
            <text:p>95.63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76]*[.B$7]+[.C676]*[.C$7]+[.D676]*[.D$7]+[.F676]*[.F$7]+[.G676]*[.G$7]+[.H676]*[.H$7]+[.I676]*[.I$7]+[.J676]*[.J$7]+[.K676]*[.K$7]+[.L676]*[.L$7]" office:value-type="float" office:value="20928">
            <text:p>20928</text:p>
          </table:table-cell>
          <table:table-cell/>
          <table:table-cell table:formula="of:=[.$D$3]/[.$N676]" office:value-type="float" office:value="382.262996941896">
            <text:p>382.263</text:p>
          </table:table-cell>
          <table:table-cell table:formula="of:=[.P676]/2" office:value-type="float" office:value="191.131498470948">
            <text:p>191.131</text:p>
          </table:table-cell>
          <table:table-cell table:formula="of:=[.Q676]/2" office:value-type="float" office:value="95.565749235474">
            <text:p>95.56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77]*[.B$7]+[.C677]*[.C$7]+[.D677]*[.D$7]+[.F677]*[.F$7]+[.G677]*[.G$7]+[.H677]*[.H$7]+[.I677]*[.I$7]+[.J677]*[.J$7]+[.K677]*[.K$7]+[.L677]*[.L$7]" office:value-type="float" office:value="20944">
            <text:p>20944</text:p>
          </table:table-cell>
          <table:table-cell/>
          <table:table-cell table:formula="of:=[.$D$3]/[.$N677]" office:value-type="float" office:value="381.970970206264">
            <text:p>381.971</text:p>
          </table:table-cell>
          <table:table-cell table:formula="of:=[.P677]/2" office:value-type="float" office:value="190.985485103132">
            <text:p>190.985</text:p>
          </table:table-cell>
          <table:table-cell table:formula="of:=[.Q677]/2" office:value-type="float" office:value="95.4927425515661">
            <text:p>95.49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78]*[.B$7]+[.C678]*[.C$7]+[.D678]*[.D$7]+[.F678]*[.F$7]+[.G678]*[.G$7]+[.H678]*[.H$7]+[.I678]*[.I$7]+[.J678]*[.J$7]+[.K678]*[.K$7]+[.L678]*[.L$7]" office:value-type="float" office:value="20960">
            <text:p>20960</text:p>
          </table:table-cell>
          <table:table-cell/>
          <table:table-cell table:formula="of:=[.$D$3]/[.$N678]" office:value-type="float" office:value="381.679389312977">
            <text:p>381.679</text:p>
          </table:table-cell>
          <table:table-cell table:formula="of:=[.P678]/2" office:value-type="float" office:value="190.839694656489">
            <text:p>190.840</text:p>
          </table:table-cell>
          <table:table-cell table:formula="of:=[.Q678]/2" office:value-type="float" office:value="95.4198473282443">
            <text:p>95.42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679]*[.B$7]+[.C679]*[.C$7]+[.D679]*[.D$7]+[.F679]*[.F$7]+[.G679]*[.G$7]+[.H679]*[.H$7]+[.I679]*[.I$7]+[.J679]*[.J$7]+[.K679]*[.K$7]+[.L679]*[.L$7]" office:value-type="float" office:value="20976">
            <text:p>20976</text:p>
          </table:table-cell>
          <table:table-cell/>
          <table:table-cell table:formula="of:=[.$D$3]/[.$N679]" office:value-type="float" office:value="381.3882532418">
            <text:p>381.388</text:p>
          </table:table-cell>
          <table:table-cell table:formula="of:=[.P679]/2" office:value-type="float" office:value="190.6941266209">
            <text:p>190.694</text:p>
          </table:table-cell>
          <table:table-cell table:formula="of:=[.Q679]/2" office:value-type="float" office:value="95.34706331045">
            <text:p>95.34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680]*[.B$7]+[.C680]*[.C$7]+[.D680]*[.D$7]+[.F680]*[.F$7]+[.G680]*[.G$7]+[.H680]*[.H$7]+[.I680]*[.I$7]+[.J680]*[.J$7]+[.K680]*[.K$7]+[.L680]*[.L$7]" office:value-type="float" office:value="20992">
            <text:p>20992</text:p>
          </table:table-cell>
          <table:table-cell/>
          <table:table-cell table:formula="of:=[.$D$3]/[.$N680]" office:value-type="float" office:value="381.09756097561">
            <text:p>381.098</text:p>
          </table:table-cell>
          <table:table-cell table:formula="of:=[.P680]/2" office:value-type="float" office:value="190.548780487805">
            <text:p>190.549</text:p>
          </table:table-cell>
          <table:table-cell table:formula="of:=[.Q680]/2" office:value-type="float" office:value="95.2743902439024">
            <text:p>95.27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81]*[.B$7]+[.C681]*[.C$7]+[.D681]*[.D$7]+[.F681]*[.F$7]+[.G681]*[.G$7]+[.H681]*[.H$7]+[.I681]*[.I$7]+[.J681]*[.J$7]+[.K681]*[.K$7]+[.L681]*[.L$7]" office:value-type="float" office:value="21008">
            <text:p>21008</text:p>
          </table:table-cell>
          <table:table-cell/>
          <table:table-cell table:formula="of:=[.$D$3]/[.$N681]" office:value-type="float" office:value="380.807311500381">
            <text:p>380.807</text:p>
          </table:table-cell>
          <table:table-cell table:formula="of:=[.P681]/2" office:value-type="float" office:value="190.40365575019">
            <text:p>190.404</text:p>
          </table:table-cell>
          <table:table-cell table:formula="of:=[.Q681]/2" office:value-type="float" office:value="95.2018278750952">
            <text:p>95.20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82]*[.B$7]+[.C682]*[.C$7]+[.D682]*[.D$7]+[.F682]*[.F$7]+[.G682]*[.G$7]+[.H682]*[.H$7]+[.I682]*[.I$7]+[.J682]*[.J$7]+[.K682]*[.K$7]+[.L682]*[.L$7]" office:value-type="float" office:value="21024">
            <text:p>21024</text:p>
          </table:table-cell>
          <table:table-cell/>
          <table:table-cell table:formula="of:=[.$D$3]/[.$N682]" office:value-type="float" office:value="380.517503805175">
            <text:p>380.518</text:p>
          </table:table-cell>
          <table:table-cell table:formula="of:=[.P682]/2" office:value-type="float" office:value="190.258751902588">
            <text:p>190.259</text:p>
          </table:table-cell>
          <table:table-cell table:formula="of:=[.Q682]/2" office:value-type="float" office:value="95.1293759512938">
            <text:p>95.12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83]*[.B$7]+[.C683]*[.C$7]+[.D683]*[.D$7]+[.F683]*[.F$7]+[.G683]*[.G$7]+[.H683]*[.H$7]+[.I683]*[.I$7]+[.J683]*[.J$7]+[.K683]*[.K$7]+[.L683]*[.L$7]" office:value-type="float" office:value="21040">
            <text:p>21040</text:p>
          </table:table-cell>
          <table:table-cell/>
          <table:table-cell table:formula="of:=[.$D$3]/[.$N683]" office:value-type="float" office:value="380.228136882129">
            <text:p>380.228</text:p>
          </table:table-cell>
          <table:table-cell table:formula="of:=[.P683]/2" office:value-type="float" office:value="190.114068441065">
            <text:p>190.114</text:p>
          </table:table-cell>
          <table:table-cell table:formula="of:=[.Q683]/2" office:value-type="float" office:value="95.0570342205323">
            <text:p>95.05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84]*[.B$7]+[.C684]*[.C$7]+[.D684]*[.D$7]+[.F684]*[.F$7]+[.G684]*[.G$7]+[.H684]*[.H$7]+[.I684]*[.I$7]+[.J684]*[.J$7]+[.K684]*[.K$7]+[.L684]*[.L$7]" office:value-type="float" office:value="21056">
            <text:p>21056</text:p>
          </table:table-cell>
          <table:table-cell/>
          <table:table-cell table:formula="of:=[.$D$3]/[.$N684]" office:value-type="float" office:value="379.939209726444">
            <text:p>379.939</text:p>
          </table:table-cell>
          <table:table-cell table:formula="of:=[.P684]/2" office:value-type="float" office:value="189.969604863222">
            <text:p>189.970</text:p>
          </table:table-cell>
          <table:table-cell table:formula="of:=[.Q684]/2" office:value-type="float" office:value="94.9848024316109">
            <text:p>94.98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85]*[.B$7]+[.C685]*[.C$7]+[.D685]*[.D$7]+[.F685]*[.F$7]+[.G685]*[.G$7]+[.H685]*[.H$7]+[.I685]*[.I$7]+[.J685]*[.J$7]+[.K685]*[.K$7]+[.L685]*[.L$7]" office:value-type="float" office:value="21072">
            <text:p>21072</text:p>
          </table:table-cell>
          <table:table-cell/>
          <table:table-cell table:formula="of:=[.$D$3]/[.$N685]" office:value-type="float" office:value="379.650721336371">
            <text:p>379.651</text:p>
          </table:table-cell>
          <table:table-cell table:formula="of:=[.P685]/2" office:value-type="float" office:value="189.825360668185">
            <text:p>189.825</text:p>
          </table:table-cell>
          <table:table-cell table:formula="of:=[.Q685]/2" office:value-type="float" office:value="94.9126803340926">
            <text:p>94.9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86]*[.B$7]+[.C686]*[.C$7]+[.D686]*[.D$7]+[.F686]*[.F$7]+[.G686]*[.G$7]+[.H686]*[.H$7]+[.I686]*[.I$7]+[.J686]*[.J$7]+[.K686]*[.K$7]+[.L686]*[.L$7]" office:value-type="float" office:value="21088">
            <text:p>21088</text:p>
          </table:table-cell>
          <table:table-cell/>
          <table:table-cell table:formula="of:=[.$D$3]/[.$N686]" office:value-type="float" office:value="379.362670713202">
            <text:p>379.363</text:p>
          </table:table-cell>
          <table:table-cell table:formula="of:=[.P686]/2" office:value-type="float" office:value="189.681335356601">
            <text:p>189.681</text:p>
          </table:table-cell>
          <table:table-cell table:formula="of:=[.Q686]/2" office:value-type="float" office:value="94.8406676783005">
            <text:p>94.84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687]*[.B$7]+[.C687]*[.C$7]+[.D687]*[.D$7]+[.F687]*[.F$7]+[.G687]*[.G$7]+[.H687]*[.H$7]+[.I687]*[.I$7]+[.J687]*[.J$7]+[.K687]*[.K$7]+[.L687]*[.L$7]" office:value-type="float" office:value="21104">
            <text:p>21104</text:p>
          </table:table-cell>
          <table:table-cell/>
          <table:table-cell table:formula="of:=[.$D$3]/[.$N687]" office:value-type="float" office:value="379.075056861259">
            <text:p>379.075</text:p>
          </table:table-cell>
          <table:table-cell table:formula="of:=[.P687]/2" office:value-type="float" office:value="189.537528430629">
            <text:p>189.538</text:p>
          </table:table-cell>
          <table:table-cell table:formula="of:=[.Q687]/2" office:value-type="float" office:value="94.7687642153146">
            <text:p>94.76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688]*[.B$7]+[.C688]*[.C$7]+[.D688]*[.D$7]+[.F688]*[.F$7]+[.G688]*[.G$7]+[.H688]*[.H$7]+[.I688]*[.I$7]+[.J688]*[.J$7]+[.K688]*[.K$7]+[.L688]*[.L$7]" office:value-type="float" office:value="21120">
            <text:p>21120</text:p>
          </table:table-cell>
          <table:table-cell/>
          <table:table-cell table:formula="of:=[.$D$3]/[.$N688]" office:value-type="float" office:value="378.787878787879">
            <text:p>378.788</text:p>
          </table:table-cell>
          <table:table-cell table:formula="of:=[.P688]/2" office:value-type="float" office:value="189.393939393939">
            <text:p>189.394</text:p>
          </table:table-cell>
          <table:table-cell table:formula="of:=[.Q688]/2" office:value-type="float" office:value="94.6969696969697">
            <text:p>94.69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89]*[.B$7]+[.C689]*[.C$7]+[.D689]*[.D$7]+[.F689]*[.F$7]+[.G689]*[.G$7]+[.H689]*[.H$7]+[.I689]*[.I$7]+[.J689]*[.J$7]+[.K689]*[.K$7]+[.L689]*[.L$7]" office:value-type="float" office:value="21136">
            <text:p>21136</text:p>
          </table:table-cell>
          <table:table-cell/>
          <table:table-cell table:formula="of:=[.$D$3]/[.$N689]" office:value-type="float" office:value="378.501135503406">
            <text:p>378.501</text:p>
          </table:table-cell>
          <table:table-cell table:formula="of:=[.P689]/2" office:value-type="float" office:value="189.250567751703">
            <text:p>189.251</text:p>
          </table:table-cell>
          <table:table-cell table:formula="of:=[.Q689]/2" office:value-type="float" office:value="94.6252838758516">
            <text:p>94.62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90]*[.B$7]+[.C690]*[.C$7]+[.D690]*[.D$7]+[.F690]*[.F$7]+[.G690]*[.G$7]+[.H690]*[.H$7]+[.I690]*[.I$7]+[.J690]*[.J$7]+[.K690]*[.K$7]+[.L690]*[.L$7]" office:value-type="float" office:value="21152">
            <text:p>21152</text:p>
          </table:table-cell>
          <table:table-cell/>
          <table:table-cell table:formula="of:=[.$D$3]/[.$N690]" office:value-type="float" office:value="378.21482602118">
            <text:p>378.215</text:p>
          </table:table-cell>
          <table:table-cell table:formula="of:=[.P690]/2" office:value-type="float" office:value="189.10741301059">
            <text:p>189.107</text:p>
          </table:table-cell>
          <table:table-cell table:formula="of:=[.Q690]/2" office:value-type="float" office:value="94.553706505295">
            <text:p>94.55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91]*[.B$7]+[.C691]*[.C$7]+[.D691]*[.D$7]+[.F691]*[.F$7]+[.G691]*[.G$7]+[.H691]*[.H$7]+[.I691]*[.I$7]+[.J691]*[.J$7]+[.K691]*[.K$7]+[.L691]*[.L$7]" office:value-type="float" office:value="21168">
            <text:p>21168</text:p>
          </table:table-cell>
          <table:table-cell/>
          <table:table-cell table:formula="of:=[.$D$3]/[.$N691]" office:value-type="float" office:value="377.928949357521">
            <text:p>377.929</text:p>
          </table:table-cell>
          <table:table-cell table:formula="of:=[.P691]/2" office:value-type="float" office:value="188.96447467876">
            <text:p>188.964</text:p>
          </table:table-cell>
          <table:table-cell table:formula="of:=[.Q691]/2" office:value-type="float" office:value="94.4822373393802">
            <text:p>94.48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692]*[.B$7]+[.C692]*[.C$7]+[.D692]*[.D$7]+[.F692]*[.F$7]+[.G692]*[.G$7]+[.H692]*[.H$7]+[.I692]*[.I$7]+[.J692]*[.J$7]+[.K692]*[.K$7]+[.L692]*[.L$7]" office:value-type="float" office:value="21184">
            <text:p>21184</text:p>
          </table:table-cell>
          <table:table-cell/>
          <table:table-cell table:formula="of:=[.$D$3]/[.$N692]" office:value-type="float" office:value="377.643504531722">
            <text:p>377.644</text:p>
          </table:table-cell>
          <table:table-cell table:formula="of:=[.P692]/2" office:value-type="float" office:value="188.821752265861">
            <text:p>188.822</text:p>
          </table:table-cell>
          <table:table-cell table:formula="of:=[.Q692]/2" office:value-type="float" office:value="94.4108761329305">
            <text:p>94.4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93]*[.B$7]+[.C693]*[.C$7]+[.D693]*[.D$7]+[.F693]*[.F$7]+[.G693]*[.G$7]+[.H693]*[.H$7]+[.I693]*[.I$7]+[.J693]*[.J$7]+[.K693]*[.K$7]+[.L693]*[.L$7]" office:value-type="float" office:value="21200">
            <text:p>21200</text:p>
          </table:table-cell>
          <table:table-cell/>
          <table:table-cell table:formula="of:=[.$D$3]/[.$N693]" office:value-type="float" office:value="377.358490566038">
            <text:p>377.358</text:p>
          </table:table-cell>
          <table:table-cell table:formula="of:=[.P693]/2" office:value-type="float" office:value="188.679245283019">
            <text:p>188.679</text:p>
          </table:table-cell>
          <table:table-cell table:formula="of:=[.Q693]/2" office:value-type="float" office:value="94.3396226415094">
            <text:p>94.34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94]*[.B$7]+[.C694]*[.C$7]+[.D694]*[.D$7]+[.F694]*[.F$7]+[.G694]*[.G$7]+[.H694]*[.H$7]+[.I694]*[.I$7]+[.J694]*[.J$7]+[.K694]*[.K$7]+[.L694]*[.L$7]" office:value-type="float" office:value="21216">
            <text:p>21216</text:p>
          </table:table-cell>
          <table:table-cell/>
          <table:table-cell table:formula="of:=[.$D$3]/[.$N694]" office:value-type="float" office:value="377.073906485671">
            <text:p>377.074</text:p>
          </table:table-cell>
          <table:table-cell table:formula="of:=[.P694]/2" office:value-type="float" office:value="188.536953242836">
            <text:p>188.537</text:p>
          </table:table-cell>
          <table:table-cell table:formula="of:=[.Q694]/2" office:value-type="float" office:value="94.2684766214178">
            <text:p>94.26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695]*[.B$7]+[.C695]*[.C$7]+[.D695]*[.D$7]+[.F695]*[.F$7]+[.G695]*[.G$7]+[.H695]*[.H$7]+[.I695]*[.I$7]+[.J695]*[.J$7]+[.K695]*[.K$7]+[.L695]*[.L$7]" office:value-type="float" office:value="21232">
            <text:p>21232</text:p>
          </table:table-cell>
          <table:table-cell/>
          <table:table-cell table:formula="of:=[.$D$3]/[.$N695]" office:value-type="float" office:value="376.789751318764">
            <text:p>376.790</text:p>
          </table:table-cell>
          <table:table-cell table:formula="of:=[.P695]/2" office:value-type="float" office:value="188.394875659382">
            <text:p>188.395</text:p>
          </table:table-cell>
          <table:table-cell table:formula="of:=[.Q695]/2" office:value-type="float" office:value="94.197437829691">
            <text:p>94.19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696]*[.B$7]+[.C696]*[.C$7]+[.D696]*[.D$7]+[.F696]*[.F$7]+[.G696]*[.G$7]+[.H696]*[.H$7]+[.I696]*[.I$7]+[.J696]*[.J$7]+[.K696]*[.K$7]+[.L696]*[.L$7]" office:value-type="float" office:value="21248">
            <text:p>21248</text:p>
          </table:table-cell>
          <table:table-cell/>
          <table:table-cell table:formula="of:=[.$D$3]/[.$N696]" office:value-type="float" office:value="376.506024096386">
            <text:p>376.506</text:p>
          </table:table-cell>
          <table:table-cell table:formula="of:=[.P696]/2" office:value-type="float" office:value="188.253012048193">
            <text:p>188.253</text:p>
          </table:table-cell>
          <table:table-cell table:formula="of:=[.Q696]/2" office:value-type="float" office:value="94.1265060240964">
            <text:p>94.12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697]*[.B$7]+[.C697]*[.C$7]+[.D697]*[.D$7]+[.F697]*[.F$7]+[.G697]*[.G$7]+[.H697]*[.H$7]+[.I697]*[.I$7]+[.J697]*[.J$7]+[.K697]*[.K$7]+[.L697]*[.L$7]" office:value-type="float" office:value="21264">
            <text:p>21264</text:p>
          </table:table-cell>
          <table:table-cell/>
          <table:table-cell table:formula="of:=[.$D$3]/[.$N697]" office:value-type="float" office:value="376.222723852521">
            <text:p>376.223</text:p>
          </table:table-cell>
          <table:table-cell table:formula="of:=[.P697]/2" office:value-type="float" office:value="188.11136192626">
            <text:p>188.111</text:p>
          </table:table-cell>
          <table:table-cell table:formula="of:=[.Q697]/2" office:value-type="float" office:value="94.0556809631302">
            <text:p>94.05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698]*[.B$7]+[.C698]*[.C$7]+[.D698]*[.D$7]+[.F698]*[.F$7]+[.G698]*[.G$7]+[.H698]*[.H$7]+[.I698]*[.I$7]+[.J698]*[.J$7]+[.K698]*[.K$7]+[.L698]*[.L$7]" office:value-type="float" office:value="21280">
            <text:p>21280</text:p>
          </table:table-cell>
          <table:table-cell/>
          <table:table-cell table:formula="of:=[.$D$3]/[.$N698]" office:value-type="float" office:value="375.93984962406">
            <text:p>375.940</text:p>
          </table:table-cell>
          <table:table-cell table:formula="of:=[.P698]/2" office:value-type="float" office:value="187.96992481203">
            <text:p>187.970</text:p>
          </table:table-cell>
          <table:table-cell table:formula="of:=[.Q698]/2" office:value-type="float" office:value="93.9849624060151">
            <text:p>93.98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699]*[.B$7]+[.C699]*[.C$7]+[.D699]*[.D$7]+[.F699]*[.F$7]+[.G699]*[.G$7]+[.H699]*[.H$7]+[.I699]*[.I$7]+[.J699]*[.J$7]+[.K699]*[.K$7]+[.L699]*[.L$7]" office:value-type="float" office:value="21296">
            <text:p>21296</text:p>
          </table:table-cell>
          <table:table-cell/>
          <table:table-cell table:formula="of:=[.$D$3]/[.$N699]" office:value-type="float" office:value="375.657400450789">
            <text:p>375.657</text:p>
          </table:table-cell>
          <table:table-cell table:formula="of:=[.P699]/2" office:value-type="float" office:value="187.828700225394">
            <text:p>187.829</text:p>
          </table:table-cell>
          <table:table-cell table:formula="of:=[.Q699]/2" office:value-type="float" office:value="93.9143501126972">
            <text:p>93.9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00]*[.B$7]+[.C700]*[.C$7]+[.D700]*[.D$7]+[.F700]*[.F$7]+[.G700]*[.G$7]+[.H700]*[.H$7]+[.I700]*[.I$7]+[.J700]*[.J$7]+[.K700]*[.K$7]+[.L700]*[.L$7]" office:value-type="float" office:value="21312">
            <text:p>21312</text:p>
          </table:table-cell>
          <table:table-cell/>
          <table:table-cell table:formula="of:=[.$D$3]/[.$N700]" office:value-type="float" office:value="375.375375375375">
            <text:p>375.375</text:p>
          </table:table-cell>
          <table:table-cell table:formula="of:=[.P700]/2" office:value-type="float" office:value="187.687687687688">
            <text:p>187.688</text:p>
          </table:table-cell>
          <table:table-cell table:formula="of:=[.Q700]/2" office:value-type="float" office:value="93.8438438438438">
            <text:p>93.84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01]*[.B$7]+[.C701]*[.C$7]+[.D701]*[.D$7]+[.F701]*[.F$7]+[.G701]*[.G$7]+[.H701]*[.H$7]+[.I701]*[.I$7]+[.J701]*[.J$7]+[.K701]*[.K$7]+[.L701]*[.L$7]" office:value-type="float" office:value="21328">
            <text:p>21328</text:p>
          </table:table-cell>
          <table:table-cell/>
          <table:table-cell table:formula="of:=[.$D$3]/[.$N701]" office:value-type="float" office:value="375.093773443361">
            <text:p>375.094</text:p>
          </table:table-cell>
          <table:table-cell table:formula="of:=[.P701]/2" office:value-type="float" office:value="187.54688672168">
            <text:p>187.547</text:p>
          </table:table-cell>
          <table:table-cell table:formula="of:=[.Q701]/2" office:value-type="float" office:value="93.7734433608402">
            <text:p>93.77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02]*[.B$7]+[.C702]*[.C$7]+[.D702]*[.D$7]+[.F702]*[.F$7]+[.G702]*[.G$7]+[.H702]*[.H$7]+[.I702]*[.I$7]+[.J702]*[.J$7]+[.K702]*[.K$7]+[.L702]*[.L$7]" office:value-type="float" office:value="21344">
            <text:p>21344</text:p>
          </table:table-cell>
          <table:table-cell/>
          <table:table-cell table:formula="of:=[.$D$3]/[.$N702]" office:value-type="float" office:value="374.812593703148">
            <text:p>374.813</text:p>
          </table:table-cell>
          <table:table-cell table:formula="of:=[.P702]/2" office:value-type="float" office:value="187.406296851574">
            <text:p>187.406</text:p>
          </table:table-cell>
          <table:table-cell table:formula="of:=[.Q702]/2" office:value-type="float" office:value="93.7031484257871">
            <text:p>93.70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703]*[.B$7]+[.C703]*[.C$7]+[.D703]*[.D$7]+[.F703]*[.F$7]+[.G703]*[.G$7]+[.H703]*[.H$7]+[.I703]*[.I$7]+[.J703]*[.J$7]+[.K703]*[.K$7]+[.L703]*[.L$7]" office:value-type="float" office:value="21360">
            <text:p>21360</text:p>
          </table:table-cell>
          <table:table-cell/>
          <table:table-cell table:formula="of:=[.$D$3]/[.$N703]" office:value-type="float" office:value="374.531835205993">
            <text:p>374.532</text:p>
          </table:table-cell>
          <table:table-cell table:formula="of:=[.P703]/2" office:value-type="float" office:value="187.265917602996">
            <text:p>187.266</text:p>
          </table:table-cell>
          <table:table-cell table:formula="of:=[.Q703]/2" office:value-type="float" office:value="93.6329588014981">
            <text:p>93.63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704]*[.B$7]+[.C704]*[.C$7]+[.D704]*[.D$7]+[.F704]*[.F$7]+[.G704]*[.G$7]+[.H704]*[.H$7]+[.I704]*[.I$7]+[.J704]*[.J$7]+[.K704]*[.K$7]+[.L704]*[.L$7]" office:value-type="float" office:value="21376">
            <text:p>21376</text:p>
          </table:table-cell>
          <table:table-cell/>
          <table:table-cell table:formula="of:=[.$D$3]/[.$N704]" office:value-type="float" office:value="374.251497005988">
            <text:p>374.251</text:p>
          </table:table-cell>
          <table:table-cell table:formula="of:=[.P704]/2" office:value-type="float" office:value="187.125748502994">
            <text:p>187.126</text:p>
          </table:table-cell>
          <table:table-cell table:formula="of:=[.Q704]/2" office:value-type="float" office:value="93.562874251497">
            <text:p>93.56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05]*[.B$7]+[.C705]*[.C$7]+[.D705]*[.D$7]+[.F705]*[.F$7]+[.G705]*[.G$7]+[.H705]*[.H$7]+[.I705]*[.I$7]+[.J705]*[.J$7]+[.K705]*[.K$7]+[.L705]*[.L$7]" office:value-type="float" office:value="21392">
            <text:p>21392</text:p>
          </table:table-cell>
          <table:table-cell/>
          <table:table-cell table:formula="of:=[.$D$3]/[.$N705]" office:value-type="float" office:value="373.97157816006">
            <text:p>373.972</text:p>
          </table:table-cell>
          <table:table-cell table:formula="of:=[.P705]/2" office:value-type="float" office:value="186.98578908003">
            <text:p>186.986</text:p>
          </table:table-cell>
          <table:table-cell table:formula="of:=[.Q705]/2" office:value-type="float" office:value="93.492894540015">
            <text:p>93.49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06]*[.B$7]+[.C706]*[.C$7]+[.D706]*[.D$7]+[.F706]*[.F$7]+[.G706]*[.G$7]+[.H706]*[.H$7]+[.I706]*[.I$7]+[.J706]*[.J$7]+[.K706]*[.K$7]+[.L706]*[.L$7]" office:value-type="float" office:value="21408">
            <text:p>21408</text:p>
          </table:table-cell>
          <table:table-cell/>
          <table:table-cell table:formula="of:=[.$D$3]/[.$N706]" office:value-type="float" office:value="373.692077727952">
            <text:p>373.692</text:p>
          </table:table-cell>
          <table:table-cell table:formula="of:=[.P706]/2" office:value-type="float" office:value="186.846038863976">
            <text:p>186.846</text:p>
          </table:table-cell>
          <table:table-cell table:formula="of:=[.Q706]/2" office:value-type="float" office:value="93.423019431988">
            <text:p>93.42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07]*[.B$7]+[.C707]*[.C$7]+[.D707]*[.D$7]+[.F707]*[.F$7]+[.G707]*[.G$7]+[.H707]*[.H$7]+[.I707]*[.I$7]+[.J707]*[.J$7]+[.K707]*[.K$7]+[.L707]*[.L$7]" office:value-type="float" office:value="21424">
            <text:p>21424</text:p>
          </table:table-cell>
          <table:table-cell/>
          <table:table-cell table:formula="of:=[.$D$3]/[.$N707]" office:value-type="float" office:value="373.412994772218">
            <text:p>373.413</text:p>
          </table:table-cell>
          <table:table-cell table:formula="of:=[.P707]/2" office:value-type="float" office:value="186.706497386109">
            <text:p>186.706</text:p>
          </table:table-cell>
          <table:table-cell table:formula="of:=[.Q707]/2" office:value-type="float" office:value="93.3532486930545">
            <text:p>93.35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08]*[.B$7]+[.C708]*[.C$7]+[.D708]*[.D$7]+[.F708]*[.F$7]+[.G708]*[.G$7]+[.H708]*[.H$7]+[.I708]*[.I$7]+[.J708]*[.J$7]+[.K708]*[.K$7]+[.L708]*[.L$7]" office:value-type="float" office:value="21440">
            <text:p>21440</text:p>
          </table:table-cell>
          <table:table-cell/>
          <table:table-cell table:formula="of:=[.$D$3]/[.$N708]" office:value-type="float" office:value="373.134328358209">
            <text:p>373.134</text:p>
          </table:table-cell>
          <table:table-cell table:formula="of:=[.P708]/2" office:value-type="float" office:value="186.567164179104">
            <text:p>186.567</text:p>
          </table:table-cell>
          <table:table-cell table:formula="of:=[.Q708]/2" office:value-type="float" office:value="93.2835820895522">
            <text:p>93.2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09]*[.B$7]+[.C709]*[.C$7]+[.D709]*[.D$7]+[.F709]*[.F$7]+[.G709]*[.G$7]+[.H709]*[.H$7]+[.I709]*[.I$7]+[.J709]*[.J$7]+[.K709]*[.K$7]+[.L709]*[.L$7]" office:value-type="float" office:value="21456">
            <text:p>21456</text:p>
          </table:table-cell>
          <table:table-cell/>
          <table:table-cell table:formula="of:=[.$D$3]/[.$N709]" office:value-type="float" office:value="372.856077554064">
            <text:p>372.856</text:p>
          </table:table-cell>
          <table:table-cell table:formula="of:=[.P709]/2" office:value-type="float" office:value="186.428038777032">
            <text:p>186.428</text:p>
          </table:table-cell>
          <table:table-cell table:formula="of:=[.Q709]/2" office:value-type="float" office:value="93.214019388516">
            <text:p>93.2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10]*[.B$7]+[.C710]*[.C$7]+[.D710]*[.D$7]+[.F710]*[.F$7]+[.G710]*[.G$7]+[.H710]*[.H$7]+[.I710]*[.I$7]+[.J710]*[.J$7]+[.K710]*[.K$7]+[.L710]*[.L$7]" office:value-type="float" office:value="21472">
            <text:p>21472</text:p>
          </table:table-cell>
          <table:table-cell/>
          <table:table-cell table:formula="of:=[.$D$3]/[.$N710]" office:value-type="float" office:value="372.5782414307">
            <text:p>372.578</text:p>
          </table:table-cell>
          <table:table-cell table:formula="of:=[.P710]/2" office:value-type="float" office:value="186.28912071535">
            <text:p>186.289</text:p>
          </table:table-cell>
          <table:table-cell table:formula="of:=[.Q710]/2" office:value-type="float" office:value="93.1445603576751">
            <text:p>93.14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[.B711]*[.B$7]+[.C711]*[.C$7]+[.D711]*[.D$7]+[.F711]*[.F$7]+[.G711]*[.G$7]+[.H711]*[.H$7]+[.I711]*[.I$7]+[.J711]*[.J$7]+[.K711]*[.K$7]+[.L711]*[.L$7]" office:value-type="float" office:value="21488">
            <text:p>21488</text:p>
          </table:table-cell>
          <table:table-cell/>
          <table:table-cell table:formula="of:=[.$D$3]/[.$N711]" office:value-type="float" office:value="372.300819061802">
            <text:p>372.301</text:p>
          </table:table-cell>
          <table:table-cell table:formula="of:=[.P711]/2" office:value-type="float" office:value="186.150409530901">
            <text:p>186.150</text:p>
          </table:table-cell>
          <table:table-cell table:formula="of:=[.Q711]/2" office:value-type="float" office:value="93.0752047654505">
            <text:p>93.07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B712]*[.B$7]+[.C712]*[.C$7]+[.D712]*[.D$7]+[.F712]*[.F$7]+[.G712]*[.G$7]+[.H712]*[.H$7]+[.I712]*[.I$7]+[.J712]*[.J$7]+[.K712]*[.K$7]+[.L712]*[.L$7]" office:value-type="float" office:value="21504">
            <text:p>21504</text:p>
          </table:table-cell>
          <table:table-cell/>
          <table:table-cell table:formula="of:=[.$D$3]/[.$N712]" office:value-type="float" office:value="372.02380952381">
            <text:p>372.024</text:p>
          </table:table-cell>
          <table:table-cell table:formula="of:=[.P712]/2" office:value-type="float" office:value="186.011904761905">
            <text:p>186.012</text:p>
          </table:table-cell>
          <table:table-cell table:formula="of:=[.Q712]/2" office:value-type="float" office:value="93.0059523809524">
            <text:p>93.00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13]*[.B$7]+[.C713]*[.C$7]+[.D713]*[.D$7]+[.F713]*[.F$7]+[.G713]*[.G$7]+[.H713]*[.H$7]+[.I713]*[.I$7]+[.J713]*[.J$7]+[.K713]*[.K$7]+[.L713]*[.L$7]" office:value-type="float" office:value="21520">
            <text:p>21520</text:p>
          </table:table-cell>
          <table:table-cell/>
          <table:table-cell table:formula="of:=[.$D$3]/[.$N713]" office:value-type="float" office:value="371.747211895911">
            <text:p>371.747</text:p>
          </table:table-cell>
          <table:table-cell table:formula="of:=[.P713]/2" office:value-type="float" office:value="185.873605947955">
            <text:p>185.874</text:p>
          </table:table-cell>
          <table:table-cell table:formula="of:=[.Q713]/2" office:value-type="float" office:value="92.9368029739777">
            <text:p>92.93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14]*[.B$7]+[.C714]*[.C$7]+[.D714]*[.D$7]+[.F714]*[.F$7]+[.G714]*[.G$7]+[.H714]*[.H$7]+[.I714]*[.I$7]+[.J714]*[.J$7]+[.K714]*[.K$7]+[.L714]*[.L$7]" office:value-type="float" office:value="21536">
            <text:p>21536</text:p>
          </table:table-cell>
          <table:table-cell/>
          <table:table-cell table:formula="of:=[.$D$3]/[.$N714]" office:value-type="float" office:value="371.47102526003">
            <text:p>371.471</text:p>
          </table:table-cell>
          <table:table-cell table:formula="of:=[.P714]/2" office:value-type="float" office:value="185.735512630015">
            <text:p>185.736</text:p>
          </table:table-cell>
          <table:table-cell table:formula="of:=[.Q714]/2" office:value-type="float" office:value="92.8677563150074">
            <text:p>92.86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15]*[.B$7]+[.C715]*[.C$7]+[.D715]*[.D$7]+[.F715]*[.F$7]+[.G715]*[.G$7]+[.H715]*[.H$7]+[.I715]*[.I$7]+[.J715]*[.J$7]+[.K715]*[.K$7]+[.L715]*[.L$7]" office:value-type="float" office:value="21552">
            <text:p>21552</text:p>
          </table:table-cell>
          <table:table-cell/>
          <table:table-cell table:formula="of:=[.$D$3]/[.$N715]" office:value-type="float" office:value="371.195248700817">
            <text:p>371.195</text:p>
          </table:table-cell>
          <table:table-cell table:formula="of:=[.P715]/2" office:value-type="float" office:value="185.597624350408">
            <text:p>185.598</text:p>
          </table:table-cell>
          <table:table-cell table:formula="of:=[.Q715]/2" office:value-type="float" office:value="92.7988121752042">
            <text:p>92.79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16]*[.B$7]+[.C716]*[.C$7]+[.D716]*[.D$7]+[.F716]*[.F$7]+[.G716]*[.G$7]+[.H716]*[.H$7]+[.I716]*[.I$7]+[.J716]*[.J$7]+[.K716]*[.K$7]+[.L716]*[.L$7]" office:value-type="float" office:value="21568">
            <text:p>21568</text:p>
          </table:table-cell>
          <table:table-cell/>
          <table:table-cell table:formula="of:=[.$D$3]/[.$N716]" office:value-type="float" office:value="370.919881305638">
            <text:p>370.920</text:p>
          </table:table-cell>
          <table:table-cell table:formula="of:=[.P716]/2" office:value-type="float" office:value="185.459940652819">
            <text:p>185.460</text:p>
          </table:table-cell>
          <table:table-cell table:formula="of:=[.Q716]/2" office:value-type="float" office:value="92.7299703264095">
            <text:p>92.73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17]*[.B$7]+[.C717]*[.C$7]+[.D717]*[.D$7]+[.F717]*[.F$7]+[.G717]*[.G$7]+[.H717]*[.H$7]+[.I717]*[.I$7]+[.J717]*[.J$7]+[.K717]*[.K$7]+[.L717]*[.L$7]" office:value-type="float" office:value="21584">
            <text:p>21584</text:p>
          </table:table-cell>
          <table:table-cell/>
          <table:table-cell table:formula="of:=[.$D$3]/[.$N717]" office:value-type="float" office:value="370.644922164566">
            <text:p>370.645</text:p>
          </table:table-cell>
          <table:table-cell table:formula="of:=[.P717]/2" office:value-type="float" office:value="185.322461082283">
            <text:p>185.322</text:p>
          </table:table-cell>
          <table:table-cell table:formula="of:=[.Q717]/2" office:value-type="float" office:value="92.6612305411416">
            <text:p>92.66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18]*[.B$7]+[.C718]*[.C$7]+[.D718]*[.D$7]+[.F718]*[.F$7]+[.G718]*[.G$7]+[.H718]*[.H$7]+[.I718]*[.I$7]+[.J718]*[.J$7]+[.K718]*[.K$7]+[.L718]*[.L$7]" office:value-type="float" office:value="21600">
            <text:p>21600</text:p>
          </table:table-cell>
          <table:table-cell/>
          <table:table-cell table:formula="of:=[.$D$3]/[.$N718]" office:value-type="float" office:value="370.37037037037">
            <text:p>370.370</text:p>
          </table:table-cell>
          <table:table-cell table:formula="of:=[.P718]/2" office:value-type="float" office:value="185.185185185185">
            <text:p>185.185</text:p>
          </table:table-cell>
          <table:table-cell table:formula="of:=[.Q718]/2" office:value-type="float" office:value="92.5925925925926">
            <text:p>92.59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719]*[.B$7]+[.C719]*[.C$7]+[.D719]*[.D$7]+[.F719]*[.F$7]+[.G719]*[.G$7]+[.H719]*[.H$7]+[.I719]*[.I$7]+[.J719]*[.J$7]+[.K719]*[.K$7]+[.L719]*[.L$7]" office:value-type="float" office:value="21616">
            <text:p>21616</text:p>
          </table:table-cell>
          <table:table-cell/>
          <table:table-cell table:formula="of:=[.$D$3]/[.$N719]" office:value-type="float" office:value="370.096225018505">
            <text:p>370.096</text:p>
          </table:table-cell>
          <table:table-cell table:formula="of:=[.P719]/2" office:value-type="float" office:value="185.048112509252">
            <text:p>185.048</text:p>
          </table:table-cell>
          <table:table-cell table:formula="of:=[.Q719]/2" office:value-type="float" office:value="92.5240562546262">
            <text:p>92.5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720]*[.B$7]+[.C720]*[.C$7]+[.D720]*[.D$7]+[.F720]*[.F$7]+[.G720]*[.G$7]+[.H720]*[.H$7]+[.I720]*[.I$7]+[.J720]*[.J$7]+[.K720]*[.K$7]+[.L720]*[.L$7]" office:value-type="float" office:value="21632">
            <text:p>21632</text:p>
          </table:table-cell>
          <table:table-cell/>
          <table:table-cell table:formula="of:=[.$D$3]/[.$N720]" office:value-type="float" office:value="369.822485207101">
            <text:p>369.822</text:p>
          </table:table-cell>
          <table:table-cell table:formula="of:=[.P720]/2" office:value-type="float" office:value="184.91124260355">
            <text:p>184.911</text:p>
          </table:table-cell>
          <table:table-cell table:formula="of:=[.Q720]/2" office:value-type="float" office:value="92.4556213017751">
            <text:p>92.45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21]*[.B$7]+[.C721]*[.C$7]+[.D721]*[.D$7]+[.F721]*[.F$7]+[.G721]*[.G$7]+[.H721]*[.H$7]+[.I721]*[.I$7]+[.J721]*[.J$7]+[.K721]*[.K$7]+[.L721]*[.L$7]" office:value-type="float" office:value="21648">
            <text:p>21648</text:p>
          </table:table-cell>
          <table:table-cell/>
          <table:table-cell table:formula="of:=[.$D$3]/[.$N721]" office:value-type="float" office:value="369.549150036955">
            <text:p>369.549</text:p>
          </table:table-cell>
          <table:table-cell table:formula="of:=[.P721]/2" office:value-type="float" office:value="184.774575018477">
            <text:p>184.775</text:p>
          </table:table-cell>
          <table:table-cell table:formula="of:=[.Q721]/2" office:value-type="float" office:value="92.3872875092387">
            <text:p>92.38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22]*[.B$7]+[.C722]*[.C$7]+[.D722]*[.D$7]+[.F722]*[.F$7]+[.G722]*[.G$7]+[.H722]*[.H$7]+[.I722]*[.I$7]+[.J722]*[.J$7]+[.K722]*[.K$7]+[.L722]*[.L$7]" office:value-type="float" office:value="21664">
            <text:p>21664</text:p>
          </table:table-cell>
          <table:table-cell/>
          <table:table-cell table:formula="of:=[.$D$3]/[.$N722]" office:value-type="float" office:value="369.276218611521">
            <text:p>369.276</text:p>
          </table:table-cell>
          <table:table-cell table:formula="of:=[.P722]/2" office:value-type="float" office:value="184.638109305761">
            <text:p>184.638</text:p>
          </table:table-cell>
          <table:table-cell table:formula="of:=[.Q722]/2" office:value-type="float" office:value="92.3190546528804">
            <text:p>92.31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23]*[.B$7]+[.C723]*[.C$7]+[.D723]*[.D$7]+[.F723]*[.F$7]+[.G723]*[.G$7]+[.H723]*[.H$7]+[.I723]*[.I$7]+[.J723]*[.J$7]+[.K723]*[.K$7]+[.L723]*[.L$7]" office:value-type="float" office:value="21680">
            <text:p>21680</text:p>
          </table:table-cell>
          <table:table-cell/>
          <table:table-cell table:formula="of:=[.$D$3]/[.$N723]" office:value-type="float" office:value="369.0036900369">
            <text:p>369.004</text:p>
          </table:table-cell>
          <table:table-cell table:formula="of:=[.P723]/2" office:value-type="float" office:value="184.50184501845">
            <text:p>184.502</text:p>
          </table:table-cell>
          <table:table-cell table:formula="of:=[.Q723]/2" office:value-type="float" office:value="92.2509225092251">
            <text:p>92.25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24]*[.B$7]+[.C724]*[.C$7]+[.D724]*[.D$7]+[.F724]*[.F$7]+[.G724]*[.G$7]+[.H724]*[.H$7]+[.I724]*[.I$7]+[.J724]*[.J$7]+[.K724]*[.K$7]+[.L724]*[.L$7]" office:value-type="float" office:value="21696">
            <text:p>21696</text:p>
          </table:table-cell>
          <table:table-cell/>
          <table:table-cell table:formula="of:=[.$D$3]/[.$N724]" office:value-type="float" office:value="368.731563421829">
            <text:p>368.732</text:p>
          </table:table-cell>
          <table:table-cell table:formula="of:=[.P724]/2" office:value-type="float" office:value="184.365781710914">
            <text:p>184.366</text:p>
          </table:table-cell>
          <table:table-cell table:formula="of:=[.Q724]/2" office:value-type="float" office:value="92.1828908554572">
            <text:p>92.1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25]*[.B$7]+[.C725]*[.C$7]+[.D725]*[.D$7]+[.F725]*[.F$7]+[.G725]*[.G$7]+[.H725]*[.H$7]+[.I725]*[.I$7]+[.J725]*[.J$7]+[.K725]*[.K$7]+[.L725]*[.L$7]" office:value-type="float" office:value="21712">
            <text:p>21712</text:p>
          </table:table-cell>
          <table:table-cell/>
          <table:table-cell table:formula="of:=[.$D$3]/[.$N725]" office:value-type="float" office:value="368.459837877671">
            <text:p>368.460</text:p>
          </table:table-cell>
          <table:table-cell table:formula="of:=[.P725]/2" office:value-type="float" office:value="184.229918938836">
            <text:p>184.230</text:p>
          </table:table-cell>
          <table:table-cell table:formula="of:=[.Q725]/2" office:value-type="float" office:value="92.1149594694179">
            <text:p>92.11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26]*[.B$7]+[.C726]*[.C$7]+[.D726]*[.D$7]+[.F726]*[.F$7]+[.G726]*[.G$7]+[.H726]*[.H$7]+[.I726]*[.I$7]+[.J726]*[.J$7]+[.K726]*[.K$7]+[.L726]*[.L$7]" office:value-type="float" office:value="21728">
            <text:p>21728</text:p>
          </table:table-cell>
          <table:table-cell/>
          <table:table-cell table:formula="of:=[.$D$3]/[.$N726]" office:value-type="float" office:value="368.188512518409">
            <text:p>368.189</text:p>
          </table:table-cell>
          <table:table-cell table:formula="of:=[.P726]/2" office:value-type="float" office:value="184.094256259205">
            <text:p>184.094</text:p>
          </table:table-cell>
          <table:table-cell table:formula="of:=[.Q726]/2" office:value-type="float" office:value="92.0471281296024">
            <text:p>92.04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727]*[.B$7]+[.C727]*[.C$7]+[.D727]*[.D$7]+[.F727]*[.F$7]+[.G727]*[.G$7]+[.H727]*[.H$7]+[.I727]*[.I$7]+[.J727]*[.J$7]+[.K727]*[.K$7]+[.L727]*[.L$7]" office:value-type="float" office:value="21744">
            <text:p>21744</text:p>
          </table:table-cell>
          <table:table-cell/>
          <table:table-cell table:formula="of:=[.$D$3]/[.$N727]" office:value-type="float" office:value="367.917586460633">
            <text:p>367.918</text:p>
          </table:table-cell>
          <table:table-cell table:formula="of:=[.P727]/2" office:value-type="float" office:value="183.958793230316">
            <text:p>183.959</text:p>
          </table:table-cell>
          <table:table-cell table:formula="of:=[.Q727]/2" office:value-type="float" office:value="91.9793966151582">
            <text:p>91.97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728]*[.B$7]+[.C728]*[.C$7]+[.D728]*[.D$7]+[.F728]*[.F$7]+[.G728]*[.G$7]+[.H728]*[.H$7]+[.I728]*[.I$7]+[.J728]*[.J$7]+[.K728]*[.K$7]+[.L728]*[.L$7]" office:value-type="float" office:value="21760">
            <text:p>21760</text:p>
          </table:table-cell>
          <table:table-cell/>
          <table:table-cell table:formula="of:=[.$D$3]/[.$N728]" office:value-type="float" office:value="367.647058823529">
            <text:p>367.647</text:p>
          </table:table-cell>
          <table:table-cell table:formula="of:=[.P728]/2" office:value-type="float" office:value="183.823529411765">
            <text:p>183.824</text:p>
          </table:table-cell>
          <table:table-cell table:formula="of:=[.Q728]/2" office:value-type="float" office:value="91.9117647058824">
            <text:p>91.91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29]*[.B$7]+[.C729]*[.C$7]+[.D729]*[.D$7]+[.F729]*[.F$7]+[.G729]*[.G$7]+[.H729]*[.H$7]+[.I729]*[.I$7]+[.J729]*[.J$7]+[.K729]*[.K$7]+[.L729]*[.L$7]" office:value-type="float" office:value="21776">
            <text:p>21776</text:p>
          </table:table-cell>
          <table:table-cell/>
          <table:table-cell table:formula="of:=[.$D$3]/[.$N729]" office:value-type="float" office:value="367.376928728876">
            <text:p>367.377</text:p>
          </table:table-cell>
          <table:table-cell table:formula="of:=[.P729]/2" office:value-type="float" office:value="183.688464364438">
            <text:p>183.688</text:p>
          </table:table-cell>
          <table:table-cell table:formula="of:=[.Q729]/2" office:value-type="float" office:value="91.844232182219">
            <text:p>91.84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30]*[.B$7]+[.C730]*[.C$7]+[.D730]*[.D$7]+[.F730]*[.F$7]+[.G730]*[.G$7]+[.H730]*[.H$7]+[.I730]*[.I$7]+[.J730]*[.J$7]+[.K730]*[.K$7]+[.L730]*[.L$7]" office:value-type="float" office:value="21792">
            <text:p>21792</text:p>
          </table:table-cell>
          <table:table-cell/>
          <table:table-cell table:formula="of:=[.$D$3]/[.$N730]" office:value-type="float" office:value="367.107195301028">
            <text:p>367.107</text:p>
          </table:table-cell>
          <table:table-cell table:formula="of:=[.P730]/2" office:value-type="float" office:value="183.553597650514">
            <text:p>183.554</text:p>
          </table:table-cell>
          <table:table-cell table:formula="of:=[.Q730]/2" office:value-type="float" office:value="91.776798825257">
            <text:p>91.77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31]*[.B$7]+[.C731]*[.C$7]+[.D731]*[.D$7]+[.F731]*[.F$7]+[.G731]*[.G$7]+[.H731]*[.H$7]+[.I731]*[.I$7]+[.J731]*[.J$7]+[.K731]*[.K$7]+[.L731]*[.L$7]" office:value-type="float" office:value="21808">
            <text:p>21808</text:p>
          </table:table-cell>
          <table:table-cell/>
          <table:table-cell table:formula="of:=[.$D$3]/[.$N731]" office:value-type="float" office:value="366.837857666911">
            <text:p>366.838</text:p>
          </table:table-cell>
          <table:table-cell table:formula="of:=[.P731]/2" office:value-type="float" office:value="183.418928833456">
            <text:p>183.419</text:p>
          </table:table-cell>
          <table:table-cell table:formula="of:=[.Q731]/2" office:value-type="float" office:value="91.7094644167278">
            <text:p>91.70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32]*[.B$7]+[.C732]*[.C$7]+[.D732]*[.D$7]+[.F732]*[.F$7]+[.G732]*[.G$7]+[.H732]*[.H$7]+[.I732]*[.I$7]+[.J732]*[.J$7]+[.K732]*[.K$7]+[.L732]*[.L$7]" office:value-type="float" office:value="21824">
            <text:p>21824</text:p>
          </table:table-cell>
          <table:table-cell/>
          <table:table-cell table:formula="of:=[.$D$3]/[.$N732]" office:value-type="float" office:value="366.568914956012">
            <text:p>366.569</text:p>
          </table:table-cell>
          <table:table-cell table:formula="of:=[.P732]/2" office:value-type="float" office:value="183.284457478006">
            <text:p>183.284</text:p>
          </table:table-cell>
          <table:table-cell table:formula="of:=[.Q732]/2" office:value-type="float" office:value="91.6422287390029">
            <text:p>91.6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33]*[.B$7]+[.C733]*[.C$7]+[.D733]*[.D$7]+[.F733]*[.F$7]+[.G733]*[.G$7]+[.H733]*[.H$7]+[.I733]*[.I$7]+[.J733]*[.J$7]+[.K733]*[.K$7]+[.L733]*[.L$7]" office:value-type="float" office:value="21840">
            <text:p>21840</text:p>
          </table:table-cell>
          <table:table-cell/>
          <table:table-cell table:formula="of:=[.$D$3]/[.$N733]" office:value-type="float" office:value="366.300366300366">
            <text:p>366.300</text:p>
          </table:table-cell>
          <table:table-cell table:formula="of:=[.P733]/2" office:value-type="float" office:value="183.150183150183">
            <text:p>183.150</text:p>
          </table:table-cell>
          <table:table-cell table:formula="of:=[.Q733]/2" office:value-type="float" office:value="91.5750915750916">
            <text:p>91.57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34]*[.B$7]+[.C734]*[.C$7]+[.D734]*[.D$7]+[.F734]*[.F$7]+[.G734]*[.G$7]+[.H734]*[.H$7]+[.I734]*[.I$7]+[.J734]*[.J$7]+[.K734]*[.K$7]+[.L734]*[.L$7]" office:value-type="float" office:value="21856">
            <text:p>21856</text:p>
          </table:table-cell>
          <table:table-cell/>
          <table:table-cell table:formula="of:=[.$D$3]/[.$N734]" office:value-type="float" office:value="366.032210834553">
            <text:p>366.032</text:p>
          </table:table-cell>
          <table:table-cell table:formula="of:=[.P734]/2" office:value-type="float" office:value="183.016105417277">
            <text:p>183.016</text:p>
          </table:table-cell>
          <table:table-cell table:formula="of:=[.Q734]/2" office:value-type="float" office:value="91.5080527086384">
            <text:p>91.5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735]*[.B$7]+[.C735]*[.C$7]+[.D735]*[.D$7]+[.F735]*[.F$7]+[.G735]*[.G$7]+[.H735]*[.H$7]+[.I735]*[.I$7]+[.J735]*[.J$7]+[.K735]*[.K$7]+[.L735]*[.L$7]" office:value-type="float" office:value="21872">
            <text:p>21872</text:p>
          </table:table-cell>
          <table:table-cell/>
          <table:table-cell table:formula="of:=[.$D$3]/[.$N735]" office:value-type="float" office:value="365.764447695684">
            <text:p>365.764</text:p>
          </table:table-cell>
          <table:table-cell table:formula="of:=[.P735]/2" office:value-type="float" office:value="182.882223847842">
            <text:p>182.882</text:p>
          </table:table-cell>
          <table:table-cell table:formula="of:=[.Q735]/2" office:value-type="float" office:value="91.441111923921">
            <text:p>91.44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736]*[.B$7]+[.C736]*[.C$7]+[.D736]*[.D$7]+[.F736]*[.F$7]+[.G736]*[.G$7]+[.H736]*[.H$7]+[.I736]*[.I$7]+[.J736]*[.J$7]+[.K736]*[.K$7]+[.L736]*[.L$7]" office:value-type="float" office:value="21888">
            <text:p>21888</text:p>
          </table:table-cell>
          <table:table-cell/>
          <table:table-cell table:formula="of:=[.$D$3]/[.$N736]" office:value-type="float" office:value="365.497076023392">
            <text:p>365.497</text:p>
          </table:table-cell>
          <table:table-cell table:formula="of:=[.P736]/2" office:value-type="float" office:value="182.748538011696">
            <text:p>182.749</text:p>
          </table:table-cell>
          <table:table-cell table:formula="of:=[.Q736]/2" office:value-type="float" office:value="91.374269005848">
            <text:p>91.37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37]*[.B$7]+[.C737]*[.C$7]+[.D737]*[.D$7]+[.F737]*[.F$7]+[.G737]*[.G$7]+[.H737]*[.H$7]+[.I737]*[.I$7]+[.J737]*[.J$7]+[.K737]*[.K$7]+[.L737]*[.L$7]" office:value-type="float" office:value="21904">
            <text:p>21904</text:p>
          </table:table-cell>
          <table:table-cell/>
          <table:table-cell table:formula="of:=[.$D$3]/[.$N737]" office:value-type="float" office:value="365.230094959825">
            <text:p>365.230</text:p>
          </table:table-cell>
          <table:table-cell table:formula="of:=[.P737]/2" office:value-type="float" office:value="182.615047479912">
            <text:p>182.615</text:p>
          </table:table-cell>
          <table:table-cell table:formula="of:=[.Q737]/2" office:value-type="float" office:value="91.3075237399562">
            <text:p>91.3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38]*[.B$7]+[.C738]*[.C$7]+[.D738]*[.D$7]+[.F738]*[.F$7]+[.G738]*[.G$7]+[.H738]*[.H$7]+[.I738]*[.I$7]+[.J738]*[.J$7]+[.K738]*[.K$7]+[.L738]*[.L$7]" office:value-type="float" office:value="21920">
            <text:p>21920</text:p>
          </table:table-cell>
          <table:table-cell/>
          <table:table-cell table:formula="of:=[.$D$3]/[.$N738]" office:value-type="float" office:value="364.963503649635">
            <text:p>364.964</text:p>
          </table:table-cell>
          <table:table-cell table:formula="of:=[.P738]/2" office:value-type="float" office:value="182.481751824818">
            <text:p>182.482</text:p>
          </table:table-cell>
          <table:table-cell table:formula="of:=[.Q738]/2" office:value-type="float" office:value="91.2408759124088">
            <text:p>91.24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39]*[.B$7]+[.C739]*[.C$7]+[.D739]*[.D$7]+[.F739]*[.F$7]+[.G739]*[.G$7]+[.H739]*[.H$7]+[.I739]*[.I$7]+[.J739]*[.J$7]+[.K739]*[.K$7]+[.L739]*[.L$7]" office:value-type="float" office:value="21936">
            <text:p>21936</text:p>
          </table:table-cell>
          <table:table-cell/>
          <table:table-cell table:formula="of:=[.$D$3]/[.$N739]" office:value-type="float" office:value="364.697301239971">
            <text:p>364.697</text:p>
          </table:table-cell>
          <table:table-cell table:formula="of:=[.P739]/2" office:value-type="float" office:value="182.348650619985">
            <text:p>182.349</text:p>
          </table:table-cell>
          <table:table-cell table:formula="of:=[.Q739]/2" office:value-type="float" office:value="91.1743253099927">
            <text:p>91.17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40]*[.B$7]+[.C740]*[.C$7]+[.D740]*[.D$7]+[.F740]*[.F$7]+[.G740]*[.G$7]+[.H740]*[.H$7]+[.I740]*[.I$7]+[.J740]*[.J$7]+[.K740]*[.K$7]+[.L740]*[.L$7]" office:value-type="float" office:value="21952">
            <text:p>21952</text:p>
          </table:table-cell>
          <table:table-cell/>
          <table:table-cell table:formula="of:=[.$D$3]/[.$N740]" office:value-type="float" office:value="364.431486880466">
            <text:p>364.431</text:p>
          </table:table-cell>
          <table:table-cell table:formula="of:=[.P740]/2" office:value-type="float" office:value="182.215743440233">
            <text:p>182.216</text:p>
          </table:table-cell>
          <table:table-cell table:formula="of:=[.Q740]/2" office:value-type="float" office:value="91.1078717201166">
            <text:p>91.10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41]*[.B$7]+[.C741]*[.C$7]+[.D741]*[.D$7]+[.F741]*[.F$7]+[.G741]*[.G$7]+[.H741]*[.H$7]+[.I741]*[.I$7]+[.J741]*[.J$7]+[.K741]*[.K$7]+[.L741]*[.L$7]" office:value-type="float" office:value="21968">
            <text:p>21968</text:p>
          </table:table-cell>
          <table:table-cell/>
          <table:table-cell table:formula="of:=[.$D$3]/[.$N741]" office:value-type="float" office:value="364.166059723234">
            <text:p>364.166</text:p>
          </table:table-cell>
          <table:table-cell table:formula="of:=[.P741]/2" office:value-type="float" office:value="182.083029861617">
            <text:p>182.083</text:p>
          </table:table-cell>
          <table:table-cell table:formula="of:=[.Q741]/2" office:value-type="float" office:value="91.0415149308085">
            <text:p>91.0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42]*[.B$7]+[.C742]*[.C$7]+[.D742]*[.D$7]+[.F742]*[.F$7]+[.G742]*[.G$7]+[.H742]*[.H$7]+[.I742]*[.I$7]+[.J742]*[.J$7]+[.K742]*[.K$7]+[.L742]*[.L$7]" office:value-type="float" office:value="21984">
            <text:p>21984</text:p>
          </table:table-cell>
          <table:table-cell/>
          <table:table-cell table:formula="of:=[.$D$3]/[.$N742]" office:value-type="float" office:value="363.901018922853">
            <text:p>363.901</text:p>
          </table:table-cell>
          <table:table-cell table:formula="of:=[.P742]/2" office:value-type="float" office:value="181.950509461427">
            <text:p>181.951</text:p>
          </table:table-cell>
          <table:table-cell table:formula="of:=[.Q742]/2" office:value-type="float" office:value="90.9752547307133">
            <text:p>90.97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743]*[.B$7]+[.C743]*[.C$7]+[.D743]*[.D$7]+[.F743]*[.F$7]+[.G743]*[.G$7]+[.H743]*[.H$7]+[.I743]*[.I$7]+[.J743]*[.J$7]+[.K743]*[.K$7]+[.L743]*[.L$7]" office:value-type="float" office:value="22000">
            <text:p>22000</text:p>
          </table:table-cell>
          <table:table-cell/>
          <table:table-cell table:formula="of:=[.$D$3]/[.$N743]" office:value-type="float" office:value="363.636363636364">
            <text:p>363.636</text:p>
          </table:table-cell>
          <table:table-cell table:formula="of:=[.P743]/2" office:value-type="float" office:value="181.818181818182">
            <text:p>181.818</text:p>
          </table:table-cell>
          <table:table-cell table:formula="of:=[.Q743]/2" office:value-type="float" office:value="90.9090909090909">
            <text:p>90.90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744]*[.B$7]+[.C744]*[.C$7]+[.D744]*[.D$7]+[.F744]*[.F$7]+[.G744]*[.G$7]+[.H744]*[.H$7]+[.I744]*[.I$7]+[.J744]*[.J$7]+[.K744]*[.K$7]+[.L744]*[.L$7]" office:value-type="float" office:value="22016">
            <text:p>22016</text:p>
          </table:table-cell>
          <table:table-cell/>
          <table:table-cell table:formula="of:=[.$D$3]/[.$N744]" office:value-type="float" office:value="363.372093023256">
            <text:p>363.372</text:p>
          </table:table-cell>
          <table:table-cell table:formula="of:=[.P744]/2" office:value-type="float" office:value="181.686046511628">
            <text:p>181.686</text:p>
          </table:table-cell>
          <table:table-cell table:formula="of:=[.Q744]/2" office:value-type="float" office:value="90.8430232558139">
            <text:p>90.84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45]*[.B$7]+[.C745]*[.C$7]+[.D745]*[.D$7]+[.F745]*[.F$7]+[.G745]*[.G$7]+[.H745]*[.H$7]+[.I745]*[.I$7]+[.J745]*[.J$7]+[.K745]*[.K$7]+[.L745]*[.L$7]" office:value-type="float" office:value="22032">
            <text:p>22032</text:p>
          </table:table-cell>
          <table:table-cell/>
          <table:table-cell table:formula="of:=[.$D$3]/[.$N745]" office:value-type="float" office:value="363.108206245461">
            <text:p>363.108</text:p>
          </table:table-cell>
          <table:table-cell table:formula="of:=[.P745]/2" office:value-type="float" office:value="181.554103122731">
            <text:p>181.554</text:p>
          </table:table-cell>
          <table:table-cell table:formula="of:=[.Q745]/2" office:value-type="float" office:value="90.7770515613653">
            <text:p>90.77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46]*[.B$7]+[.C746]*[.C$7]+[.D746]*[.D$7]+[.F746]*[.F$7]+[.G746]*[.G$7]+[.H746]*[.H$7]+[.I746]*[.I$7]+[.J746]*[.J$7]+[.K746]*[.K$7]+[.L746]*[.L$7]" office:value-type="float" office:value="22048">
            <text:p>22048</text:p>
          </table:table-cell>
          <table:table-cell/>
          <table:table-cell table:formula="of:=[.$D$3]/[.$N746]" office:value-type="float" office:value="362.844702467344">
            <text:p>362.845</text:p>
          </table:table-cell>
          <table:table-cell table:formula="of:=[.P746]/2" office:value-type="float" office:value="181.422351233672">
            <text:p>181.422</text:p>
          </table:table-cell>
          <table:table-cell table:formula="of:=[.Q746]/2" office:value-type="float" office:value="90.711175616836">
            <text:p>90.7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47]*[.B$7]+[.C747]*[.C$7]+[.D747]*[.D$7]+[.F747]*[.F$7]+[.G747]*[.G$7]+[.H747]*[.H$7]+[.I747]*[.I$7]+[.J747]*[.J$7]+[.K747]*[.K$7]+[.L747]*[.L$7]" office:value-type="float" office:value="22064">
            <text:p>22064</text:p>
          </table:table-cell>
          <table:table-cell/>
          <table:table-cell table:formula="of:=[.$D$3]/[.$N747]" office:value-type="float" office:value="362.581580855693">
            <text:p>362.582</text:p>
          </table:table-cell>
          <table:table-cell table:formula="of:=[.P747]/2" office:value-type="float" office:value="181.290790427846">
            <text:p>181.291</text:p>
          </table:table-cell>
          <table:table-cell table:formula="of:=[.Q747]/2" office:value-type="float" office:value="90.6453952139231">
            <text:p>90.64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48]*[.B$7]+[.C748]*[.C$7]+[.D748]*[.D$7]+[.F748]*[.F$7]+[.G748]*[.G$7]+[.H748]*[.H$7]+[.I748]*[.I$7]+[.J748]*[.J$7]+[.K748]*[.K$7]+[.L748]*[.L$7]" office:value-type="float" office:value="22080">
            <text:p>22080</text:p>
          </table:table-cell>
          <table:table-cell/>
          <table:table-cell table:formula="of:=[.$D$3]/[.$N748]" office:value-type="float" office:value="362.31884057971">
            <text:p>362.319</text:p>
          </table:table-cell>
          <table:table-cell table:formula="of:=[.P748]/2" office:value-type="float" office:value="181.159420289855">
            <text:p>181.159</text:p>
          </table:table-cell>
          <table:table-cell table:formula="of:=[.Q748]/2" office:value-type="float" office:value="90.5797101449275">
            <text:p>90.58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49]*[.B$7]+[.C749]*[.C$7]+[.D749]*[.D$7]+[.F749]*[.F$7]+[.G749]*[.G$7]+[.H749]*[.H$7]+[.I749]*[.I$7]+[.J749]*[.J$7]+[.K749]*[.K$7]+[.L749]*[.L$7]" office:value-type="float" office:value="22096">
            <text:p>22096</text:p>
          </table:table-cell>
          <table:table-cell/>
          <table:table-cell table:formula="of:=[.$D$3]/[.$N749]" office:value-type="float" office:value="362.056480811006">
            <text:p>362.056</text:p>
          </table:table-cell>
          <table:table-cell table:formula="of:=[.P749]/2" office:value-type="float" office:value="181.028240405503">
            <text:p>181.028</text:p>
          </table:table-cell>
          <table:table-cell table:formula="of:=[.Q749]/2" office:value-type="float" office:value="90.5141202027516">
            <text:p>90.51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50]*[.B$7]+[.C750]*[.C$7]+[.D750]*[.D$7]+[.F750]*[.F$7]+[.G750]*[.G$7]+[.H750]*[.H$7]+[.I750]*[.I$7]+[.J750]*[.J$7]+[.K750]*[.K$7]+[.L750]*[.L$7]" office:value-type="float" office:value="22112">
            <text:p>22112</text:p>
          </table:table-cell>
          <table:table-cell/>
          <table:table-cell table:formula="of:=[.$D$3]/[.$N750]" office:value-type="float" office:value="361.794500723589">
            <text:p>361.795</text:p>
          </table:table-cell>
          <table:table-cell table:formula="of:=[.P750]/2" office:value-type="float" office:value="180.897250361795">
            <text:p>180.897</text:p>
          </table:table-cell>
          <table:table-cell table:formula="of:=[.Q750]/2" office:value-type="float" office:value="90.4486251808973">
            <text:p>90.44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751]*[.B$7]+[.C751]*[.C$7]+[.D751]*[.D$7]+[.F751]*[.F$7]+[.G751]*[.G$7]+[.H751]*[.H$7]+[.I751]*[.I$7]+[.J751]*[.J$7]+[.K751]*[.K$7]+[.L751]*[.L$7]" office:value-type="float" office:value="22128">
            <text:p>22128</text:p>
          </table:table-cell>
          <table:table-cell/>
          <table:table-cell table:formula="of:=[.$D$3]/[.$N751]" office:value-type="float" office:value="361.532899493854">
            <text:p>361.533</text:p>
          </table:table-cell>
          <table:table-cell table:formula="of:=[.P751]/2" office:value-type="float" office:value="180.766449746927">
            <text:p>180.766</text:p>
          </table:table-cell>
          <table:table-cell table:formula="of:=[.Q751]/2" office:value-type="float" office:value="90.3832248734635">
            <text:p>90.38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752]*[.B$7]+[.C752]*[.C$7]+[.D752]*[.D$7]+[.F752]*[.F$7]+[.G752]*[.G$7]+[.H752]*[.H$7]+[.I752]*[.I$7]+[.J752]*[.J$7]+[.K752]*[.K$7]+[.L752]*[.L$7]" office:value-type="float" office:value="22144">
            <text:p>22144</text:p>
          </table:table-cell>
          <table:table-cell/>
          <table:table-cell table:formula="of:=[.$D$3]/[.$N752]" office:value-type="float" office:value="361.271676300578">
            <text:p>361.272</text:p>
          </table:table-cell>
          <table:table-cell table:formula="of:=[.P752]/2" office:value-type="float" office:value="180.635838150289">
            <text:p>180.636</text:p>
          </table:table-cell>
          <table:table-cell table:formula="of:=[.Q752]/2" office:value-type="float" office:value="90.3179190751445">
            <text:p>90.31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53]*[.B$7]+[.C753]*[.C$7]+[.D753]*[.D$7]+[.F753]*[.F$7]+[.G753]*[.G$7]+[.H753]*[.H$7]+[.I753]*[.I$7]+[.J753]*[.J$7]+[.K753]*[.K$7]+[.L753]*[.L$7]" office:value-type="float" office:value="22160">
            <text:p>22160</text:p>
          </table:table-cell>
          <table:table-cell/>
          <table:table-cell table:formula="of:=[.$D$3]/[.$N753]" office:value-type="float" office:value="361.01083032491">
            <text:p>361.011</text:p>
          </table:table-cell>
          <table:table-cell table:formula="of:=[.P753]/2" office:value-type="float" office:value="180.505415162455">
            <text:p>180.505</text:p>
          </table:table-cell>
          <table:table-cell table:formula="of:=[.Q753]/2" office:value-type="float" office:value="90.2527075812274">
            <text:p>90.25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54]*[.B$7]+[.C754]*[.C$7]+[.D754]*[.D$7]+[.F754]*[.F$7]+[.G754]*[.G$7]+[.H754]*[.H$7]+[.I754]*[.I$7]+[.J754]*[.J$7]+[.K754]*[.K$7]+[.L754]*[.L$7]" office:value-type="float" office:value="22176">
            <text:p>22176</text:p>
          </table:table-cell>
          <table:table-cell/>
          <table:table-cell table:formula="of:=[.$D$3]/[.$N754]" office:value-type="float" office:value="360.750360750361">
            <text:p>360.750</text:p>
          </table:table-cell>
          <table:table-cell table:formula="of:=[.P754]/2" office:value-type="float" office:value="180.37518037518">
            <text:p>180.375</text:p>
          </table:table-cell>
          <table:table-cell table:formula="of:=[.Q754]/2" office:value-type="float" office:value="90.1875901875902">
            <text:p>90.18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55]*[.B$7]+[.C755]*[.C$7]+[.D755]*[.D$7]+[.F755]*[.F$7]+[.G755]*[.G$7]+[.H755]*[.H$7]+[.I755]*[.I$7]+[.J755]*[.J$7]+[.K755]*[.K$7]+[.L755]*[.L$7]" office:value-type="float" office:value="22192">
            <text:p>22192</text:p>
          </table:table-cell>
          <table:table-cell/>
          <table:table-cell table:formula="of:=[.$D$3]/[.$N755]" office:value-type="float" office:value="360.490266762797">
            <text:p>360.490</text:p>
          </table:table-cell>
          <table:table-cell table:formula="of:=[.P755]/2" office:value-type="float" office:value="180.245133381399">
            <text:p>180.245</text:p>
          </table:table-cell>
          <table:table-cell table:formula="of:=[.Q755]/2" office:value-type="float" office:value="90.1225666906994">
            <text:p>90.12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56]*[.B$7]+[.C756]*[.C$7]+[.D756]*[.D$7]+[.F756]*[.F$7]+[.G756]*[.G$7]+[.H756]*[.H$7]+[.I756]*[.I$7]+[.J756]*[.J$7]+[.K756]*[.K$7]+[.L756]*[.L$7]" office:value-type="float" office:value="22208">
            <text:p>22208</text:p>
          </table:table-cell>
          <table:table-cell/>
          <table:table-cell table:formula="of:=[.$D$3]/[.$N756]" office:value-type="float" office:value="360.230547550432">
            <text:p>360.231</text:p>
          </table:table-cell>
          <table:table-cell table:formula="of:=[.P756]/2" office:value-type="float" office:value="180.115273775216">
            <text:p>180.115</text:p>
          </table:table-cell>
          <table:table-cell table:formula="of:=[.Q756]/2" office:value-type="float" office:value="90.0576368876081">
            <text:p>90.05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57]*[.B$7]+[.C757]*[.C$7]+[.D757]*[.D$7]+[.F757]*[.F$7]+[.G757]*[.G$7]+[.H757]*[.H$7]+[.I757]*[.I$7]+[.J757]*[.J$7]+[.K757]*[.K$7]+[.L757]*[.L$7]" office:value-type="float" office:value="22224">
            <text:p>22224</text:p>
          </table:table-cell>
          <table:table-cell/>
          <table:table-cell table:formula="of:=[.$D$3]/[.$N757]" office:value-type="float" office:value="359.971202303816">
            <text:p>359.971</text:p>
          </table:table-cell>
          <table:table-cell table:formula="of:=[.P757]/2" office:value-type="float" office:value="179.985601151908">
            <text:p>179.986</text:p>
          </table:table-cell>
          <table:table-cell table:formula="of:=[.Q757]/2" office:value-type="float" office:value="89.9928005759539">
            <text:p>89.99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58]*[.B$7]+[.C758]*[.C$7]+[.D758]*[.D$7]+[.F758]*[.F$7]+[.G758]*[.G$7]+[.H758]*[.H$7]+[.I758]*[.I$7]+[.J758]*[.J$7]+[.K758]*[.K$7]+[.L758]*[.L$7]" office:value-type="float" office:value="22240">
            <text:p>22240</text:p>
          </table:table-cell>
          <table:table-cell/>
          <table:table-cell table:formula="of:=[.$D$3]/[.$N758]" office:value-type="float" office:value="359.712230215827">
            <text:p>359.712</text:p>
          </table:table-cell>
          <table:table-cell table:formula="of:=[.P758]/2" office:value-type="float" office:value="179.856115107914">
            <text:p>179.856</text:p>
          </table:table-cell>
          <table:table-cell table:formula="of:=[.Q758]/2" office:value-type="float" office:value="89.9280575539568">
            <text:p>89.92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759]*[.B$7]+[.C759]*[.C$7]+[.D759]*[.D$7]+[.F759]*[.F$7]+[.G759]*[.G$7]+[.H759]*[.H$7]+[.I759]*[.I$7]+[.J759]*[.J$7]+[.K759]*[.K$7]+[.L759]*[.L$7]" office:value-type="float" office:value="22256">
            <text:p>22256</text:p>
          </table:table-cell>
          <table:table-cell/>
          <table:table-cell table:formula="of:=[.$D$3]/[.$N759]" office:value-type="float" office:value="359.453630481668">
            <text:p>359.454</text:p>
          </table:table-cell>
          <table:table-cell table:formula="of:=[.P759]/2" office:value-type="float" office:value="179.726815240834">
            <text:p>179.727</text:p>
          </table:table-cell>
          <table:table-cell table:formula="of:=[.Q759]/2" office:value-type="float" office:value="89.863407620417">
            <text:p>89.86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760]*[.B$7]+[.C760]*[.C$7]+[.D760]*[.D$7]+[.F760]*[.F$7]+[.G760]*[.G$7]+[.H760]*[.H$7]+[.I760]*[.I$7]+[.J760]*[.J$7]+[.K760]*[.K$7]+[.L760]*[.L$7]" office:value-type="float" office:value="22272">
            <text:p>22272</text:p>
          </table:table-cell>
          <table:table-cell/>
          <table:table-cell table:formula="of:=[.$D$3]/[.$N760]" office:value-type="float" office:value="359.195402298851">
            <text:p>359.195</text:p>
          </table:table-cell>
          <table:table-cell table:formula="of:=[.P760]/2" office:value-type="float" office:value="179.597701149425">
            <text:p>179.598</text:p>
          </table:table-cell>
          <table:table-cell table:formula="of:=[.Q760]/2" office:value-type="float" office:value="89.7988505747126">
            <text:p>89.79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61]*[.B$7]+[.C761]*[.C$7]+[.D761]*[.D$7]+[.F761]*[.F$7]+[.G761]*[.G$7]+[.H761]*[.H$7]+[.I761]*[.I$7]+[.J761]*[.J$7]+[.K761]*[.K$7]+[.L761]*[.L$7]" office:value-type="float" office:value="22288">
            <text:p>22288</text:p>
          </table:table-cell>
          <table:table-cell/>
          <table:table-cell table:formula="of:=[.$D$3]/[.$N761]" office:value-type="float" office:value="358.937544867193">
            <text:p>358.938</text:p>
          </table:table-cell>
          <table:table-cell table:formula="of:=[.P761]/2" office:value-type="float" office:value="179.468772433597">
            <text:p>179.469</text:p>
          </table:table-cell>
          <table:table-cell table:formula="of:=[.Q761]/2" office:value-type="float" office:value="89.7343862167983">
            <text:p>89.73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62]*[.B$7]+[.C762]*[.C$7]+[.D762]*[.D$7]+[.F762]*[.F$7]+[.G762]*[.G$7]+[.H762]*[.H$7]+[.I762]*[.I$7]+[.J762]*[.J$7]+[.K762]*[.K$7]+[.L762]*[.L$7]" office:value-type="float" office:value="22304">
            <text:p>22304</text:p>
          </table:table-cell>
          <table:table-cell/>
          <table:table-cell table:formula="of:=[.$D$3]/[.$N762]" office:value-type="float" office:value="358.680057388809">
            <text:p>358.680</text:p>
          </table:table-cell>
          <table:table-cell table:formula="of:=[.P762]/2" office:value-type="float" office:value="179.340028694405">
            <text:p>179.340</text:p>
          </table:table-cell>
          <table:table-cell table:formula="of:=[.Q762]/2" office:value-type="float" office:value="89.6700143472023">
            <text:p>89.67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63]*[.B$7]+[.C763]*[.C$7]+[.D763]*[.D$7]+[.F763]*[.F$7]+[.G763]*[.G$7]+[.H763]*[.H$7]+[.I763]*[.I$7]+[.J763]*[.J$7]+[.K763]*[.K$7]+[.L763]*[.L$7]" office:value-type="float" office:value="22320">
            <text:p>22320</text:p>
          </table:table-cell>
          <table:table-cell/>
          <table:table-cell table:formula="of:=[.$D$3]/[.$N763]" office:value-type="float" office:value="358.4229390681">
            <text:p>358.423</text:p>
          </table:table-cell>
          <table:table-cell table:formula="of:=[.P763]/2" office:value-type="float" office:value="179.21146953405">
            <text:p>179.211</text:p>
          </table:table-cell>
          <table:table-cell table:formula="of:=[.Q763]/2" office:value-type="float" office:value="89.6057347670251">
            <text:p>89.60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64]*[.B$7]+[.C764]*[.C$7]+[.D764]*[.D$7]+[.F764]*[.F$7]+[.G764]*[.G$7]+[.H764]*[.H$7]+[.I764]*[.I$7]+[.J764]*[.J$7]+[.K764]*[.K$7]+[.L764]*[.L$7]" office:value-type="float" office:value="22336">
            <text:p>22336</text:p>
          </table:table-cell>
          <table:table-cell/>
          <table:table-cell table:formula="of:=[.$D$3]/[.$N764]" office:value-type="float" office:value="358.166189111748">
            <text:p>358.166</text:p>
          </table:table-cell>
          <table:table-cell table:formula="of:=[.P764]/2" office:value-type="float" office:value="179.083094555874">
            <text:p>179.083</text:p>
          </table:table-cell>
          <table:table-cell table:formula="of:=[.Q764]/2" office:value-type="float" office:value="89.541547277937">
            <text:p>89.5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65]*[.B$7]+[.C765]*[.C$7]+[.D765]*[.D$7]+[.F765]*[.F$7]+[.G765]*[.G$7]+[.H765]*[.H$7]+[.I765]*[.I$7]+[.J765]*[.J$7]+[.K765]*[.K$7]+[.L765]*[.L$7]" office:value-type="float" office:value="22352">
            <text:p>22352</text:p>
          </table:table-cell>
          <table:table-cell/>
          <table:table-cell table:formula="of:=[.$D$3]/[.$N765]" office:value-type="float" office:value="357.909806728704">
            <text:p>357.910</text:p>
          </table:table-cell>
          <table:table-cell table:formula="of:=[.P765]/2" office:value-type="float" office:value="178.954903364352">
            <text:p>178.955</text:p>
          </table:table-cell>
          <table:table-cell table:formula="of:=[.Q765]/2" office:value-type="float" office:value="89.4774516821761">
            <text:p>89.47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66]*[.B$7]+[.C766]*[.C$7]+[.D766]*[.D$7]+[.F766]*[.F$7]+[.G766]*[.G$7]+[.H766]*[.H$7]+[.I766]*[.I$7]+[.J766]*[.J$7]+[.K766]*[.K$7]+[.L766]*[.L$7]" office:value-type="float" office:value="22368">
            <text:p>22368</text:p>
          </table:table-cell>
          <table:table-cell/>
          <table:table-cell table:formula="of:=[.$D$3]/[.$N766]" office:value-type="float" office:value="357.653791130186">
            <text:p>357.654</text:p>
          </table:table-cell>
          <table:table-cell table:formula="of:=[.P766]/2" office:value-type="float" office:value="178.826895565093">
            <text:p>178.827</text:p>
          </table:table-cell>
          <table:table-cell table:formula="of:=[.Q766]/2" office:value-type="float" office:value="89.4134477825465">
            <text:p>89.41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767]*[.B$7]+[.C767]*[.C$7]+[.D767]*[.D$7]+[.F767]*[.F$7]+[.G767]*[.G$7]+[.H767]*[.H$7]+[.I767]*[.I$7]+[.J767]*[.J$7]+[.K767]*[.K$7]+[.L767]*[.L$7]" office:value-type="float" office:value="22384">
            <text:p>22384</text:p>
          </table:table-cell>
          <table:table-cell/>
          <table:table-cell table:formula="of:=[.$D$3]/[.$N767]" office:value-type="float" office:value="357.398141529664">
            <text:p>357.398</text:p>
          </table:table-cell>
          <table:table-cell table:formula="of:=[.P767]/2" office:value-type="float" office:value="178.699070764832">
            <text:p>178.699</text:p>
          </table:table-cell>
          <table:table-cell table:formula="of:=[.Q767]/2" office:value-type="float" office:value="89.349535382416">
            <text:p>89.350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768]*[.B$7]+[.C768]*[.C$7]+[.D768]*[.D$7]+[.F768]*[.F$7]+[.G768]*[.G$7]+[.H768]*[.H$7]+[.I768]*[.I$7]+[.J768]*[.J$7]+[.K768]*[.K$7]+[.L768]*[.L$7]" office:value-type="float" office:value="22400">
            <text:p>22400</text:p>
          </table:table-cell>
          <table:table-cell/>
          <table:table-cell table:formula="of:=[.$D$3]/[.$N768]" office:value-type="float" office:value="357.142857142857">
            <text:p>357.143</text:p>
          </table:table-cell>
          <table:table-cell table:formula="of:=[.P768]/2" office:value-type="float" office:value="178.571428571429">
            <text:p>178.571</text:p>
          </table:table-cell>
          <table:table-cell table:formula="of:=[.Q768]/2" office:value-type="float" office:value="89.2857142857143">
            <text:p>89.28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69]*[.B$7]+[.C769]*[.C$7]+[.D769]*[.D$7]+[.F769]*[.F$7]+[.G769]*[.G$7]+[.H769]*[.H$7]+[.I769]*[.I$7]+[.J769]*[.J$7]+[.K769]*[.K$7]+[.L769]*[.L$7]" office:value-type="float" office:value="22416">
            <text:p>22416</text:p>
          </table:table-cell>
          <table:table-cell/>
          <table:table-cell table:formula="of:=[.$D$3]/[.$N769]" office:value-type="float" office:value="356.887937187723">
            <text:p>356.888</text:p>
          </table:table-cell>
          <table:table-cell table:formula="of:=[.P769]/2" office:value-type="float" office:value="178.443968593862">
            <text:p>178.444</text:p>
          </table:table-cell>
          <table:table-cell table:formula="of:=[.Q769]/2" office:value-type="float" office:value="89.2219842969308">
            <text:p>89.22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70]*[.B$7]+[.C770]*[.C$7]+[.D770]*[.D$7]+[.F770]*[.F$7]+[.G770]*[.G$7]+[.H770]*[.H$7]+[.I770]*[.I$7]+[.J770]*[.J$7]+[.K770]*[.K$7]+[.L770]*[.L$7]" office:value-type="float" office:value="22432">
            <text:p>22432</text:p>
          </table:table-cell>
          <table:table-cell/>
          <table:table-cell table:formula="of:=[.$D$3]/[.$N770]" office:value-type="float" office:value="356.633380884451">
            <text:p>356.633</text:p>
          </table:table-cell>
          <table:table-cell table:formula="of:=[.P770]/2" office:value-type="float" office:value="178.316690442225">
            <text:p>178.317</text:p>
          </table:table-cell>
          <table:table-cell table:formula="of:=[.Q770]/2" office:value-type="float" office:value="89.1583452211127">
            <text:p>89.15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71]*[.B$7]+[.C771]*[.C$7]+[.D771]*[.D$7]+[.F771]*[.F$7]+[.G771]*[.G$7]+[.H771]*[.H$7]+[.I771]*[.I$7]+[.J771]*[.J$7]+[.K771]*[.K$7]+[.L771]*[.L$7]" office:value-type="float" office:value="22448">
            <text:p>22448</text:p>
          </table:table-cell>
          <table:table-cell/>
          <table:table-cell table:formula="of:=[.$D$3]/[.$N771]" office:value-type="float" office:value="356.379187455453">
            <text:p>356.379</text:p>
          </table:table-cell>
          <table:table-cell table:formula="of:=[.P771]/2" office:value-type="float" office:value="178.189593727726">
            <text:p>178.190</text:p>
          </table:table-cell>
          <table:table-cell table:formula="of:=[.Q771]/2" office:value-type="float" office:value="89.0947968638632">
            <text:p>89.09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72]*[.B$7]+[.C772]*[.C$7]+[.D772]*[.D$7]+[.F772]*[.F$7]+[.G772]*[.G$7]+[.H772]*[.H$7]+[.I772]*[.I$7]+[.J772]*[.J$7]+[.K772]*[.K$7]+[.L772]*[.L$7]" office:value-type="float" office:value="22464">
            <text:p>22464</text:p>
          </table:table-cell>
          <table:table-cell/>
          <table:table-cell table:formula="of:=[.$D$3]/[.$N772]" office:value-type="float" office:value="356.125356125356">
            <text:p>356.125</text:p>
          </table:table-cell>
          <table:table-cell table:formula="of:=[.P772]/2" office:value-type="float" office:value="178.062678062678">
            <text:p>178.063</text:p>
          </table:table-cell>
          <table:table-cell table:formula="of:=[.Q772]/2" office:value-type="float" office:value="89.031339031339">
            <text:p>89.0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73]*[.B$7]+[.C773]*[.C$7]+[.D773]*[.D$7]+[.F773]*[.F$7]+[.G773]*[.G$7]+[.H773]*[.H$7]+[.I773]*[.I$7]+[.J773]*[.J$7]+[.K773]*[.K$7]+[.L773]*[.L$7]" office:value-type="float" office:value="22480">
            <text:p>22480</text:p>
          </table:table-cell>
          <table:table-cell/>
          <table:table-cell table:formula="of:=[.$D$3]/[.$N773]" office:value-type="float" office:value="355.871886120996">
            <text:p>355.872</text:p>
          </table:table-cell>
          <table:table-cell table:formula="of:=[.P773]/2" office:value-type="float" office:value="177.935943060498">
            <text:p>177.936</text:p>
          </table:table-cell>
          <table:table-cell table:formula="of:=[.Q773]/2" office:value-type="float" office:value="88.9679715302491">
            <text:p>88.96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74]*[.B$7]+[.C774]*[.C$7]+[.D774]*[.D$7]+[.F774]*[.F$7]+[.G774]*[.G$7]+[.H774]*[.H$7]+[.I774]*[.I$7]+[.J774]*[.J$7]+[.K774]*[.K$7]+[.L774]*[.L$7]" office:value-type="float" office:value="22496">
            <text:p>22496</text:p>
          </table:table-cell>
          <table:table-cell/>
          <table:table-cell table:formula="of:=[.$D$3]/[.$N774]" office:value-type="float" office:value="355.618776671408">
            <text:p>355.619</text:p>
          </table:table-cell>
          <table:table-cell table:formula="of:=[.P774]/2" office:value-type="float" office:value="177.809388335704">
            <text:p>177.809</text:p>
          </table:table-cell>
          <table:table-cell table:formula="of:=[.Q774]/2" office:value-type="float" office:value="88.9046941678521">
            <text:p>88.90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/>
          <table:table-cell table:formula="of:=[.B775]*[.B$7]+[.C775]*[.C$7]+[.D775]*[.D$7]+[.F775]*[.F$7]+[.G775]*[.G$7]+[.H775]*[.H$7]+[.I775]*[.I$7]+[.J775]*[.J$7]+[.K775]*[.K$7]+[.L775]*[.L$7]" office:value-type="float" office:value="22512">
            <text:p>22512</text:p>
          </table:table-cell>
          <table:table-cell/>
          <table:table-cell table:formula="of:=[.$D$3]/[.$N775]" office:value-type="float" office:value="355.366027007818">
            <text:p>355.366</text:p>
          </table:table-cell>
          <table:table-cell table:formula="of:=[.P775]/2" office:value-type="float" office:value="177.683013503909">
            <text:p>177.683</text:p>
          </table:table-cell>
          <table:table-cell table:formula="of:=[.Q775]/2" office:value-type="float" office:value="88.8415067519545">
            <text:p>88.84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7" office:value-type="float" office:value="0">
            <text:p>0</text:p>
          </table:table-cell>
          <table:table-cell/>
          <table:table-cell table:formula="of:=[.B776]*[.B$7]+[.C776]*[.C$7]+[.D776]*[.D$7]+[.F776]*[.F$7]+[.G776]*[.G$7]+[.H776]*[.H$7]+[.I776]*[.I$7]+[.J776]*[.J$7]+[.K776]*[.K$7]+[.L776]*[.L$7]" office:value-type="float" office:value="24576">
            <text:p>24576</text:p>
          </table:table-cell>
          <table:table-cell/>
          <table:table-cell table:formula="of:=[.$D$3]/[.$N776]" office:value-type="float" office:value="325.520833333333">
            <text:p>325.521</text:p>
          </table:table-cell>
          <table:table-cell table:formula="of:=[.P776]/2" office:value-type="float" office:value="162.760416666667">
            <text:p>162.760</text:p>
          </table:table-cell>
          <table:table-cell table:formula="of:=[.Q776]/2" office:value-type="float" office:value="81.3802083333333">
            <text:p>81.38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77]*[.B$7]+[.C777]*[.C$7]+[.D777]*[.D$7]+[.F777]*[.F$7]+[.G777]*[.G$7]+[.H777]*[.H$7]+[.I777]*[.I$7]+[.J777]*[.J$7]+[.K777]*[.K$7]+[.L777]*[.L$7]" office:value-type="float" office:value="24592">
            <text:p>24592</text:p>
          </table:table-cell>
          <table:table-cell/>
          <table:table-cell table:formula="of:=[.$D$3]/[.$N777]" office:value-type="float" office:value="325.309043591412">
            <text:p>325.309</text:p>
          </table:table-cell>
          <table:table-cell table:formula="of:=[.P777]/2" office:value-type="float" office:value="162.654521795706">
            <text:p>162.655</text:p>
          </table:table-cell>
          <table:table-cell table:formula="of:=[.Q777]/2" office:value-type="float" office:value="81.327260897853">
            <text:p>81.32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78]*[.B$7]+[.C778]*[.C$7]+[.D778]*[.D$7]+[.F778]*[.F$7]+[.G778]*[.G$7]+[.H778]*[.H$7]+[.I778]*[.I$7]+[.J778]*[.J$7]+[.K778]*[.K$7]+[.L778]*[.L$7]" office:value-type="float" office:value="24608">
            <text:p>24608</text:p>
          </table:table-cell>
          <table:table-cell/>
          <table:table-cell table:formula="of:=[.$D$3]/[.$N778]" office:value-type="float" office:value="325.097529258778">
            <text:p>325.098</text:p>
          </table:table-cell>
          <table:table-cell table:formula="of:=[.P778]/2" office:value-type="float" office:value="162.548764629389">
            <text:p>162.549</text:p>
          </table:table-cell>
          <table:table-cell table:formula="of:=[.Q778]/2" office:value-type="float" office:value="81.2743823146944">
            <text:p>81.27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79]*[.B$7]+[.C779]*[.C$7]+[.D779]*[.D$7]+[.F779]*[.F$7]+[.G779]*[.G$7]+[.H779]*[.H$7]+[.I779]*[.I$7]+[.J779]*[.J$7]+[.K779]*[.K$7]+[.L779]*[.L$7]" office:value-type="float" office:value="24624">
            <text:p>24624</text:p>
          </table:table-cell>
          <table:table-cell/>
          <table:table-cell table:formula="of:=[.$D$3]/[.$N779]" office:value-type="float" office:value="324.88628979857">
            <text:p>324.886</text:p>
          </table:table-cell>
          <table:table-cell table:formula="of:=[.P779]/2" office:value-type="float" office:value="162.443144899285">
            <text:p>162.443</text:p>
          </table:table-cell>
          <table:table-cell table:formula="of:=[.Q779]/2" office:value-type="float" office:value="81.2215724496426">
            <text:p>81.22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80]*[.B$7]+[.C780]*[.C$7]+[.D780]*[.D$7]+[.F780]*[.F$7]+[.G780]*[.G$7]+[.H780]*[.H$7]+[.I780]*[.I$7]+[.J780]*[.J$7]+[.K780]*[.K$7]+[.L780]*[.L$7]" office:value-type="float" office:value="24640">
            <text:p>24640</text:p>
          </table:table-cell>
          <table:table-cell/>
          <table:table-cell table:formula="of:=[.$D$3]/[.$N780]" office:value-type="float" office:value="324.675324675325">
            <text:p>324.675</text:p>
          </table:table-cell>
          <table:table-cell table:formula="of:=[.P780]/2" office:value-type="float" office:value="162.337662337662">
            <text:p>162.338</text:p>
          </table:table-cell>
          <table:table-cell table:formula="of:=[.Q780]/2" office:value-type="float" office:value="81.1688311688312">
            <text:p>81.16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81]*[.B$7]+[.C781]*[.C$7]+[.D781]*[.D$7]+[.F781]*[.F$7]+[.G781]*[.G$7]+[.H781]*[.H$7]+[.I781]*[.I$7]+[.J781]*[.J$7]+[.K781]*[.K$7]+[.L781]*[.L$7]" office:value-type="float" office:value="24656">
            <text:p>24656</text:p>
          </table:table-cell>
          <table:table-cell/>
          <table:table-cell table:formula="of:=[.$D$3]/[.$N781]" office:value-type="float" office:value="324.464633354964">
            <text:p>324.465</text:p>
          </table:table-cell>
          <table:table-cell table:formula="of:=[.P781]/2" office:value-type="float" office:value="162.232316677482">
            <text:p>162.232</text:p>
          </table:table-cell>
          <table:table-cell table:formula="of:=[.Q781]/2" office:value-type="float" office:value="81.1161583387411">
            <text:p>81.11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82]*[.B$7]+[.C782]*[.C$7]+[.D782]*[.D$7]+[.F782]*[.F$7]+[.G782]*[.G$7]+[.H782]*[.H$7]+[.I782]*[.I$7]+[.J782]*[.J$7]+[.K782]*[.K$7]+[.L782]*[.L$7]" office:value-type="float" office:value="24672">
            <text:p>24672</text:p>
          </table:table-cell>
          <table:table-cell/>
          <table:table-cell table:formula="of:=[.$D$3]/[.$N782]" office:value-type="float" office:value="324.254215304799">
            <text:p>324.254</text:p>
          </table:table-cell>
          <table:table-cell table:formula="of:=[.P782]/2" office:value-type="float" office:value="162.127107652399">
            <text:p>162.127</text:p>
          </table:table-cell>
          <table:table-cell table:formula="of:=[.Q782]/2" office:value-type="float" office:value="81.0635538261997">
            <text:p>81.06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783]*[.B$7]+[.C783]*[.C$7]+[.D783]*[.D$7]+[.F783]*[.F$7]+[.G783]*[.G$7]+[.H783]*[.H$7]+[.I783]*[.I$7]+[.J783]*[.J$7]+[.K783]*[.K$7]+[.L783]*[.L$7]" office:value-type="float" office:value="24688">
            <text:p>24688</text:p>
          </table:table-cell>
          <table:table-cell/>
          <table:table-cell table:formula="of:=[.$D$3]/[.$N783]" office:value-type="float" office:value="324.044069993519">
            <text:p>324.044</text:p>
          </table:table-cell>
          <table:table-cell table:formula="of:=[.P783]/2" office:value-type="float" office:value="162.02203499676">
            <text:p>162.022</text:p>
          </table:table-cell>
          <table:table-cell table:formula="of:=[.Q783]/2" office:value-type="float" office:value="81.0110174983798">
            <text:p>81.01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784]*[.B$7]+[.C784]*[.C$7]+[.D784]*[.D$7]+[.F784]*[.F$7]+[.G784]*[.G$7]+[.H784]*[.H$7]+[.I784]*[.I$7]+[.J784]*[.J$7]+[.K784]*[.K$7]+[.L784]*[.L$7]" office:value-type="float" office:value="24704">
            <text:p>24704</text:p>
          </table:table-cell>
          <table:table-cell/>
          <table:table-cell table:formula="of:=[.$D$3]/[.$N784]" office:value-type="float" office:value="323.834196891192">
            <text:p>323.834</text:p>
          </table:table-cell>
          <table:table-cell table:formula="of:=[.P784]/2" office:value-type="float" office:value="161.917098445596">
            <text:p>161.917</text:p>
          </table:table-cell>
          <table:table-cell table:formula="of:=[.Q784]/2" office:value-type="float" office:value="80.9585492227979">
            <text:p>80.95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85]*[.B$7]+[.C785]*[.C$7]+[.D785]*[.D$7]+[.F785]*[.F$7]+[.G785]*[.G$7]+[.H785]*[.H$7]+[.I785]*[.I$7]+[.J785]*[.J$7]+[.K785]*[.K$7]+[.L785]*[.L$7]" office:value-type="float" office:value="24720">
            <text:p>24720</text:p>
          </table:table-cell>
          <table:table-cell/>
          <table:table-cell table:formula="of:=[.$D$3]/[.$N785]" office:value-type="float" office:value="323.624595469256">
            <text:p>323.625</text:p>
          </table:table-cell>
          <table:table-cell table:formula="of:=[.P785]/2" office:value-type="float" office:value="161.812297734628">
            <text:p>161.812</text:p>
          </table:table-cell>
          <table:table-cell table:formula="of:=[.Q785]/2" office:value-type="float" office:value="80.9061488673139">
            <text:p>80.90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86]*[.B$7]+[.C786]*[.C$7]+[.D786]*[.D$7]+[.F786]*[.F$7]+[.G786]*[.G$7]+[.H786]*[.H$7]+[.I786]*[.I$7]+[.J786]*[.J$7]+[.K786]*[.K$7]+[.L786]*[.L$7]" office:value-type="float" office:value="24736">
            <text:p>24736</text:p>
          </table:table-cell>
          <table:table-cell/>
          <table:table-cell table:formula="of:=[.$D$3]/[.$N786]" office:value-type="float" office:value="323.415265200517">
            <text:p>323.415</text:p>
          </table:table-cell>
          <table:table-cell table:formula="of:=[.P786]/2" office:value-type="float" office:value="161.707632600259">
            <text:p>161.708</text:p>
          </table:table-cell>
          <table:table-cell table:formula="of:=[.Q786]/2" office:value-type="float" office:value="80.8538163001294">
            <text:p>80.85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87]*[.B$7]+[.C787]*[.C$7]+[.D787]*[.D$7]+[.F787]*[.F$7]+[.G787]*[.G$7]+[.H787]*[.H$7]+[.I787]*[.I$7]+[.J787]*[.J$7]+[.K787]*[.K$7]+[.L787]*[.L$7]" office:value-type="float" office:value="24752">
            <text:p>24752</text:p>
          </table:table-cell>
          <table:table-cell/>
          <table:table-cell table:formula="of:=[.$D$3]/[.$N787]" office:value-type="float" office:value="323.206205559147">
            <text:p>323.206</text:p>
          </table:table-cell>
          <table:table-cell table:formula="of:=[.P787]/2" office:value-type="float" office:value="161.603102779573">
            <text:p>161.603</text:p>
          </table:table-cell>
          <table:table-cell table:formula="of:=[.Q787]/2" office:value-type="float" office:value="80.8015513897867">
            <text:p>80.80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88]*[.B$7]+[.C788]*[.C$7]+[.D788]*[.D$7]+[.F788]*[.F$7]+[.G788]*[.G$7]+[.H788]*[.H$7]+[.I788]*[.I$7]+[.J788]*[.J$7]+[.K788]*[.K$7]+[.L788]*[.L$7]" office:value-type="float" office:value="24768">
            <text:p>24768</text:p>
          </table:table-cell>
          <table:table-cell/>
          <table:table-cell table:formula="of:=[.$D$3]/[.$N788]" office:value-type="float" office:value="322.997416020672">
            <text:p>322.997</text:p>
          </table:table-cell>
          <table:table-cell table:formula="of:=[.P788]/2" office:value-type="float" office:value="161.498708010336">
            <text:p>161.499</text:p>
          </table:table-cell>
          <table:table-cell table:formula="of:=[.Q788]/2" office:value-type="float" office:value="80.749354005168">
            <text:p>80.74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89]*[.B$7]+[.C789]*[.C$7]+[.D789]*[.D$7]+[.F789]*[.F$7]+[.G789]*[.G$7]+[.H789]*[.H$7]+[.I789]*[.I$7]+[.J789]*[.J$7]+[.K789]*[.K$7]+[.L789]*[.L$7]" office:value-type="float" office:value="24784">
            <text:p>24784</text:p>
          </table:table-cell>
          <table:table-cell/>
          <table:table-cell table:formula="of:=[.$D$3]/[.$N789]" office:value-type="float" office:value="322.788896061975">
            <text:p>322.789</text:p>
          </table:table-cell>
          <table:table-cell table:formula="of:=[.P789]/2" office:value-type="float" office:value="161.394448030988">
            <text:p>161.394</text:p>
          </table:table-cell>
          <table:table-cell table:formula="of:=[.Q789]/2" office:value-type="float" office:value="80.6972240154939">
            <text:p>80.69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90]*[.B$7]+[.C790]*[.C$7]+[.D790]*[.D$7]+[.F790]*[.F$7]+[.G790]*[.G$7]+[.H790]*[.H$7]+[.I790]*[.I$7]+[.J790]*[.J$7]+[.K790]*[.K$7]+[.L790]*[.L$7]" office:value-type="float" office:value="24800">
            <text:p>24800</text:p>
          </table:table-cell>
          <table:table-cell/>
          <table:table-cell table:formula="of:=[.$D$3]/[.$N790]" office:value-type="float" office:value="322.58064516129">
            <text:p>322.581</text:p>
          </table:table-cell>
          <table:table-cell table:formula="of:=[.P790]/2" office:value-type="float" office:value="161.290322580645">
            <text:p>161.290</text:p>
          </table:table-cell>
          <table:table-cell table:formula="of:=[.Q790]/2" office:value-type="float" office:value="80.6451612903226">
            <text:p>80.64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791]*[.B$7]+[.C791]*[.C$7]+[.D791]*[.D$7]+[.F791]*[.F$7]+[.G791]*[.G$7]+[.H791]*[.H$7]+[.I791]*[.I$7]+[.J791]*[.J$7]+[.K791]*[.K$7]+[.L791]*[.L$7]" office:value-type="float" office:value="24816">
            <text:p>24816</text:p>
          </table:table-cell>
          <table:table-cell/>
          <table:table-cell table:formula="of:=[.$D$3]/[.$N791]" office:value-type="float" office:value="322.372662798195">
            <text:p>322.373</text:p>
          </table:table-cell>
          <table:table-cell table:formula="of:=[.P791]/2" office:value-type="float" office:value="161.186331399097">
            <text:p>161.186</text:p>
          </table:table-cell>
          <table:table-cell table:formula="of:=[.Q791]/2" office:value-type="float" office:value="80.5931656995487">
            <text:p>80.59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792]*[.B$7]+[.C792]*[.C$7]+[.D792]*[.D$7]+[.F792]*[.F$7]+[.G792]*[.G$7]+[.H792]*[.H$7]+[.I792]*[.I$7]+[.J792]*[.J$7]+[.K792]*[.K$7]+[.L792]*[.L$7]" office:value-type="float" office:value="24832">
            <text:p>24832</text:p>
          </table:table-cell>
          <table:table-cell/>
          <table:table-cell table:formula="of:=[.$D$3]/[.$N792]" office:value-type="float" office:value="322.164948453608">
            <text:p>322.165</text:p>
          </table:table-cell>
          <table:table-cell table:formula="of:=[.P792]/2" office:value-type="float" office:value="161.082474226804">
            <text:p>161.082</text:p>
          </table:table-cell>
          <table:table-cell table:formula="of:=[.Q792]/2" office:value-type="float" office:value="80.5412371134021">
            <text:p>80.54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93]*[.B$7]+[.C793]*[.C$7]+[.D793]*[.D$7]+[.F793]*[.F$7]+[.G793]*[.G$7]+[.H793]*[.H$7]+[.I793]*[.I$7]+[.J793]*[.J$7]+[.K793]*[.K$7]+[.L793]*[.L$7]" office:value-type="float" office:value="24848">
            <text:p>24848</text:p>
          </table:table-cell>
          <table:table-cell/>
          <table:table-cell table:formula="of:=[.$D$3]/[.$N793]" office:value-type="float" office:value="321.957501609788">
            <text:p>321.958</text:p>
          </table:table-cell>
          <table:table-cell table:formula="of:=[.P793]/2" office:value-type="float" office:value="160.978750804894">
            <text:p>160.979</text:p>
          </table:table-cell>
          <table:table-cell table:formula="of:=[.Q793]/2" office:value-type="float" office:value="80.4893754024469">
            <text:p>80.48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94]*[.B$7]+[.C794]*[.C$7]+[.D794]*[.D$7]+[.F794]*[.F$7]+[.G794]*[.G$7]+[.H794]*[.H$7]+[.I794]*[.I$7]+[.J794]*[.J$7]+[.K794]*[.K$7]+[.L794]*[.L$7]" office:value-type="float" office:value="24864">
            <text:p>24864</text:p>
          </table:table-cell>
          <table:table-cell/>
          <table:table-cell table:formula="of:=[.$D$3]/[.$N794]" office:value-type="float" office:value="321.750321750322">
            <text:p>321.750</text:p>
          </table:table-cell>
          <table:table-cell table:formula="of:=[.P794]/2" office:value-type="float" office:value="160.875160875161">
            <text:p>160.875</text:p>
          </table:table-cell>
          <table:table-cell table:formula="of:=[.Q794]/2" office:value-type="float" office:value="80.4375804375804">
            <text:p>80.43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795]*[.B$7]+[.C795]*[.C$7]+[.D795]*[.D$7]+[.F795]*[.F$7]+[.G795]*[.G$7]+[.H795]*[.H$7]+[.I795]*[.I$7]+[.J795]*[.J$7]+[.K795]*[.K$7]+[.L795]*[.L$7]" office:value-type="float" office:value="24880">
            <text:p>24880</text:p>
          </table:table-cell>
          <table:table-cell/>
          <table:table-cell table:formula="of:=[.$D$3]/[.$N795]" office:value-type="float" office:value="321.543408360129">
            <text:p>321.543</text:p>
          </table:table-cell>
          <table:table-cell table:formula="of:=[.P795]/2" office:value-type="float" office:value="160.771704180064">
            <text:p>160.772</text:p>
          </table:table-cell>
          <table:table-cell table:formula="of:=[.Q795]/2" office:value-type="float" office:value="80.3858520900322">
            <text:p>80.38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796]*[.B$7]+[.C796]*[.C$7]+[.D796]*[.D$7]+[.F796]*[.F$7]+[.G796]*[.G$7]+[.H796]*[.H$7]+[.I796]*[.I$7]+[.J796]*[.J$7]+[.K796]*[.K$7]+[.L796]*[.L$7]" office:value-type="float" office:value="24896">
            <text:p>24896</text:p>
          </table:table-cell>
          <table:table-cell/>
          <table:table-cell table:formula="of:=[.$D$3]/[.$N796]" office:value-type="float" office:value="321.33676092545">
            <text:p>321.337</text:p>
          </table:table-cell>
          <table:table-cell table:formula="of:=[.P796]/2" office:value-type="float" office:value="160.668380462725">
            <text:p>160.668</text:p>
          </table:table-cell>
          <table:table-cell table:formula="of:=[.Q796]/2" office:value-type="float" office:value="80.3341902313625">
            <text:p>80.33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797]*[.B$7]+[.C797]*[.C$7]+[.D797]*[.D$7]+[.F797]*[.F$7]+[.G797]*[.G$7]+[.H797]*[.H$7]+[.I797]*[.I$7]+[.J797]*[.J$7]+[.K797]*[.K$7]+[.L797]*[.L$7]" office:value-type="float" office:value="24912">
            <text:p>24912</text:p>
          </table:table-cell>
          <table:table-cell/>
          <table:table-cell table:formula="of:=[.$D$3]/[.$N797]" office:value-type="float" office:value="321.130378933847">
            <text:p>321.130</text:p>
          </table:table-cell>
          <table:table-cell table:formula="of:=[.P797]/2" office:value-type="float" office:value="160.565189466924">
            <text:p>160.565</text:p>
          </table:table-cell>
          <table:table-cell table:formula="of:=[.Q797]/2" office:value-type="float" office:value="80.2825947334618">
            <text:p>80.28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798]*[.B$7]+[.C798]*[.C$7]+[.D798]*[.D$7]+[.F798]*[.F$7]+[.G798]*[.G$7]+[.H798]*[.H$7]+[.I798]*[.I$7]+[.J798]*[.J$7]+[.K798]*[.K$7]+[.L798]*[.L$7]" office:value-type="float" office:value="24928">
            <text:p>24928</text:p>
          </table:table-cell>
          <table:table-cell/>
          <table:table-cell table:formula="of:=[.$D$3]/[.$N798]" office:value-type="float" office:value="320.924261874198">
            <text:p>320.924</text:p>
          </table:table-cell>
          <table:table-cell table:formula="of:=[.P798]/2" office:value-type="float" office:value="160.462130937099">
            <text:p>160.462</text:p>
          </table:table-cell>
          <table:table-cell table:formula="of:=[.Q798]/2" office:value-type="float" office:value="80.2310654685494">
            <text:p>80.23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799]*[.B$7]+[.C799]*[.C$7]+[.D799]*[.D$7]+[.F799]*[.F$7]+[.G799]*[.G$7]+[.H799]*[.H$7]+[.I799]*[.I$7]+[.J799]*[.J$7]+[.K799]*[.K$7]+[.L799]*[.L$7]" office:value-type="float" office:value="24944">
            <text:p>24944</text:p>
          </table:table-cell>
          <table:table-cell/>
          <table:table-cell table:formula="of:=[.$D$3]/[.$N799]" office:value-type="float" office:value="320.71840923669">
            <text:p>320.718</text:p>
          </table:table-cell>
          <table:table-cell table:formula="of:=[.P799]/2" office:value-type="float" office:value="160.359204618345">
            <text:p>160.359</text:p>
          </table:table-cell>
          <table:table-cell table:formula="of:=[.Q799]/2" office:value-type="float" office:value="80.1796023091726">
            <text:p>80.18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800]*[.B$7]+[.C800]*[.C$7]+[.D800]*[.D$7]+[.F800]*[.F$7]+[.G800]*[.G$7]+[.H800]*[.H$7]+[.I800]*[.I$7]+[.J800]*[.J$7]+[.K800]*[.K$7]+[.L800]*[.L$7]" office:value-type="float" office:value="24960">
            <text:p>24960</text:p>
          </table:table-cell>
          <table:table-cell/>
          <table:table-cell table:formula="of:=[.$D$3]/[.$N800]" office:value-type="float" office:value="320.51282051282">
            <text:p>320.513</text:p>
          </table:table-cell>
          <table:table-cell table:formula="of:=[.P800]/2" office:value-type="float" office:value="160.25641025641">
            <text:p>160.256</text:p>
          </table:table-cell>
          <table:table-cell table:formula="of:=[.Q800]/2" office:value-type="float" office:value="80.1282051282051">
            <text:p>80.12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01]*[.B$7]+[.C801]*[.C$7]+[.D801]*[.D$7]+[.F801]*[.F$7]+[.G801]*[.G$7]+[.H801]*[.H$7]+[.I801]*[.I$7]+[.J801]*[.J$7]+[.K801]*[.K$7]+[.L801]*[.L$7]" office:value-type="float" office:value="24976">
            <text:p>24976</text:p>
          </table:table-cell>
          <table:table-cell/>
          <table:table-cell table:formula="of:=[.$D$3]/[.$N801]" office:value-type="float" office:value="320.307495195388">
            <text:p>320.307</text:p>
          </table:table-cell>
          <table:table-cell table:formula="of:=[.P801]/2" office:value-type="float" office:value="160.153747597694">
            <text:p>160.154</text:p>
          </table:table-cell>
          <table:table-cell table:formula="of:=[.Q801]/2" office:value-type="float" office:value="80.0768737988469">
            <text:p>80.07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02]*[.B$7]+[.C802]*[.C$7]+[.D802]*[.D$7]+[.F802]*[.F$7]+[.G802]*[.G$7]+[.H802]*[.H$7]+[.I802]*[.I$7]+[.J802]*[.J$7]+[.K802]*[.K$7]+[.L802]*[.L$7]" office:value-type="float" office:value="24992">
            <text:p>24992</text:p>
          </table:table-cell>
          <table:table-cell/>
          <table:table-cell table:formula="of:=[.$D$3]/[.$N802]" office:value-type="float" office:value="320.102432778489">
            <text:p>320.102</text:p>
          </table:table-cell>
          <table:table-cell table:formula="of:=[.P802]/2" office:value-type="float" office:value="160.051216389245">
            <text:p>160.051</text:p>
          </table:table-cell>
          <table:table-cell table:formula="of:=[.Q802]/2" office:value-type="float" office:value="80.0256081946223">
            <text:p>80.02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03]*[.B$7]+[.C803]*[.C$7]+[.D803]*[.D$7]+[.F803]*[.F$7]+[.G803]*[.G$7]+[.H803]*[.H$7]+[.I803]*[.I$7]+[.J803]*[.J$7]+[.K803]*[.K$7]+[.L803]*[.L$7]" office:value-type="float" office:value="25008">
            <text:p>25008</text:p>
          </table:table-cell>
          <table:table-cell/>
          <table:table-cell table:formula="of:=[.$D$3]/[.$N803]" office:value-type="float" office:value="319.897632757518">
            <text:p>319.898</text:p>
          </table:table-cell>
          <table:table-cell table:formula="of:=[.P803]/2" office:value-type="float" office:value="159.948816378759">
            <text:p>159.949</text:p>
          </table:table-cell>
          <table:table-cell table:formula="of:=[.Q803]/2" office:value-type="float" office:value="79.9744081893794">
            <text:p>79.97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04]*[.B$7]+[.C804]*[.C$7]+[.D804]*[.D$7]+[.F804]*[.F$7]+[.G804]*[.G$7]+[.H804]*[.H$7]+[.I804]*[.I$7]+[.J804]*[.J$7]+[.K804]*[.K$7]+[.L804]*[.L$7]" office:value-type="float" office:value="25024">
            <text:p>25024</text:p>
          </table:table-cell>
          <table:table-cell/>
          <table:table-cell table:formula="of:=[.$D$3]/[.$N804]" office:value-type="float" office:value="319.693094629156">
            <text:p>319.693</text:p>
          </table:table-cell>
          <table:table-cell table:formula="of:=[.P804]/2" office:value-type="float" office:value="159.846547314578">
            <text:p>159.847</text:p>
          </table:table-cell>
          <table:table-cell table:formula="of:=[.Q804]/2" office:value-type="float" office:value="79.923273657289">
            <text:p>79.92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05]*[.B$7]+[.C805]*[.C$7]+[.D805]*[.D$7]+[.F805]*[.F$7]+[.G805]*[.G$7]+[.H805]*[.H$7]+[.I805]*[.I$7]+[.J805]*[.J$7]+[.K805]*[.K$7]+[.L805]*[.L$7]" office:value-type="float" office:value="25040">
            <text:p>25040</text:p>
          </table:table-cell>
          <table:table-cell/>
          <table:table-cell table:formula="of:=[.$D$3]/[.$N805]" office:value-type="float" office:value="319.488817891374">
            <text:p>319.489</text:p>
          </table:table-cell>
          <table:table-cell table:formula="of:=[.P805]/2" office:value-type="float" office:value="159.744408945687">
            <text:p>159.744</text:p>
          </table:table-cell>
          <table:table-cell table:formula="of:=[.Q805]/2" office:value-type="float" office:value="79.8722044728435">
            <text:p>79.87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06]*[.B$7]+[.C806]*[.C$7]+[.D806]*[.D$7]+[.F806]*[.F$7]+[.G806]*[.G$7]+[.H806]*[.H$7]+[.I806]*[.I$7]+[.J806]*[.J$7]+[.K806]*[.K$7]+[.L806]*[.L$7]" office:value-type="float" office:value="25056">
            <text:p>25056</text:p>
          </table:table-cell>
          <table:table-cell/>
          <table:table-cell table:formula="of:=[.$D$3]/[.$N806]" office:value-type="float" office:value="319.284802043423">
            <text:p>319.285</text:p>
          </table:table-cell>
          <table:table-cell table:formula="of:=[.P806]/2" office:value-type="float" office:value="159.642401021711">
            <text:p>159.642</text:p>
          </table:table-cell>
          <table:table-cell table:formula="of:=[.Q806]/2" office:value-type="float" office:value="79.8212005108557">
            <text:p>79.82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807]*[.B$7]+[.C807]*[.C$7]+[.D807]*[.D$7]+[.F807]*[.F$7]+[.G807]*[.G$7]+[.H807]*[.H$7]+[.I807]*[.I$7]+[.J807]*[.J$7]+[.K807]*[.K$7]+[.L807]*[.L$7]" office:value-type="float" office:value="25072">
            <text:p>25072</text:p>
          </table:table-cell>
          <table:table-cell/>
          <table:table-cell table:formula="of:=[.$D$3]/[.$N807]" office:value-type="float" office:value="319.081046585833">
            <text:p>319.081</text:p>
          </table:table-cell>
          <table:table-cell table:formula="of:=[.P807]/2" office:value-type="float" office:value="159.540523292916">
            <text:p>159.541</text:p>
          </table:table-cell>
          <table:table-cell table:formula="of:=[.Q807]/2" office:value-type="float" office:value="79.7702616464582">
            <text:p>79.77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808]*[.B$7]+[.C808]*[.C$7]+[.D808]*[.D$7]+[.F808]*[.F$7]+[.G808]*[.G$7]+[.H808]*[.H$7]+[.I808]*[.I$7]+[.J808]*[.J$7]+[.K808]*[.K$7]+[.L808]*[.L$7]" office:value-type="float" office:value="25088">
            <text:p>25088</text:p>
          </table:table-cell>
          <table:table-cell/>
          <table:table-cell table:formula="of:=[.$D$3]/[.$N808]" office:value-type="float" office:value="318.877551020408">
            <text:p>318.878</text:p>
          </table:table-cell>
          <table:table-cell table:formula="of:=[.P808]/2" office:value-type="float" office:value="159.438775510204">
            <text:p>159.439</text:p>
          </table:table-cell>
          <table:table-cell table:formula="of:=[.Q808]/2" office:value-type="float" office:value="79.7193877551021">
            <text:p>79.71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09]*[.B$7]+[.C809]*[.C$7]+[.D809]*[.D$7]+[.F809]*[.F$7]+[.G809]*[.G$7]+[.H809]*[.H$7]+[.I809]*[.I$7]+[.J809]*[.J$7]+[.K809]*[.K$7]+[.L809]*[.L$7]" office:value-type="float" office:value="25104">
            <text:p>25104</text:p>
          </table:table-cell>
          <table:table-cell/>
          <table:table-cell table:formula="of:=[.$D$3]/[.$N809]" office:value-type="float" office:value="318.674314850223">
            <text:p>318.674</text:p>
          </table:table-cell>
          <table:table-cell table:formula="of:=[.P809]/2" office:value-type="float" office:value="159.337157425112">
            <text:p>159.337</text:p>
          </table:table-cell>
          <table:table-cell table:formula="of:=[.Q809]/2" office:value-type="float" office:value="79.6685787125558">
            <text:p>79.66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10]*[.B$7]+[.C810]*[.C$7]+[.D810]*[.D$7]+[.F810]*[.F$7]+[.G810]*[.G$7]+[.H810]*[.H$7]+[.I810]*[.I$7]+[.J810]*[.J$7]+[.K810]*[.K$7]+[.L810]*[.L$7]" office:value-type="float" office:value="25120">
            <text:p>25120</text:p>
          </table:table-cell>
          <table:table-cell/>
          <table:table-cell table:formula="of:=[.$D$3]/[.$N810]" office:value-type="float" office:value="318.471337579618">
            <text:p>318.471</text:p>
          </table:table-cell>
          <table:table-cell table:formula="of:=[.P810]/2" office:value-type="float" office:value="159.235668789809">
            <text:p>159.236</text:p>
          </table:table-cell>
          <table:table-cell table:formula="of:=[.Q810]/2" office:value-type="float" office:value="79.6178343949045">
            <text:p>79.61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11]*[.B$7]+[.C811]*[.C$7]+[.D811]*[.D$7]+[.F811]*[.F$7]+[.G811]*[.G$7]+[.H811]*[.H$7]+[.I811]*[.I$7]+[.J811]*[.J$7]+[.K811]*[.K$7]+[.L811]*[.L$7]" office:value-type="float" office:value="25136">
            <text:p>25136</text:p>
          </table:table-cell>
          <table:table-cell/>
          <table:table-cell table:formula="of:=[.$D$3]/[.$N811]" office:value-type="float" office:value="318.268618714195">
            <text:p>318.269</text:p>
          </table:table-cell>
          <table:table-cell table:formula="of:=[.P811]/2" office:value-type="float" office:value="159.134309357097">
            <text:p>159.134</text:p>
          </table:table-cell>
          <table:table-cell table:formula="of:=[.Q811]/2" office:value-type="float" office:value="79.5671546785487">
            <text:p>79.56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12]*[.B$7]+[.C812]*[.C$7]+[.D812]*[.D$7]+[.F812]*[.F$7]+[.G812]*[.G$7]+[.H812]*[.H$7]+[.I812]*[.I$7]+[.J812]*[.J$7]+[.K812]*[.K$7]+[.L812]*[.L$7]" office:value-type="float" office:value="25152">
            <text:p>25152</text:p>
          </table:table-cell>
          <table:table-cell/>
          <table:table-cell table:formula="of:=[.$D$3]/[.$N812]" office:value-type="float" office:value="318.066157760814">
            <text:p>318.066</text:p>
          </table:table-cell>
          <table:table-cell table:formula="of:=[.P812]/2" office:value-type="float" office:value="159.033078880407">
            <text:p>159.033</text:p>
          </table:table-cell>
          <table:table-cell table:formula="of:=[.Q812]/2" office:value-type="float" office:value="79.5165394402036">
            <text:p>79.51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13]*[.B$7]+[.C813]*[.C$7]+[.D813]*[.D$7]+[.F813]*[.F$7]+[.G813]*[.G$7]+[.H813]*[.H$7]+[.I813]*[.I$7]+[.J813]*[.J$7]+[.K813]*[.K$7]+[.L813]*[.L$7]" office:value-type="float" office:value="25168">
            <text:p>25168</text:p>
          </table:table-cell>
          <table:table-cell/>
          <table:table-cell table:formula="of:=[.$D$3]/[.$N813]" office:value-type="float" office:value="317.863954227591">
            <text:p>317.864</text:p>
          </table:table-cell>
          <table:table-cell table:formula="of:=[.P813]/2" office:value-type="float" office:value="158.931977113795">
            <text:p>158.932</text:p>
          </table:table-cell>
          <table:table-cell table:formula="of:=[.Q813]/2" office:value-type="float" office:value="79.4659885568976">
            <text:p>79.46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14]*[.B$7]+[.C814]*[.C$7]+[.D814]*[.D$7]+[.F814]*[.F$7]+[.G814]*[.G$7]+[.H814]*[.H$7]+[.I814]*[.I$7]+[.J814]*[.J$7]+[.K814]*[.K$7]+[.L814]*[.L$7]" office:value-type="float" office:value="25184">
            <text:p>25184</text:p>
          </table:table-cell>
          <table:table-cell/>
          <table:table-cell table:formula="of:=[.$D$3]/[.$N814]" office:value-type="float" office:value="317.662007623888">
            <text:p>317.662</text:p>
          </table:table-cell>
          <table:table-cell table:formula="of:=[.P814]/2" office:value-type="float" office:value="158.831003811944">
            <text:p>158.831</text:p>
          </table:table-cell>
          <table:table-cell table:formula="of:=[.Q814]/2" office:value-type="float" office:value="79.4155019059721">
            <text:p>79.41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815]*[.B$7]+[.C815]*[.C$7]+[.D815]*[.D$7]+[.F815]*[.F$7]+[.G815]*[.G$7]+[.H815]*[.H$7]+[.I815]*[.I$7]+[.J815]*[.J$7]+[.K815]*[.K$7]+[.L815]*[.L$7]" office:value-type="float" office:value="25200">
            <text:p>25200</text:p>
          </table:table-cell>
          <table:table-cell/>
          <table:table-cell table:formula="of:=[.$D$3]/[.$N815]" office:value-type="float" office:value="317.460317460317">
            <text:p>317.460</text:p>
          </table:table-cell>
          <table:table-cell table:formula="of:=[.P815]/2" office:value-type="float" office:value="158.730158730159">
            <text:p>158.730</text:p>
          </table:table-cell>
          <table:table-cell table:formula="of:=[.Q815]/2" office:value-type="float" office:value="79.3650793650794">
            <text:p>79.36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816]*[.B$7]+[.C816]*[.C$7]+[.D816]*[.D$7]+[.F816]*[.F$7]+[.G816]*[.G$7]+[.H816]*[.H$7]+[.I816]*[.I$7]+[.J816]*[.J$7]+[.K816]*[.K$7]+[.L816]*[.L$7]" office:value-type="float" office:value="25216">
            <text:p>25216</text:p>
          </table:table-cell>
          <table:table-cell/>
          <table:table-cell table:formula="of:=[.$D$3]/[.$N816]" office:value-type="float" office:value="317.258883248731">
            <text:p>317.259</text:p>
          </table:table-cell>
          <table:table-cell table:formula="of:=[.P816]/2" office:value-type="float" office:value="158.629441624365">
            <text:p>158.629</text:p>
          </table:table-cell>
          <table:table-cell table:formula="of:=[.Q816]/2" office:value-type="float" office:value="79.3147208121827">
            <text:p>79.31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17]*[.B$7]+[.C817]*[.C$7]+[.D817]*[.D$7]+[.F817]*[.F$7]+[.G817]*[.G$7]+[.H817]*[.H$7]+[.I817]*[.I$7]+[.J817]*[.J$7]+[.K817]*[.K$7]+[.L817]*[.L$7]" office:value-type="float" office:value="25232">
            <text:p>25232</text:p>
          </table:table-cell>
          <table:table-cell/>
          <table:table-cell table:formula="of:=[.$D$3]/[.$N817]" office:value-type="float" office:value="317.057704502219">
            <text:p>317.058</text:p>
          </table:table-cell>
          <table:table-cell table:formula="of:=[.P817]/2" office:value-type="float" office:value="158.52885225111">
            <text:p>158.529</text:p>
          </table:table-cell>
          <table:table-cell table:formula="of:=[.Q817]/2" office:value-type="float" office:value="79.2644261255549">
            <text:p>79.26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18]*[.B$7]+[.C818]*[.C$7]+[.D818]*[.D$7]+[.F818]*[.F$7]+[.G818]*[.G$7]+[.H818]*[.H$7]+[.I818]*[.I$7]+[.J818]*[.J$7]+[.K818]*[.K$7]+[.L818]*[.L$7]" office:value-type="float" office:value="25248">
            <text:p>25248</text:p>
          </table:table-cell>
          <table:table-cell/>
          <table:table-cell table:formula="of:=[.$D$3]/[.$N818]" office:value-type="float" office:value="316.856780735108">
            <text:p>316.857</text:p>
          </table:table-cell>
          <table:table-cell table:formula="of:=[.P818]/2" office:value-type="float" office:value="158.428390367554">
            <text:p>158.428</text:p>
          </table:table-cell>
          <table:table-cell table:formula="of:=[.Q818]/2" office:value-type="float" office:value="79.2141951837769">
            <text:p>79.21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19]*[.B$7]+[.C819]*[.C$7]+[.D819]*[.D$7]+[.F819]*[.F$7]+[.G819]*[.G$7]+[.H819]*[.H$7]+[.I819]*[.I$7]+[.J819]*[.J$7]+[.K819]*[.K$7]+[.L819]*[.L$7]" office:value-type="float" office:value="25264">
            <text:p>25264</text:p>
          </table:table-cell>
          <table:table-cell/>
          <table:table-cell table:formula="of:=[.$D$3]/[.$N819]" office:value-type="float" office:value="316.656111462951">
            <text:p>316.656</text:p>
          </table:table-cell>
          <table:table-cell table:formula="of:=[.P819]/2" office:value-type="float" office:value="158.328055731476">
            <text:p>158.328</text:p>
          </table:table-cell>
          <table:table-cell table:formula="of:=[.Q819]/2" office:value-type="float" office:value="79.1640278657378">
            <text:p>79.16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20]*[.B$7]+[.C820]*[.C$7]+[.D820]*[.D$7]+[.F820]*[.F$7]+[.G820]*[.G$7]+[.H820]*[.H$7]+[.I820]*[.I$7]+[.J820]*[.J$7]+[.K820]*[.K$7]+[.L820]*[.L$7]" office:value-type="float" office:value="25280">
            <text:p>25280</text:p>
          </table:table-cell>
          <table:table-cell/>
          <table:table-cell table:formula="of:=[.$D$3]/[.$N820]" office:value-type="float" office:value="316.455696202532">
            <text:p>316.456</text:p>
          </table:table-cell>
          <table:table-cell table:formula="of:=[.P820]/2" office:value-type="float" office:value="158.227848101266">
            <text:p>158.228</text:p>
          </table:table-cell>
          <table:table-cell table:formula="of:=[.Q820]/2" office:value-type="float" office:value="79.1139240506329">
            <text:p>79.11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21]*[.B$7]+[.C821]*[.C$7]+[.D821]*[.D$7]+[.F821]*[.F$7]+[.G821]*[.G$7]+[.H821]*[.H$7]+[.I821]*[.I$7]+[.J821]*[.J$7]+[.K821]*[.K$7]+[.L821]*[.L$7]" office:value-type="float" office:value="25296">
            <text:p>25296</text:p>
          </table:table-cell>
          <table:table-cell/>
          <table:table-cell table:formula="of:=[.$D$3]/[.$N821]" office:value-type="float" office:value="316.255534471853">
            <text:p>316.256</text:p>
          </table:table-cell>
          <table:table-cell table:formula="of:=[.P821]/2" office:value-type="float" office:value="158.127767235927">
            <text:p>158.128</text:p>
          </table:table-cell>
          <table:table-cell table:formula="of:=[.Q821]/2" office:value-type="float" office:value="79.0638836179633">
            <text:p>79.06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22]*[.B$7]+[.C822]*[.C$7]+[.D822]*[.D$7]+[.F822]*[.F$7]+[.G822]*[.G$7]+[.H822]*[.H$7]+[.I822]*[.I$7]+[.J822]*[.J$7]+[.K822]*[.K$7]+[.L822]*[.L$7]" office:value-type="float" office:value="25312">
            <text:p>25312</text:p>
          </table:table-cell>
          <table:table-cell/>
          <table:table-cell table:formula="of:=[.$D$3]/[.$N822]" office:value-type="float" office:value="316.055625790139">
            <text:p>316.056</text:p>
          </table:table-cell>
          <table:table-cell table:formula="of:=[.P822]/2" office:value-type="float" office:value="158.02781289507">
            <text:p>158.028</text:p>
          </table:table-cell>
          <table:table-cell table:formula="of:=[.Q822]/2" office:value-type="float" office:value="79.0139064475348">
            <text:p>79.01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823]*[.B$7]+[.C823]*[.C$7]+[.D823]*[.D$7]+[.F823]*[.F$7]+[.G823]*[.G$7]+[.H823]*[.H$7]+[.I823]*[.I$7]+[.J823]*[.J$7]+[.K823]*[.K$7]+[.L823]*[.L$7]" office:value-type="float" office:value="25328">
            <text:p>25328</text:p>
          </table:table-cell>
          <table:table-cell/>
          <table:table-cell table:formula="of:=[.$D$3]/[.$N823]" office:value-type="float" office:value="315.855969677827">
            <text:p>315.856</text:p>
          </table:table-cell>
          <table:table-cell table:formula="of:=[.P823]/2" office:value-type="float" office:value="157.927984838913">
            <text:p>157.928</text:p>
          </table:table-cell>
          <table:table-cell table:formula="of:=[.Q823]/2" office:value-type="float" office:value="78.9639924194567">
            <text:p>78.96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824]*[.B$7]+[.C824]*[.C$7]+[.D824]*[.D$7]+[.F824]*[.F$7]+[.G824]*[.G$7]+[.H824]*[.H$7]+[.I824]*[.I$7]+[.J824]*[.J$7]+[.K824]*[.K$7]+[.L824]*[.L$7]" office:value-type="float" office:value="25344">
            <text:p>25344</text:p>
          </table:table-cell>
          <table:table-cell/>
          <table:table-cell table:formula="of:=[.$D$3]/[.$N824]" office:value-type="float" office:value="315.656565656566">
            <text:p>315.657</text:p>
          </table:table-cell>
          <table:table-cell table:formula="of:=[.P824]/2" office:value-type="float" office:value="157.828282828283">
            <text:p>157.828</text:p>
          </table:table-cell>
          <table:table-cell table:formula="of:=[.Q824]/2" office:value-type="float" office:value="78.9141414141414">
            <text:p>78.91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25]*[.B$7]+[.C825]*[.C$7]+[.D825]*[.D$7]+[.F825]*[.F$7]+[.G825]*[.G$7]+[.H825]*[.H$7]+[.I825]*[.I$7]+[.J825]*[.J$7]+[.K825]*[.K$7]+[.L825]*[.L$7]" office:value-type="float" office:value="25360">
            <text:p>25360</text:p>
          </table:table-cell>
          <table:table-cell/>
          <table:table-cell table:formula="of:=[.$D$3]/[.$N825]" office:value-type="float" office:value="315.457413249211">
            <text:p>315.457</text:p>
          </table:table-cell>
          <table:table-cell table:formula="of:=[.P825]/2" office:value-type="float" office:value="157.728706624606">
            <text:p>157.729</text:p>
          </table:table-cell>
          <table:table-cell table:formula="of:=[.Q825]/2" office:value-type="float" office:value="78.8643533123028">
            <text:p>78.86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26]*[.B$7]+[.C826]*[.C$7]+[.D826]*[.D$7]+[.F826]*[.F$7]+[.G826]*[.G$7]+[.H826]*[.H$7]+[.I826]*[.I$7]+[.J826]*[.J$7]+[.K826]*[.K$7]+[.L826]*[.L$7]" office:value-type="float" office:value="25376">
            <text:p>25376</text:p>
          </table:table-cell>
          <table:table-cell/>
          <table:table-cell table:formula="of:=[.$D$3]/[.$N826]" office:value-type="float" office:value="315.258511979823">
            <text:p>315.259</text:p>
          </table:table-cell>
          <table:table-cell table:formula="of:=[.P826]/2" office:value-type="float" office:value="157.629255989912">
            <text:p>157.629</text:p>
          </table:table-cell>
          <table:table-cell table:formula="of:=[.Q826]/2" office:value-type="float" office:value="78.8146279949559">
            <text:p>78.81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27]*[.B$7]+[.C827]*[.C$7]+[.D827]*[.D$7]+[.F827]*[.F$7]+[.G827]*[.G$7]+[.H827]*[.H$7]+[.I827]*[.I$7]+[.J827]*[.J$7]+[.K827]*[.K$7]+[.L827]*[.L$7]" office:value-type="float" office:value="25392">
            <text:p>25392</text:p>
          </table:table-cell>
          <table:table-cell/>
          <table:table-cell table:formula="of:=[.$D$3]/[.$N827]" office:value-type="float" office:value="315.059861373661">
            <text:p>315.060</text:p>
          </table:table-cell>
          <table:table-cell table:formula="of:=[.P827]/2" office:value-type="float" office:value="157.529930686831">
            <text:p>157.530</text:p>
          </table:table-cell>
          <table:table-cell table:formula="of:=[.Q827]/2" office:value-type="float" office:value="78.7649653434153">
            <text:p>78.76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28]*[.B$7]+[.C828]*[.C$7]+[.D828]*[.D$7]+[.F828]*[.F$7]+[.G828]*[.G$7]+[.H828]*[.H$7]+[.I828]*[.I$7]+[.J828]*[.J$7]+[.K828]*[.K$7]+[.L828]*[.L$7]" office:value-type="float" office:value="25408">
            <text:p>25408</text:p>
          </table:table-cell>
          <table:table-cell/>
          <table:table-cell table:formula="of:=[.$D$3]/[.$N828]" office:value-type="float" office:value="314.861460957179">
            <text:p>314.861</text:p>
          </table:table-cell>
          <table:table-cell table:formula="of:=[.P828]/2" office:value-type="float" office:value="157.430730478589">
            <text:p>157.431</text:p>
          </table:table-cell>
          <table:table-cell table:formula="of:=[.Q828]/2" office:value-type="float" office:value="78.7153652392947">
            <text:p>78.71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29]*[.B$7]+[.C829]*[.C$7]+[.D829]*[.D$7]+[.F829]*[.F$7]+[.G829]*[.G$7]+[.H829]*[.H$7]+[.I829]*[.I$7]+[.J829]*[.J$7]+[.K829]*[.K$7]+[.L829]*[.L$7]" office:value-type="float" office:value="25424">
            <text:p>25424</text:p>
          </table:table-cell>
          <table:table-cell/>
          <table:table-cell table:formula="of:=[.$D$3]/[.$N829]" office:value-type="float" office:value="314.663310258024">
            <text:p>314.663</text:p>
          </table:table-cell>
          <table:table-cell table:formula="of:=[.P829]/2" office:value-type="float" office:value="157.331655129012">
            <text:p>157.332</text:p>
          </table:table-cell>
          <table:table-cell table:formula="of:=[.Q829]/2" office:value-type="float" office:value="78.665827564506">
            <text:p>78.66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30]*[.B$7]+[.C830]*[.C$7]+[.D830]*[.D$7]+[.F830]*[.F$7]+[.G830]*[.G$7]+[.H830]*[.H$7]+[.I830]*[.I$7]+[.J830]*[.J$7]+[.K830]*[.K$7]+[.L830]*[.L$7]" office:value-type="float" office:value="25440">
            <text:p>25440</text:p>
          </table:table-cell>
          <table:table-cell/>
          <table:table-cell table:formula="of:=[.$D$3]/[.$N830]" office:value-type="float" office:value="314.465408805031">
            <text:p>314.465</text:p>
          </table:table-cell>
          <table:table-cell table:formula="of:=[.P830]/2" office:value-type="float" office:value="157.232704402516">
            <text:p>157.233</text:p>
          </table:table-cell>
          <table:table-cell table:formula="of:=[.Q830]/2" office:value-type="float" office:value="78.6163522012579">
            <text:p>78.61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831]*[.B$7]+[.C831]*[.C$7]+[.D831]*[.D$7]+[.F831]*[.F$7]+[.G831]*[.G$7]+[.H831]*[.H$7]+[.I831]*[.I$7]+[.J831]*[.J$7]+[.K831]*[.K$7]+[.L831]*[.L$7]" office:value-type="float" office:value="25456">
            <text:p>25456</text:p>
          </table:table-cell>
          <table:table-cell/>
          <table:table-cell table:formula="of:=[.$D$3]/[.$N831]" office:value-type="float" office:value="314.267756128221">
            <text:p>314.268</text:p>
          </table:table-cell>
          <table:table-cell table:formula="of:=[.P831]/2" office:value-type="float" office:value="157.133878064111">
            <text:p>157.134</text:p>
          </table:table-cell>
          <table:table-cell table:formula="of:=[.Q831]/2" office:value-type="float" office:value="78.5669390320553">
            <text:p>78.56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832]*[.B$7]+[.C832]*[.C$7]+[.D832]*[.D$7]+[.F832]*[.F$7]+[.G832]*[.G$7]+[.H832]*[.H$7]+[.I832]*[.I$7]+[.J832]*[.J$7]+[.K832]*[.K$7]+[.L832]*[.L$7]" office:value-type="float" office:value="25472">
            <text:p>25472</text:p>
          </table:table-cell>
          <table:table-cell/>
          <table:table-cell table:formula="of:=[.$D$3]/[.$N832]" office:value-type="float" office:value="314.070351758794">
            <text:p>314.070</text:p>
          </table:table-cell>
          <table:table-cell table:formula="of:=[.P832]/2" office:value-type="float" office:value="157.035175879397">
            <text:p>157.035</text:p>
          </table:table-cell>
          <table:table-cell table:formula="of:=[.Q832]/2" office:value-type="float" office:value="78.5175879396985">
            <text:p>78.51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33]*[.B$7]+[.C833]*[.C$7]+[.D833]*[.D$7]+[.F833]*[.F$7]+[.G833]*[.G$7]+[.H833]*[.H$7]+[.I833]*[.I$7]+[.J833]*[.J$7]+[.K833]*[.K$7]+[.L833]*[.L$7]" office:value-type="float" office:value="25488">
            <text:p>25488</text:p>
          </table:table-cell>
          <table:table-cell/>
          <table:table-cell table:formula="of:=[.$D$3]/[.$N833]" office:value-type="float" office:value="313.873195229127">
            <text:p>313.873</text:p>
          </table:table-cell>
          <table:table-cell table:formula="of:=[.P833]/2" office:value-type="float" office:value="156.936597614564">
            <text:p>156.937</text:p>
          </table:table-cell>
          <table:table-cell table:formula="of:=[.Q833]/2" office:value-type="float" office:value="78.4682988072819">
            <text:p>78.46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34]*[.B$7]+[.C834]*[.C$7]+[.D834]*[.D$7]+[.F834]*[.F$7]+[.G834]*[.G$7]+[.H834]*[.H$7]+[.I834]*[.I$7]+[.J834]*[.J$7]+[.K834]*[.K$7]+[.L834]*[.L$7]" office:value-type="float" office:value="25504">
            <text:p>25504</text:p>
          </table:table-cell>
          <table:table-cell/>
          <table:table-cell table:formula="of:=[.$D$3]/[.$N834]" office:value-type="float" office:value="313.676286072773">
            <text:p>313.676</text:p>
          </table:table-cell>
          <table:table-cell table:formula="of:=[.P834]/2" office:value-type="float" office:value="156.838143036386">
            <text:p>156.838</text:p>
          </table:table-cell>
          <table:table-cell table:formula="of:=[.Q834]/2" office:value-type="float" office:value="78.4190715181932">
            <text:p>78.41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35]*[.B$7]+[.C835]*[.C$7]+[.D835]*[.D$7]+[.F835]*[.F$7]+[.G835]*[.G$7]+[.H835]*[.H$7]+[.I835]*[.I$7]+[.J835]*[.J$7]+[.K835]*[.K$7]+[.L835]*[.L$7]" office:value-type="float" office:value="25520">
            <text:p>25520</text:p>
          </table:table-cell>
          <table:table-cell/>
          <table:table-cell table:formula="of:=[.$D$3]/[.$N835]" office:value-type="float" office:value="313.479623824451">
            <text:p>313.480</text:p>
          </table:table-cell>
          <table:table-cell table:formula="of:=[.P835]/2" office:value-type="float" office:value="156.739811912226">
            <text:p>156.740</text:p>
          </table:table-cell>
          <table:table-cell table:formula="of:=[.Q835]/2" office:value-type="float" office:value="78.3699059561129">
            <text:p>78.37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36]*[.B$7]+[.C836]*[.C$7]+[.D836]*[.D$7]+[.F836]*[.F$7]+[.G836]*[.G$7]+[.H836]*[.H$7]+[.I836]*[.I$7]+[.J836]*[.J$7]+[.K836]*[.K$7]+[.L836]*[.L$7]" office:value-type="float" office:value="25536">
            <text:p>25536</text:p>
          </table:table-cell>
          <table:table-cell/>
          <table:table-cell table:formula="of:=[.$D$3]/[.$N836]" office:value-type="float" office:value="313.28320802005">
            <text:p>313.283</text:p>
          </table:table-cell>
          <table:table-cell table:formula="of:=[.P836]/2" office:value-type="float" office:value="156.641604010025">
            <text:p>156.642</text:p>
          </table:table-cell>
          <table:table-cell table:formula="of:=[.Q836]/2" office:value-type="float" office:value="78.3208020050125">
            <text:p>78.32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37]*[.B$7]+[.C837]*[.C$7]+[.D837]*[.D$7]+[.F837]*[.F$7]+[.G837]*[.G$7]+[.H837]*[.H$7]+[.I837]*[.I$7]+[.J837]*[.J$7]+[.K837]*[.K$7]+[.L837]*[.L$7]" office:value-type="float" office:value="25552">
            <text:p>25552</text:p>
          </table:table-cell>
          <table:table-cell/>
          <table:table-cell table:formula="of:=[.$D$3]/[.$N837]" office:value-type="float" office:value="313.087038196619">
            <text:p>313.087</text:p>
          </table:table-cell>
          <table:table-cell table:formula="of:=[.P837]/2" office:value-type="float" office:value="156.543519098309">
            <text:p>156.544</text:p>
          </table:table-cell>
          <table:table-cell table:formula="of:=[.Q837]/2" office:value-type="float" office:value="78.2717595491547">
            <text:p>78.27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38]*[.B$7]+[.C838]*[.C$7]+[.D838]*[.D$7]+[.F838]*[.F$7]+[.G838]*[.G$7]+[.H838]*[.H$7]+[.I838]*[.I$7]+[.J838]*[.J$7]+[.K838]*[.K$7]+[.L838]*[.L$7]" office:value-type="float" office:value="25568">
            <text:p>25568</text:p>
          </table:table-cell>
          <table:table-cell/>
          <table:table-cell table:formula="of:=[.$D$3]/[.$N838]" office:value-type="float" office:value="312.891113892365">
            <text:p>312.891</text:p>
          </table:table-cell>
          <table:table-cell table:formula="of:=[.P838]/2" office:value-type="float" office:value="156.445556946183">
            <text:p>156.446</text:p>
          </table:table-cell>
          <table:table-cell table:formula="of:=[.Q838]/2" office:value-type="float" office:value="78.2227784730914">
            <text:p>78.22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[.B839]*[.B$7]+[.C839]*[.C$7]+[.D839]*[.D$7]+[.F839]*[.F$7]+[.G839]*[.G$7]+[.H839]*[.H$7]+[.I839]*[.I$7]+[.J839]*[.J$7]+[.K839]*[.K$7]+[.L839]*[.L$7]" office:value-type="float" office:value="25584">
            <text:p>25584</text:p>
          </table:table-cell>
          <table:table-cell/>
          <table:table-cell table:formula="of:=[.$D$3]/[.$N839]" office:value-type="float" office:value="312.695434646654">
            <text:p>312.695</text:p>
          </table:table-cell>
          <table:table-cell table:formula="of:=[.P839]/2" office:value-type="float" office:value="156.347717323327">
            <text:p>156.348</text:p>
          </table:table-cell>
          <table:table-cell table:formula="of:=[.Q839]/2" office:value-type="float" office:value="78.1738586616635">
            <text:p>78.17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B840]*[.B$7]+[.C840]*[.C$7]+[.D840]*[.D$7]+[.F840]*[.F$7]+[.G840]*[.G$7]+[.H840]*[.H$7]+[.I840]*[.I$7]+[.J840]*[.J$7]+[.K840]*[.K$7]+[.L840]*[.L$7]" office:value-type="float" office:value="25600">
            <text:p>25600</text:p>
          </table:table-cell>
          <table:table-cell/>
          <table:table-cell table:formula="of:=[.$D$3]/[.$N840]" office:value-type="float" office:value="312.5">
            <text:p>312.500</text:p>
          </table:table-cell>
          <table:table-cell table:formula="of:=[.P840]/2" office:value-type="float" office:value="156.25">
            <text:p>156.250</text:p>
          </table:table-cell>
          <table:table-cell table:formula="of:=[.Q840]/2" office:value-type="float" office:value="78.125">
            <text:p>78.12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41]*[.B$7]+[.C841]*[.C$7]+[.D841]*[.D$7]+[.F841]*[.F$7]+[.G841]*[.G$7]+[.H841]*[.H$7]+[.I841]*[.I$7]+[.J841]*[.J$7]+[.K841]*[.K$7]+[.L841]*[.L$7]" office:value-type="float" office:value="25616">
            <text:p>25616</text:p>
          </table:table-cell>
          <table:table-cell/>
          <table:table-cell table:formula="of:=[.$D$3]/[.$N841]" office:value-type="float" office:value="312.304809494066">
            <text:p>312.305</text:p>
          </table:table-cell>
          <table:table-cell table:formula="of:=[.P841]/2" office:value-type="float" office:value="156.152404747033">
            <text:p>156.152</text:p>
          </table:table-cell>
          <table:table-cell table:formula="of:=[.Q841]/2" office:value-type="float" office:value="78.0762023735166">
            <text:p>78.07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42]*[.B$7]+[.C842]*[.C$7]+[.D842]*[.D$7]+[.F842]*[.F$7]+[.G842]*[.G$7]+[.H842]*[.H$7]+[.I842]*[.I$7]+[.J842]*[.J$7]+[.K842]*[.K$7]+[.L842]*[.L$7]" office:value-type="float" office:value="25632">
            <text:p>25632</text:p>
          </table:table-cell>
          <table:table-cell/>
          <table:table-cell table:formula="of:=[.$D$3]/[.$N842]" office:value-type="float" office:value="312.10986267166">
            <text:p>312.110</text:p>
          </table:table-cell>
          <table:table-cell table:formula="of:=[.P842]/2" office:value-type="float" office:value="156.05493133583">
            <text:p>156.055</text:p>
          </table:table-cell>
          <table:table-cell table:formula="of:=[.Q842]/2" office:value-type="float" office:value="78.0274656679151">
            <text:p>78.02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43]*[.B$7]+[.C843]*[.C$7]+[.D843]*[.D$7]+[.F843]*[.F$7]+[.G843]*[.G$7]+[.H843]*[.H$7]+[.I843]*[.I$7]+[.J843]*[.J$7]+[.K843]*[.K$7]+[.L843]*[.L$7]" office:value-type="float" office:value="25648">
            <text:p>25648</text:p>
          </table:table-cell>
          <table:table-cell/>
          <table:table-cell table:formula="of:=[.$D$3]/[.$N843]" office:value-type="float" office:value="311.915159076731">
            <text:p>311.915</text:p>
          </table:table-cell>
          <table:table-cell table:formula="of:=[.P843]/2" office:value-type="float" office:value="155.957579538366">
            <text:p>155.958</text:p>
          </table:table-cell>
          <table:table-cell table:formula="of:=[.Q843]/2" office:value-type="float" office:value="77.9787897691828">
            <text:p>77.97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44]*[.B$7]+[.C844]*[.C$7]+[.D844]*[.D$7]+[.F844]*[.F$7]+[.G844]*[.G$7]+[.H844]*[.H$7]+[.I844]*[.I$7]+[.J844]*[.J$7]+[.K844]*[.K$7]+[.L844]*[.L$7]" office:value-type="float" office:value="25664">
            <text:p>25664</text:p>
          </table:table-cell>
          <table:table-cell/>
          <table:table-cell table:formula="of:=[.$D$3]/[.$N844]" office:value-type="float" office:value="311.720698254364">
            <text:p>311.721</text:p>
          </table:table-cell>
          <table:table-cell table:formula="of:=[.P844]/2" office:value-type="float" office:value="155.860349127182">
            <text:p>155.860</text:p>
          </table:table-cell>
          <table:table-cell table:formula="of:=[.Q844]/2" office:value-type="float" office:value="77.930174563591">
            <text:p>77.93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45]*[.B$7]+[.C845]*[.C$7]+[.D845]*[.D$7]+[.F845]*[.F$7]+[.G845]*[.G$7]+[.H845]*[.H$7]+[.I845]*[.I$7]+[.J845]*[.J$7]+[.K845]*[.K$7]+[.L845]*[.L$7]" office:value-type="float" office:value="25680">
            <text:p>25680</text:p>
          </table:table-cell>
          <table:table-cell/>
          <table:table-cell table:formula="of:=[.$D$3]/[.$N845]" office:value-type="float" office:value="311.526479750779">
            <text:p>311.526</text:p>
          </table:table-cell>
          <table:table-cell table:formula="of:=[.P845]/2" office:value-type="float" office:value="155.763239875389">
            <text:p>155.763</text:p>
          </table:table-cell>
          <table:table-cell table:formula="of:=[.Q845]/2" office:value-type="float" office:value="77.8816199376947">
            <text:p>77.88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46]*[.B$7]+[.C846]*[.C$7]+[.D846]*[.D$7]+[.F846]*[.F$7]+[.G846]*[.G$7]+[.H846]*[.H$7]+[.I846]*[.I$7]+[.J846]*[.J$7]+[.K846]*[.K$7]+[.L846]*[.L$7]" office:value-type="float" office:value="25696">
            <text:p>25696</text:p>
          </table:table-cell>
          <table:table-cell/>
          <table:table-cell table:formula="of:=[.$D$3]/[.$N846]" office:value-type="float" office:value="311.332503113325">
            <text:p>311.333</text:p>
          </table:table-cell>
          <table:table-cell table:formula="of:=[.P846]/2" office:value-type="float" office:value="155.666251556663">
            <text:p>155.666</text:p>
          </table:table-cell>
          <table:table-cell table:formula="of:=[.Q846]/2" office:value-type="float" office:value="77.8331257783313">
            <text:p>77.83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847]*[.B$7]+[.C847]*[.C$7]+[.D847]*[.D$7]+[.F847]*[.F$7]+[.G847]*[.G$7]+[.H847]*[.H$7]+[.I847]*[.I$7]+[.J847]*[.J$7]+[.K847]*[.K$7]+[.L847]*[.L$7]" office:value-type="float" office:value="25712">
            <text:p>25712</text:p>
          </table:table-cell>
          <table:table-cell/>
          <table:table-cell table:formula="of:=[.$D$3]/[.$N847]" office:value-type="float" office:value="311.138767890479">
            <text:p>311.139</text:p>
          </table:table-cell>
          <table:table-cell table:formula="of:=[.P847]/2" office:value-type="float" office:value="155.56938394524">
            <text:p>155.569</text:p>
          </table:table-cell>
          <table:table-cell table:formula="of:=[.Q847]/2" office:value-type="float" office:value="77.7846919726198">
            <text:p>77.78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848]*[.B$7]+[.C848]*[.C$7]+[.D848]*[.D$7]+[.F848]*[.F$7]+[.G848]*[.G$7]+[.H848]*[.H$7]+[.I848]*[.I$7]+[.J848]*[.J$7]+[.K848]*[.K$7]+[.L848]*[.L$7]" office:value-type="float" office:value="25728">
            <text:p>25728</text:p>
          </table:table-cell>
          <table:table-cell/>
          <table:table-cell table:formula="of:=[.$D$3]/[.$N848]" office:value-type="float" office:value="310.945273631841">
            <text:p>310.945</text:p>
          </table:table-cell>
          <table:table-cell table:formula="of:=[.P848]/2" office:value-type="float" office:value="155.47263681592">
            <text:p>155.473</text:p>
          </table:table-cell>
          <table:table-cell table:formula="of:=[.Q848]/2" office:value-type="float" office:value="77.7363184079602">
            <text:p>77.73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49]*[.B$7]+[.C849]*[.C$7]+[.D849]*[.D$7]+[.F849]*[.F$7]+[.G849]*[.G$7]+[.H849]*[.H$7]+[.I849]*[.I$7]+[.J849]*[.J$7]+[.K849]*[.K$7]+[.L849]*[.L$7]" office:value-type="float" office:value="25744">
            <text:p>25744</text:p>
          </table:table-cell>
          <table:table-cell/>
          <table:table-cell table:formula="of:=[.$D$3]/[.$N849]" office:value-type="float" office:value="310.752019888129">
            <text:p>310.752</text:p>
          </table:table-cell>
          <table:table-cell table:formula="of:=[.P849]/2" office:value-type="float" office:value="155.376009944065">
            <text:p>155.376</text:p>
          </table:table-cell>
          <table:table-cell table:formula="of:=[.Q849]/2" office:value-type="float" office:value="77.6880049720323">
            <text:p>77.68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50]*[.B$7]+[.C850]*[.C$7]+[.D850]*[.D$7]+[.F850]*[.F$7]+[.G850]*[.G$7]+[.H850]*[.H$7]+[.I850]*[.I$7]+[.J850]*[.J$7]+[.K850]*[.K$7]+[.L850]*[.L$7]" office:value-type="float" office:value="25760">
            <text:p>25760</text:p>
          </table:table-cell>
          <table:table-cell/>
          <table:table-cell table:formula="of:=[.$D$3]/[.$N850]" office:value-type="float" office:value="310.55900621118">
            <text:p>310.559</text:p>
          </table:table-cell>
          <table:table-cell table:formula="of:=[.P850]/2" office:value-type="float" office:value="155.27950310559">
            <text:p>155.280</text:p>
          </table:table-cell>
          <table:table-cell table:formula="of:=[.Q850]/2" office:value-type="float" office:value="77.639751552795">
            <text:p>77.64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51]*[.B$7]+[.C851]*[.C$7]+[.D851]*[.D$7]+[.F851]*[.F$7]+[.G851]*[.G$7]+[.H851]*[.H$7]+[.I851]*[.I$7]+[.J851]*[.J$7]+[.K851]*[.K$7]+[.L851]*[.L$7]" office:value-type="float" office:value="25776">
            <text:p>25776</text:p>
          </table:table-cell>
          <table:table-cell/>
          <table:table-cell table:formula="of:=[.$D$3]/[.$N851]" office:value-type="float" office:value="310.366232153942">
            <text:p>310.366</text:p>
          </table:table-cell>
          <table:table-cell table:formula="of:=[.P851]/2" office:value-type="float" office:value="155.183116076971">
            <text:p>155.183</text:p>
          </table:table-cell>
          <table:table-cell table:formula="of:=[.Q851]/2" office:value-type="float" office:value="77.5915580384854">
            <text:p>77.59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52]*[.B$7]+[.C852]*[.C$7]+[.D852]*[.D$7]+[.F852]*[.F$7]+[.G852]*[.G$7]+[.H852]*[.H$7]+[.I852]*[.I$7]+[.J852]*[.J$7]+[.K852]*[.K$7]+[.L852]*[.L$7]" office:value-type="float" office:value="25792">
            <text:p>25792</text:p>
          </table:table-cell>
          <table:table-cell/>
          <table:table-cell table:formula="of:=[.$D$3]/[.$N852]" office:value-type="float" office:value="310.173697270471">
            <text:p>310.174</text:p>
          </table:table-cell>
          <table:table-cell table:formula="of:=[.P852]/2" office:value-type="float" office:value="155.086848635236">
            <text:p>155.087</text:p>
          </table:table-cell>
          <table:table-cell table:formula="of:=[.Q852]/2" office:value-type="float" office:value="77.5434243176179">
            <text:p>77.54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53]*[.B$7]+[.C853]*[.C$7]+[.D853]*[.D$7]+[.F853]*[.F$7]+[.G853]*[.G$7]+[.H853]*[.H$7]+[.I853]*[.I$7]+[.J853]*[.J$7]+[.K853]*[.K$7]+[.L853]*[.L$7]" office:value-type="float" office:value="25808">
            <text:p>25808</text:p>
          </table:table-cell>
          <table:table-cell/>
          <table:table-cell table:formula="of:=[.$D$3]/[.$N853]" office:value-type="float" office:value="309.981401115933">
            <text:p>309.981</text:p>
          </table:table-cell>
          <table:table-cell table:formula="of:=[.P853]/2" office:value-type="float" office:value="154.990700557967">
            <text:p>154.991</text:p>
          </table:table-cell>
          <table:table-cell table:formula="of:=[.Q853]/2" office:value-type="float" office:value="77.4953502789833">
            <text:p>77.49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54]*[.B$7]+[.C854]*[.C$7]+[.D854]*[.D$7]+[.F854]*[.F$7]+[.G854]*[.G$7]+[.H854]*[.H$7]+[.I854]*[.I$7]+[.J854]*[.J$7]+[.K854]*[.K$7]+[.L854]*[.L$7]" office:value-type="float" office:value="25824">
            <text:p>25824</text:p>
          </table:table-cell>
          <table:table-cell/>
          <table:table-cell table:formula="of:=[.$D$3]/[.$N854]" office:value-type="float" office:value="309.789343246592">
            <text:p>309.789</text:p>
          </table:table-cell>
          <table:table-cell table:formula="of:=[.P854]/2" office:value-type="float" office:value="154.894671623296">
            <text:p>154.895</text:p>
          </table:table-cell>
          <table:table-cell table:formula="of:=[.Q854]/2" office:value-type="float" office:value="77.4473358116481">
            <text:p>77.44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855]*[.B$7]+[.C855]*[.C$7]+[.D855]*[.D$7]+[.F855]*[.F$7]+[.G855]*[.G$7]+[.H855]*[.H$7]+[.I855]*[.I$7]+[.J855]*[.J$7]+[.K855]*[.K$7]+[.L855]*[.L$7]" office:value-type="float" office:value="25840">
            <text:p>25840</text:p>
          </table:table-cell>
          <table:table-cell/>
          <table:table-cell table:formula="of:=[.$D$3]/[.$N855]" office:value-type="float" office:value="309.597523219814">
            <text:p>309.598</text:p>
          </table:table-cell>
          <table:table-cell table:formula="of:=[.P855]/2" office:value-type="float" office:value="154.798761609907">
            <text:p>154.799</text:p>
          </table:table-cell>
          <table:table-cell table:formula="of:=[.Q855]/2" office:value-type="float" office:value="77.3993808049536">
            <text:p>77.39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856]*[.B$7]+[.C856]*[.C$7]+[.D856]*[.D$7]+[.F856]*[.F$7]+[.G856]*[.G$7]+[.H856]*[.H$7]+[.I856]*[.I$7]+[.J856]*[.J$7]+[.K856]*[.K$7]+[.L856]*[.L$7]" office:value-type="float" office:value="25856">
            <text:p>25856</text:p>
          </table:table-cell>
          <table:table-cell/>
          <table:table-cell table:formula="of:=[.$D$3]/[.$N856]" office:value-type="float" office:value="309.405940594059">
            <text:p>309.406</text:p>
          </table:table-cell>
          <table:table-cell table:formula="of:=[.P856]/2" office:value-type="float" office:value="154.70297029703">
            <text:p>154.703</text:p>
          </table:table-cell>
          <table:table-cell table:formula="of:=[.Q856]/2" office:value-type="float" office:value="77.3514851485149">
            <text:p>77.35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57]*[.B$7]+[.C857]*[.C$7]+[.D857]*[.D$7]+[.F857]*[.F$7]+[.G857]*[.G$7]+[.H857]*[.H$7]+[.I857]*[.I$7]+[.J857]*[.J$7]+[.K857]*[.K$7]+[.L857]*[.L$7]" office:value-type="float" office:value="25872">
            <text:p>25872</text:p>
          </table:table-cell>
          <table:table-cell/>
          <table:table-cell table:formula="of:=[.$D$3]/[.$N857]" office:value-type="float" office:value="309.214594928881">
            <text:p>309.215</text:p>
          </table:table-cell>
          <table:table-cell table:formula="of:=[.P857]/2" office:value-type="float" office:value="154.60729746444">
            <text:p>154.607</text:p>
          </table:table-cell>
          <table:table-cell table:formula="of:=[.Q857]/2" office:value-type="float" office:value="77.3036487322202">
            <text:p>77.30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58]*[.B$7]+[.C858]*[.C$7]+[.D858]*[.D$7]+[.F858]*[.F$7]+[.G858]*[.G$7]+[.H858]*[.H$7]+[.I858]*[.I$7]+[.J858]*[.J$7]+[.K858]*[.K$7]+[.L858]*[.L$7]" office:value-type="float" office:value="25888">
            <text:p>25888</text:p>
          </table:table-cell>
          <table:table-cell/>
          <table:table-cell table:formula="of:=[.$D$3]/[.$N858]" office:value-type="float" office:value="309.02348578492">
            <text:p>309.023</text:p>
          </table:table-cell>
          <table:table-cell table:formula="of:=[.P858]/2" office:value-type="float" office:value="154.51174289246">
            <text:p>154.512</text:p>
          </table:table-cell>
          <table:table-cell table:formula="of:=[.Q858]/2" office:value-type="float" office:value="77.2558714462299">
            <text:p>77.25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59]*[.B$7]+[.C859]*[.C$7]+[.D859]*[.D$7]+[.F859]*[.F$7]+[.G859]*[.G$7]+[.H859]*[.H$7]+[.I859]*[.I$7]+[.J859]*[.J$7]+[.K859]*[.K$7]+[.L859]*[.L$7]" office:value-type="float" office:value="25904">
            <text:p>25904</text:p>
          </table:table-cell>
          <table:table-cell/>
          <table:table-cell table:formula="of:=[.$D$3]/[.$N859]" office:value-type="float" office:value="308.832612723904">
            <text:p>308.833</text:p>
          </table:table-cell>
          <table:table-cell table:formula="of:=[.P859]/2" office:value-type="float" office:value="154.416306361952">
            <text:p>154.416</text:p>
          </table:table-cell>
          <table:table-cell table:formula="of:=[.Q859]/2" office:value-type="float" office:value="77.2081531809759">
            <text:p>77.20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60]*[.B$7]+[.C860]*[.C$7]+[.D860]*[.D$7]+[.F860]*[.F$7]+[.G860]*[.G$7]+[.H860]*[.H$7]+[.I860]*[.I$7]+[.J860]*[.J$7]+[.K860]*[.K$7]+[.L860]*[.L$7]" office:value-type="float" office:value="25920">
            <text:p>25920</text:p>
          </table:table-cell>
          <table:table-cell/>
          <table:table-cell table:formula="of:=[.$D$3]/[.$N860]" office:value-type="float" office:value="308.641975308642">
            <text:p>308.642</text:p>
          </table:table-cell>
          <table:table-cell table:formula="of:=[.P860]/2" office:value-type="float" office:value="154.320987654321">
            <text:p>154.321</text:p>
          </table:table-cell>
          <table:table-cell table:formula="of:=[.Q860]/2" office:value-type="float" office:value="77.1604938271605">
            <text:p>77.16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61]*[.B$7]+[.C861]*[.C$7]+[.D861]*[.D$7]+[.F861]*[.F$7]+[.G861]*[.G$7]+[.H861]*[.H$7]+[.I861]*[.I$7]+[.J861]*[.J$7]+[.K861]*[.K$7]+[.L861]*[.L$7]" office:value-type="float" office:value="25936">
            <text:p>25936</text:p>
          </table:table-cell>
          <table:table-cell/>
          <table:table-cell table:formula="of:=[.$D$3]/[.$N861]" office:value-type="float" office:value="308.451573103023">
            <text:p>308.452</text:p>
          </table:table-cell>
          <table:table-cell table:formula="of:=[.P861]/2" office:value-type="float" office:value="154.225786551511">
            <text:p>154.226</text:p>
          </table:table-cell>
          <table:table-cell table:formula="of:=[.Q861]/2" office:value-type="float" office:value="77.1128932757557">
            <text:p>77.11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62]*[.B$7]+[.C862]*[.C$7]+[.D862]*[.D$7]+[.F862]*[.F$7]+[.G862]*[.G$7]+[.H862]*[.H$7]+[.I862]*[.I$7]+[.J862]*[.J$7]+[.K862]*[.K$7]+[.L862]*[.L$7]" office:value-type="float" office:value="25952">
            <text:p>25952</text:p>
          </table:table-cell>
          <table:table-cell/>
          <table:table-cell table:formula="of:=[.$D$3]/[.$N862]" office:value-type="float" office:value="308.26140567201">
            <text:p>308.261</text:p>
          </table:table-cell>
          <table:table-cell table:formula="of:=[.P862]/2" office:value-type="float" office:value="154.130702836005">
            <text:p>154.131</text:p>
          </table:table-cell>
          <table:table-cell table:formula="of:=[.Q862]/2" office:value-type="float" office:value="77.0653514180025">
            <text:p>77.065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863]*[.B$7]+[.C863]*[.C$7]+[.D863]*[.D$7]+[.F863]*[.F$7]+[.G863]*[.G$7]+[.H863]*[.H$7]+[.I863]*[.I$7]+[.J863]*[.J$7]+[.K863]*[.K$7]+[.L863]*[.L$7]" office:value-type="float" office:value="25968">
            <text:p>25968</text:p>
          </table:table-cell>
          <table:table-cell/>
          <table:table-cell table:formula="of:=[.$D$3]/[.$N863]" office:value-type="float" office:value="308.071472581639">
            <text:p>308.071</text:p>
          </table:table-cell>
          <table:table-cell table:formula="of:=[.P863]/2" office:value-type="float" office:value="154.035736290819">
            <text:p>154.036</text:p>
          </table:table-cell>
          <table:table-cell table:formula="of:=[.Q863]/2" office:value-type="float" office:value="77.0178681454097">
            <text:p>77.01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864]*[.B$7]+[.C864]*[.C$7]+[.D864]*[.D$7]+[.F864]*[.F$7]+[.G864]*[.G$7]+[.H864]*[.H$7]+[.I864]*[.I$7]+[.J864]*[.J$7]+[.K864]*[.K$7]+[.L864]*[.L$7]" office:value-type="float" office:value="25984">
            <text:p>25984</text:p>
          </table:table-cell>
          <table:table-cell/>
          <table:table-cell table:formula="of:=[.$D$3]/[.$N864]" office:value-type="float" office:value="307.881773399015">
            <text:p>307.882</text:p>
          </table:table-cell>
          <table:table-cell table:formula="of:=[.P864]/2" office:value-type="float" office:value="153.940886699507">
            <text:p>153.941</text:p>
          </table:table-cell>
          <table:table-cell table:formula="of:=[.Q864]/2" office:value-type="float" office:value="76.9704433497537">
            <text:p>76.97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65]*[.B$7]+[.C865]*[.C$7]+[.D865]*[.D$7]+[.F865]*[.F$7]+[.G865]*[.G$7]+[.H865]*[.H$7]+[.I865]*[.I$7]+[.J865]*[.J$7]+[.K865]*[.K$7]+[.L865]*[.L$7]" office:value-type="float" office:value="26000">
            <text:p>26000</text:p>
          </table:table-cell>
          <table:table-cell/>
          <table:table-cell table:formula="of:=[.$D$3]/[.$N865]" office:value-type="float" office:value="307.692307692308">
            <text:p>307.692</text:p>
          </table:table-cell>
          <table:table-cell table:formula="of:=[.P865]/2" office:value-type="float" office:value="153.846153846154">
            <text:p>153.846</text:p>
          </table:table-cell>
          <table:table-cell table:formula="of:=[.Q865]/2" office:value-type="float" office:value="76.9230769230769">
            <text:p>76.92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66]*[.B$7]+[.C866]*[.C$7]+[.D866]*[.D$7]+[.F866]*[.F$7]+[.G866]*[.G$7]+[.H866]*[.H$7]+[.I866]*[.I$7]+[.J866]*[.J$7]+[.K866]*[.K$7]+[.L866]*[.L$7]" office:value-type="float" office:value="26016">
            <text:p>26016</text:p>
          </table:table-cell>
          <table:table-cell/>
          <table:table-cell table:formula="of:=[.$D$3]/[.$N866]" office:value-type="float" office:value="307.50307503075">
            <text:p>307.503</text:p>
          </table:table-cell>
          <table:table-cell table:formula="of:=[.P866]/2" office:value-type="float" office:value="153.751537515375">
            <text:p>153.752</text:p>
          </table:table-cell>
          <table:table-cell table:formula="of:=[.Q866]/2" office:value-type="float" office:value="76.8757687576876">
            <text:p>76.87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67]*[.B$7]+[.C867]*[.C$7]+[.D867]*[.D$7]+[.F867]*[.F$7]+[.G867]*[.G$7]+[.H867]*[.H$7]+[.I867]*[.I$7]+[.J867]*[.J$7]+[.K867]*[.K$7]+[.L867]*[.L$7]" office:value-type="float" office:value="26032">
            <text:p>26032</text:p>
          </table:table-cell>
          <table:table-cell/>
          <table:table-cell table:formula="of:=[.$D$3]/[.$N867]" office:value-type="float" office:value="307.314074984634">
            <text:p>307.314</text:p>
          </table:table-cell>
          <table:table-cell table:formula="of:=[.P867]/2" office:value-type="float" office:value="153.657037492317">
            <text:p>153.657</text:p>
          </table:table-cell>
          <table:table-cell table:formula="of:=[.Q867]/2" office:value-type="float" office:value="76.8285187461586">
            <text:p>76.82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68]*[.B$7]+[.C868]*[.C$7]+[.D868]*[.D$7]+[.F868]*[.F$7]+[.G868]*[.G$7]+[.H868]*[.H$7]+[.I868]*[.I$7]+[.J868]*[.J$7]+[.K868]*[.K$7]+[.L868]*[.L$7]" office:value-type="float" office:value="26048">
            <text:p>26048</text:p>
          </table:table-cell>
          <table:table-cell/>
          <table:table-cell table:formula="of:=[.$D$3]/[.$N868]" office:value-type="float" office:value="307.125307125307">
            <text:p>307.125</text:p>
          </table:table-cell>
          <table:table-cell table:formula="of:=[.P868]/2" office:value-type="float" office:value="153.562653562654">
            <text:p>153.563</text:p>
          </table:table-cell>
          <table:table-cell table:formula="of:=[.Q868]/2" office:value-type="float" office:value="76.7813267813268">
            <text:p>76.78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69]*[.B$7]+[.C869]*[.C$7]+[.D869]*[.D$7]+[.F869]*[.F$7]+[.G869]*[.G$7]+[.H869]*[.H$7]+[.I869]*[.I$7]+[.J869]*[.J$7]+[.K869]*[.K$7]+[.L869]*[.L$7]" office:value-type="float" office:value="26064">
            <text:p>26064</text:p>
          </table:table-cell>
          <table:table-cell/>
          <table:table-cell table:formula="of:=[.$D$3]/[.$N869]" office:value-type="float" office:value="306.936771025169">
            <text:p>306.937</text:p>
          </table:table-cell>
          <table:table-cell table:formula="of:=[.P869]/2" office:value-type="float" office:value="153.468385512584">
            <text:p>153.468</text:p>
          </table:table-cell>
          <table:table-cell table:formula="of:=[.Q869]/2" office:value-type="float" office:value="76.7341927562922">
            <text:p>76.73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70]*[.B$7]+[.C870]*[.C$7]+[.D870]*[.D$7]+[.F870]*[.F$7]+[.G870]*[.G$7]+[.H870]*[.H$7]+[.I870]*[.I$7]+[.J870]*[.J$7]+[.K870]*[.K$7]+[.L870]*[.L$7]" office:value-type="float" office:value="26080">
            <text:p>26080</text:p>
          </table:table-cell>
          <table:table-cell/>
          <table:table-cell table:formula="of:=[.$D$3]/[.$N870]" office:value-type="float" office:value="306.748466257669">
            <text:p>306.748</text:p>
          </table:table-cell>
          <table:table-cell table:formula="of:=[.P870]/2" office:value-type="float" office:value="153.374233128834">
            <text:p>153.374</text:p>
          </table:table-cell>
          <table:table-cell table:formula="of:=[.Q870]/2" office:value-type="float" office:value="76.6871165644172">
            <text:p>76.68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871]*[.B$7]+[.C871]*[.C$7]+[.D871]*[.D$7]+[.F871]*[.F$7]+[.G871]*[.G$7]+[.H871]*[.H$7]+[.I871]*[.I$7]+[.J871]*[.J$7]+[.K871]*[.K$7]+[.L871]*[.L$7]" office:value-type="float" office:value="26096">
            <text:p>26096</text:p>
          </table:table-cell>
          <table:table-cell/>
          <table:table-cell table:formula="of:=[.$D$3]/[.$N871]" office:value-type="float" office:value="306.560392397302">
            <text:p>306.560</text:p>
          </table:table-cell>
          <table:table-cell table:formula="of:=[.P871]/2" office:value-type="float" office:value="153.280196198651">
            <text:p>153.280</text:p>
          </table:table-cell>
          <table:table-cell table:formula="of:=[.Q871]/2" office:value-type="float" office:value="76.6400980993256">
            <text:p>76.64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872]*[.B$7]+[.C872]*[.C$7]+[.D872]*[.D$7]+[.F872]*[.F$7]+[.G872]*[.G$7]+[.H872]*[.H$7]+[.I872]*[.I$7]+[.J872]*[.J$7]+[.K872]*[.K$7]+[.L872]*[.L$7]" office:value-type="float" office:value="26112">
            <text:p>26112</text:p>
          </table:table-cell>
          <table:table-cell/>
          <table:table-cell table:formula="of:=[.$D$3]/[.$N872]" office:value-type="float" office:value="306.372549019608">
            <text:p>306.373</text:p>
          </table:table-cell>
          <table:table-cell table:formula="of:=[.P872]/2" office:value-type="float" office:value="153.186274509804">
            <text:p>153.186</text:p>
          </table:table-cell>
          <table:table-cell table:formula="of:=[.Q872]/2" office:value-type="float" office:value="76.593137254902">
            <text:p>76.59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73]*[.B$7]+[.C873]*[.C$7]+[.D873]*[.D$7]+[.F873]*[.F$7]+[.G873]*[.G$7]+[.H873]*[.H$7]+[.I873]*[.I$7]+[.J873]*[.J$7]+[.K873]*[.K$7]+[.L873]*[.L$7]" office:value-type="float" office:value="26128">
            <text:p>26128</text:p>
          </table:table-cell>
          <table:table-cell/>
          <table:table-cell table:formula="of:=[.$D$3]/[.$N873]" office:value-type="float" office:value="306.184935701163">
            <text:p>306.185</text:p>
          </table:table-cell>
          <table:table-cell table:formula="of:=[.P873]/2" office:value-type="float" office:value="153.092467850582">
            <text:p>153.092</text:p>
          </table:table-cell>
          <table:table-cell table:formula="of:=[.Q873]/2" office:value-type="float" office:value="76.5462339252909">
            <text:p>76.54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74]*[.B$7]+[.C874]*[.C$7]+[.D874]*[.D$7]+[.F874]*[.F$7]+[.G874]*[.G$7]+[.H874]*[.H$7]+[.I874]*[.I$7]+[.J874]*[.J$7]+[.K874]*[.K$7]+[.L874]*[.L$7]" office:value-type="float" office:value="26144">
            <text:p>26144</text:p>
          </table:table-cell>
          <table:table-cell/>
          <table:table-cell table:formula="of:=[.$D$3]/[.$N874]" office:value-type="float" office:value="305.997552019584">
            <text:p>305.998</text:p>
          </table:table-cell>
          <table:table-cell table:formula="of:=[.P874]/2" office:value-type="float" office:value="152.998776009792">
            <text:p>152.999</text:p>
          </table:table-cell>
          <table:table-cell table:formula="of:=[.Q874]/2" office:value-type="float" office:value="76.499388004896">
            <text:p>76.49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75]*[.B$7]+[.C875]*[.C$7]+[.D875]*[.D$7]+[.F875]*[.F$7]+[.G875]*[.G$7]+[.H875]*[.H$7]+[.I875]*[.I$7]+[.J875]*[.J$7]+[.K875]*[.K$7]+[.L875]*[.L$7]" office:value-type="float" office:value="26160">
            <text:p>26160</text:p>
          </table:table-cell>
          <table:table-cell/>
          <table:table-cell table:formula="of:=[.$D$3]/[.$N875]" office:value-type="float" office:value="305.810397553517">
            <text:p>305.810</text:p>
          </table:table-cell>
          <table:table-cell table:formula="of:=[.P875]/2" office:value-type="float" office:value="152.905198776758">
            <text:p>152.905</text:p>
          </table:table-cell>
          <table:table-cell table:formula="of:=[.Q875]/2" office:value-type="float" office:value="76.4525993883792">
            <text:p>76.45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76]*[.B$7]+[.C876]*[.C$7]+[.D876]*[.D$7]+[.F876]*[.F$7]+[.G876]*[.G$7]+[.H876]*[.H$7]+[.I876]*[.I$7]+[.J876]*[.J$7]+[.K876]*[.K$7]+[.L876]*[.L$7]" office:value-type="float" office:value="26176">
            <text:p>26176</text:p>
          </table:table-cell>
          <table:table-cell/>
          <table:table-cell table:formula="of:=[.$D$3]/[.$N876]" office:value-type="float" office:value="305.623471882641">
            <text:p>305.623</text:p>
          </table:table-cell>
          <table:table-cell table:formula="of:=[.P876]/2" office:value-type="float" office:value="152.81173594132">
            <text:p>152.812</text:p>
          </table:table-cell>
          <table:table-cell table:formula="of:=[.Q876]/2" office:value-type="float" office:value="76.4058679706602">
            <text:p>76.40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77]*[.B$7]+[.C877]*[.C$7]+[.D877]*[.D$7]+[.F877]*[.F$7]+[.G877]*[.G$7]+[.H877]*[.H$7]+[.I877]*[.I$7]+[.J877]*[.J$7]+[.K877]*[.K$7]+[.L877]*[.L$7]" office:value-type="float" office:value="26192">
            <text:p>26192</text:p>
          </table:table-cell>
          <table:table-cell/>
          <table:table-cell table:formula="of:=[.$D$3]/[.$N877]" office:value-type="float" office:value="305.43677458766">
            <text:p>305.437</text:p>
          </table:table-cell>
          <table:table-cell table:formula="of:=[.P877]/2" office:value-type="float" office:value="152.71838729383">
            <text:p>152.718</text:p>
          </table:table-cell>
          <table:table-cell table:formula="of:=[.Q877]/2" office:value-type="float" office:value="76.3591936469151">
            <text:p>76.35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78]*[.B$7]+[.C878]*[.C$7]+[.D878]*[.D$7]+[.F878]*[.F$7]+[.G878]*[.G$7]+[.H878]*[.H$7]+[.I878]*[.I$7]+[.J878]*[.J$7]+[.K878]*[.K$7]+[.L878]*[.L$7]" office:value-type="float" office:value="26208">
            <text:p>26208</text:p>
          </table:table-cell>
          <table:table-cell/>
          <table:table-cell table:formula="of:=[.$D$3]/[.$N878]" office:value-type="float" office:value="305.250305250305">
            <text:p>305.250</text:p>
          </table:table-cell>
          <table:table-cell table:formula="of:=[.P878]/2" office:value-type="float" office:value="152.625152625153">
            <text:p>152.625</text:p>
          </table:table-cell>
          <table:table-cell table:formula="of:=[.Q878]/2" office:value-type="float" office:value="76.3125763125763">
            <text:p>76.31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879]*[.B$7]+[.C879]*[.C$7]+[.D879]*[.D$7]+[.F879]*[.F$7]+[.G879]*[.G$7]+[.H879]*[.H$7]+[.I879]*[.I$7]+[.J879]*[.J$7]+[.K879]*[.K$7]+[.L879]*[.L$7]" office:value-type="float" office:value="26224">
            <text:p>26224</text:p>
          </table:table-cell>
          <table:table-cell/>
          <table:table-cell table:formula="of:=[.$D$3]/[.$N879]" office:value-type="float" office:value="305.064063453325">
            <text:p>305.064</text:p>
          </table:table-cell>
          <table:table-cell table:formula="of:=[.P879]/2" office:value-type="float" office:value="152.532031726663">
            <text:p>152.532</text:p>
          </table:table-cell>
          <table:table-cell table:formula="of:=[.Q879]/2" office:value-type="float" office:value="76.2660158633313">
            <text:p>76.26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880]*[.B$7]+[.C880]*[.C$7]+[.D880]*[.D$7]+[.F880]*[.F$7]+[.G880]*[.G$7]+[.H880]*[.H$7]+[.I880]*[.I$7]+[.J880]*[.J$7]+[.K880]*[.K$7]+[.L880]*[.L$7]" office:value-type="float" office:value="26240">
            <text:p>26240</text:p>
          </table:table-cell>
          <table:table-cell/>
          <table:table-cell table:formula="of:=[.$D$3]/[.$N880]" office:value-type="float" office:value="304.878048780488">
            <text:p>304.878</text:p>
          </table:table-cell>
          <table:table-cell table:formula="of:=[.P880]/2" office:value-type="float" office:value="152.439024390244">
            <text:p>152.439</text:p>
          </table:table-cell>
          <table:table-cell table:formula="of:=[.Q880]/2" office:value-type="float" office:value="76.219512195122">
            <text:p>76.22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81]*[.B$7]+[.C881]*[.C$7]+[.D881]*[.D$7]+[.F881]*[.F$7]+[.G881]*[.G$7]+[.H881]*[.H$7]+[.I881]*[.I$7]+[.J881]*[.J$7]+[.K881]*[.K$7]+[.L881]*[.L$7]" office:value-type="float" office:value="26256">
            <text:p>26256</text:p>
          </table:table-cell>
          <table:table-cell/>
          <table:table-cell table:formula="of:=[.$D$3]/[.$N881]" office:value-type="float" office:value="304.692260816575">
            <text:p>304.692</text:p>
          </table:table-cell>
          <table:table-cell table:formula="of:=[.P881]/2" office:value-type="float" office:value="152.346130408288">
            <text:p>152.346</text:p>
          </table:table-cell>
          <table:table-cell table:formula="of:=[.Q881]/2" office:value-type="float" office:value="76.1730652041438">
            <text:p>76.17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82]*[.B$7]+[.C882]*[.C$7]+[.D882]*[.D$7]+[.F882]*[.F$7]+[.G882]*[.G$7]+[.H882]*[.H$7]+[.I882]*[.I$7]+[.J882]*[.J$7]+[.K882]*[.K$7]+[.L882]*[.L$7]" office:value-type="float" office:value="26272">
            <text:p>26272</text:p>
          </table:table-cell>
          <table:table-cell/>
          <table:table-cell table:formula="of:=[.$D$3]/[.$N882]" office:value-type="float" office:value="304.506699147381">
            <text:p>304.507</text:p>
          </table:table-cell>
          <table:table-cell table:formula="of:=[.P882]/2" office:value-type="float" office:value="152.253349573691">
            <text:p>152.253</text:p>
          </table:table-cell>
          <table:table-cell table:formula="of:=[.Q882]/2" office:value-type="float" office:value="76.1266747868453">
            <text:p>76.12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83]*[.B$7]+[.C883]*[.C$7]+[.D883]*[.D$7]+[.F883]*[.F$7]+[.G883]*[.G$7]+[.H883]*[.H$7]+[.I883]*[.I$7]+[.J883]*[.J$7]+[.K883]*[.K$7]+[.L883]*[.L$7]" office:value-type="float" office:value="26288">
            <text:p>26288</text:p>
          </table:table-cell>
          <table:table-cell/>
          <table:table-cell table:formula="of:=[.$D$3]/[.$N883]" office:value-type="float" office:value="304.321363359708">
            <text:p>304.321</text:p>
          </table:table-cell>
          <table:table-cell table:formula="of:=[.P883]/2" office:value-type="float" office:value="152.160681679854">
            <text:p>152.161</text:p>
          </table:table-cell>
          <table:table-cell table:formula="of:=[.Q883]/2" office:value-type="float" office:value="76.080340839927">
            <text:p>76.08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84]*[.B$7]+[.C884]*[.C$7]+[.D884]*[.D$7]+[.F884]*[.F$7]+[.G884]*[.G$7]+[.H884]*[.H$7]+[.I884]*[.I$7]+[.J884]*[.J$7]+[.K884]*[.K$7]+[.L884]*[.L$7]" office:value-type="float" office:value="26304">
            <text:p>26304</text:p>
          </table:table-cell>
          <table:table-cell/>
          <table:table-cell table:formula="of:=[.$D$3]/[.$N884]" office:value-type="float" office:value="304.136253041363">
            <text:p>304.136</text:p>
          </table:table-cell>
          <table:table-cell table:formula="of:=[.P884]/2" office:value-type="float" office:value="152.068126520681">
            <text:p>152.068</text:p>
          </table:table-cell>
          <table:table-cell table:formula="of:=[.Q884]/2" office:value-type="float" office:value="76.0340632603406">
            <text:p>76.03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85]*[.B$7]+[.C885]*[.C$7]+[.D885]*[.D$7]+[.F885]*[.F$7]+[.G885]*[.G$7]+[.H885]*[.H$7]+[.I885]*[.I$7]+[.J885]*[.J$7]+[.K885]*[.K$7]+[.L885]*[.L$7]" office:value-type="float" office:value="26320">
            <text:p>26320</text:p>
          </table:table-cell>
          <table:table-cell/>
          <table:table-cell table:formula="of:=[.$D$3]/[.$N885]" office:value-type="float" office:value="303.951367781155">
            <text:p>303.951</text:p>
          </table:table-cell>
          <table:table-cell table:formula="of:=[.P885]/2" office:value-type="float" office:value="151.975683890578">
            <text:p>151.976</text:p>
          </table:table-cell>
          <table:table-cell table:formula="of:=[.Q885]/2" office:value-type="float" office:value="75.9878419452888">
            <text:p>75.98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86]*[.B$7]+[.C886]*[.C$7]+[.D886]*[.D$7]+[.F886]*[.F$7]+[.G886]*[.G$7]+[.H886]*[.H$7]+[.I886]*[.I$7]+[.J886]*[.J$7]+[.K886]*[.K$7]+[.L886]*[.L$7]" office:value-type="float" office:value="26336">
            <text:p>26336</text:p>
          </table:table-cell>
          <table:table-cell/>
          <table:table-cell table:formula="of:=[.$D$3]/[.$N886]" office:value-type="float" office:value="303.766707168894">
            <text:p>303.767</text:p>
          </table:table-cell>
          <table:table-cell table:formula="of:=[.P886]/2" office:value-type="float" office:value="151.883353584447">
            <text:p>151.883</text:p>
          </table:table-cell>
          <table:table-cell table:formula="of:=[.Q886]/2" office:value-type="float" office:value="75.9416767922236">
            <text:p>75.94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887]*[.B$7]+[.C887]*[.C$7]+[.D887]*[.D$7]+[.F887]*[.F$7]+[.G887]*[.G$7]+[.H887]*[.H$7]+[.I887]*[.I$7]+[.J887]*[.J$7]+[.K887]*[.K$7]+[.L887]*[.L$7]" office:value-type="float" office:value="26352">
            <text:p>26352</text:p>
          </table:table-cell>
          <table:table-cell/>
          <table:table-cell table:formula="of:=[.$D$3]/[.$N887]" office:value-type="float" office:value="303.582270795386">
            <text:p>303.582</text:p>
          </table:table-cell>
          <table:table-cell table:formula="of:=[.P887]/2" office:value-type="float" office:value="151.791135397693">
            <text:p>151.791</text:p>
          </table:table-cell>
          <table:table-cell table:formula="of:=[.Q887]/2" office:value-type="float" office:value="75.8955676988464">
            <text:p>75.89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888]*[.B$7]+[.C888]*[.C$7]+[.D888]*[.D$7]+[.F888]*[.F$7]+[.G888]*[.G$7]+[.H888]*[.H$7]+[.I888]*[.I$7]+[.J888]*[.J$7]+[.K888]*[.K$7]+[.L888]*[.L$7]" office:value-type="float" office:value="26368">
            <text:p>26368</text:p>
          </table:table-cell>
          <table:table-cell/>
          <table:table-cell table:formula="of:=[.$D$3]/[.$N888]" office:value-type="float" office:value="303.398058252427">
            <text:p>303.398</text:p>
          </table:table-cell>
          <table:table-cell table:formula="of:=[.P888]/2" office:value-type="float" office:value="151.699029126214">
            <text:p>151.699</text:p>
          </table:table-cell>
          <table:table-cell table:formula="of:=[.Q888]/2" office:value-type="float" office:value="75.8495145631068">
            <text:p>75.85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89]*[.B$7]+[.C889]*[.C$7]+[.D889]*[.D$7]+[.F889]*[.F$7]+[.G889]*[.G$7]+[.H889]*[.H$7]+[.I889]*[.I$7]+[.J889]*[.J$7]+[.K889]*[.K$7]+[.L889]*[.L$7]" office:value-type="float" office:value="26384">
            <text:p>26384</text:p>
          </table:table-cell>
          <table:table-cell/>
          <table:table-cell table:formula="of:=[.$D$3]/[.$N889]" office:value-type="float" office:value="303.214069132808">
            <text:p>303.214</text:p>
          </table:table-cell>
          <table:table-cell table:formula="of:=[.P889]/2" office:value-type="float" office:value="151.607034566404">
            <text:p>151.607</text:p>
          </table:table-cell>
          <table:table-cell table:formula="of:=[.Q889]/2" office:value-type="float" office:value="75.8035172832019">
            <text:p>75.80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90]*[.B$7]+[.C890]*[.C$7]+[.D890]*[.D$7]+[.F890]*[.F$7]+[.G890]*[.G$7]+[.H890]*[.H$7]+[.I890]*[.I$7]+[.J890]*[.J$7]+[.K890]*[.K$7]+[.L890]*[.L$7]" office:value-type="float" office:value="26400">
            <text:p>26400</text:p>
          </table:table-cell>
          <table:table-cell/>
          <table:table-cell table:formula="of:=[.$D$3]/[.$N890]" office:value-type="float" office:value="303.030303030303">
            <text:p>303.030</text:p>
          </table:table-cell>
          <table:table-cell table:formula="of:=[.P890]/2" office:value-type="float" office:value="151.515151515152">
            <text:p>151.515</text:p>
          </table:table-cell>
          <table:table-cell table:formula="of:=[.Q890]/2" office:value-type="float" office:value="75.7575757575758">
            <text:p>75.75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91]*[.B$7]+[.C891]*[.C$7]+[.D891]*[.D$7]+[.F891]*[.F$7]+[.G891]*[.G$7]+[.H891]*[.H$7]+[.I891]*[.I$7]+[.J891]*[.J$7]+[.K891]*[.K$7]+[.L891]*[.L$7]" office:value-type="float" office:value="26416">
            <text:p>26416</text:p>
          </table:table-cell>
          <table:table-cell/>
          <table:table-cell table:formula="of:=[.$D$3]/[.$N891]" office:value-type="float" office:value="302.846759539673">
            <text:p>302.847</text:p>
          </table:table-cell>
          <table:table-cell table:formula="of:=[.P891]/2" office:value-type="float" office:value="151.423379769836">
            <text:p>151.423</text:p>
          </table:table-cell>
          <table:table-cell table:formula="of:=[.Q891]/2" office:value-type="float" office:value="75.7116898849182">
            <text:p>75.71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892]*[.B$7]+[.C892]*[.C$7]+[.D892]*[.D$7]+[.F892]*[.F$7]+[.G892]*[.G$7]+[.H892]*[.H$7]+[.I892]*[.I$7]+[.J892]*[.J$7]+[.K892]*[.K$7]+[.L892]*[.L$7]" office:value-type="float" office:value="26432">
            <text:p>26432</text:p>
          </table:table-cell>
          <table:table-cell/>
          <table:table-cell table:formula="of:=[.$D$3]/[.$N892]" office:value-type="float" office:value="302.663438256659">
            <text:p>302.663</text:p>
          </table:table-cell>
          <table:table-cell table:formula="of:=[.P892]/2" office:value-type="float" office:value="151.331719128329">
            <text:p>151.332</text:p>
          </table:table-cell>
          <table:table-cell table:formula="of:=[.Q892]/2" office:value-type="float" office:value="75.6658595641647">
            <text:p>75.66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93]*[.B$7]+[.C893]*[.C$7]+[.D893]*[.D$7]+[.F893]*[.F$7]+[.G893]*[.G$7]+[.H893]*[.H$7]+[.I893]*[.I$7]+[.J893]*[.J$7]+[.K893]*[.K$7]+[.L893]*[.L$7]" office:value-type="float" office:value="26448">
            <text:p>26448</text:p>
          </table:table-cell>
          <table:table-cell/>
          <table:table-cell table:formula="of:=[.$D$3]/[.$N893]" office:value-type="float" office:value="302.480338777979">
            <text:p>302.480</text:p>
          </table:table-cell>
          <table:table-cell table:formula="of:=[.P893]/2" office:value-type="float" office:value="151.24016938899">
            <text:p>151.240</text:p>
          </table:table-cell>
          <table:table-cell table:formula="of:=[.Q893]/2" office:value-type="float" office:value="75.6200846944949">
            <text:p>75.620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94]*[.B$7]+[.C894]*[.C$7]+[.D894]*[.D$7]+[.F894]*[.F$7]+[.G894]*[.G$7]+[.H894]*[.H$7]+[.I894]*[.I$7]+[.J894]*[.J$7]+[.K894]*[.K$7]+[.L894]*[.L$7]" office:value-type="float" office:value="26464">
            <text:p>26464</text:p>
          </table:table-cell>
          <table:table-cell/>
          <table:table-cell table:formula="of:=[.$D$3]/[.$N894]" office:value-type="float" office:value="302.29746070133">
            <text:p>302.297</text:p>
          </table:table-cell>
          <table:table-cell table:formula="of:=[.P894]/2" office:value-type="float" office:value="151.148730350665">
            <text:p>151.149</text:p>
          </table:table-cell>
          <table:table-cell table:formula="of:=[.Q894]/2" office:value-type="float" office:value="75.5743651753325">
            <text:p>75.574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895]*[.B$7]+[.C895]*[.C$7]+[.D895]*[.D$7]+[.F895]*[.F$7]+[.G895]*[.G$7]+[.H895]*[.H$7]+[.I895]*[.I$7]+[.J895]*[.J$7]+[.K895]*[.K$7]+[.L895]*[.L$7]" office:value-type="float" office:value="26480">
            <text:p>26480</text:p>
          </table:table-cell>
          <table:table-cell/>
          <table:table-cell table:formula="of:=[.$D$3]/[.$N895]" office:value-type="float" office:value="302.114803625378">
            <text:p>302.115</text:p>
          </table:table-cell>
          <table:table-cell table:formula="of:=[.P895]/2" office:value-type="float" office:value="151.057401812689">
            <text:p>151.057</text:p>
          </table:table-cell>
          <table:table-cell table:formula="of:=[.Q895]/2" office:value-type="float" office:value="75.5287009063444">
            <text:p>75.529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896]*[.B$7]+[.C896]*[.C$7]+[.D896]*[.D$7]+[.F896]*[.F$7]+[.G896]*[.G$7]+[.H896]*[.H$7]+[.I896]*[.I$7]+[.J896]*[.J$7]+[.K896]*[.K$7]+[.L896]*[.L$7]" office:value-type="float" office:value="26496">
            <text:p>26496</text:p>
          </table:table-cell>
          <table:table-cell/>
          <table:table-cell table:formula="of:=[.$D$3]/[.$N896]" office:value-type="float" office:value="301.932367149758">
            <text:p>301.932</text:p>
          </table:table-cell>
          <table:table-cell table:formula="of:=[.P896]/2" office:value-type="float" office:value="150.966183574879">
            <text:p>150.966</text:p>
          </table:table-cell>
          <table:table-cell table:formula="of:=[.Q896]/2" office:value-type="float" office:value="75.4830917874396">
            <text:p>75.483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897]*[.B$7]+[.C897]*[.C$7]+[.D897]*[.D$7]+[.F897]*[.F$7]+[.G897]*[.G$7]+[.H897]*[.H$7]+[.I897]*[.I$7]+[.J897]*[.J$7]+[.K897]*[.K$7]+[.L897]*[.L$7]" office:value-type="float" office:value="26512">
            <text:p>26512</text:p>
          </table:table-cell>
          <table:table-cell/>
          <table:table-cell table:formula="of:=[.$D$3]/[.$N897]" office:value-type="float" office:value="301.750150875075">
            <text:p>301.750</text:p>
          </table:table-cell>
          <table:table-cell table:formula="of:=[.P897]/2" office:value-type="float" office:value="150.875075437538">
            <text:p>150.875</text:p>
          </table:table-cell>
          <table:table-cell table:formula="of:=[.Q897]/2" office:value-type="float" office:value="75.4375377187689">
            <text:p>75.438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898]*[.B$7]+[.C898]*[.C$7]+[.D898]*[.D$7]+[.F898]*[.F$7]+[.G898]*[.G$7]+[.H898]*[.H$7]+[.I898]*[.I$7]+[.J898]*[.J$7]+[.K898]*[.K$7]+[.L898]*[.L$7]" office:value-type="float" office:value="26528">
            <text:p>26528</text:p>
          </table:table-cell>
          <table:table-cell/>
          <table:table-cell table:formula="of:=[.$D$3]/[.$N898]" office:value-type="float" office:value="301.568154402895">
            <text:p>301.568</text:p>
          </table:table-cell>
          <table:table-cell table:formula="of:=[.P898]/2" office:value-type="float" office:value="150.784077201448">
            <text:p>150.784</text:p>
          </table:table-cell>
          <table:table-cell table:formula="of:=[.Q898]/2" office:value-type="float" office:value="75.3920386007238">
            <text:p>75.392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899]*[.B$7]+[.C899]*[.C$7]+[.D899]*[.D$7]+[.F899]*[.F$7]+[.G899]*[.G$7]+[.H899]*[.H$7]+[.I899]*[.I$7]+[.J899]*[.J$7]+[.K899]*[.K$7]+[.L899]*[.L$7]" office:value-type="float" office:value="26544">
            <text:p>26544</text:p>
          </table:table-cell>
          <table:table-cell/>
          <table:table-cell table:formula="of:=[.$D$3]/[.$N899]" office:value-type="float" office:value="301.386377335744">
            <text:p>301.386</text:p>
          </table:table-cell>
          <table:table-cell table:formula="of:=[.P899]/2" office:value-type="float" office:value="150.693188667872">
            <text:p>150.693</text:p>
          </table:table-cell>
          <table:table-cell table:formula="of:=[.Q899]/2" office:value-type="float" office:value="75.3465943339361">
            <text:p>75.347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00]*[.B$7]+[.C900]*[.C$7]+[.D900]*[.D$7]+[.F900]*[.F$7]+[.G900]*[.G$7]+[.H900]*[.H$7]+[.I900]*[.I$7]+[.J900]*[.J$7]+[.K900]*[.K$7]+[.L900]*[.L$7]" office:value-type="float" office:value="26560">
            <text:p>26560</text:p>
          </table:table-cell>
          <table:table-cell/>
          <table:table-cell table:formula="of:=[.$D$3]/[.$N900]" office:value-type="float" office:value="301.204819277108">
            <text:p>301.205</text:p>
          </table:table-cell>
          <table:table-cell table:formula="of:=[.P900]/2" office:value-type="float" office:value="150.602409638554">
            <text:p>150.602</text:p>
          </table:table-cell>
          <table:table-cell table:formula="of:=[.Q900]/2" office:value-type="float" office:value="75.3012048192771">
            <text:p>75.30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01]*[.B$7]+[.C901]*[.C$7]+[.D901]*[.D$7]+[.F901]*[.F$7]+[.G901]*[.G$7]+[.H901]*[.H$7]+[.I901]*[.I$7]+[.J901]*[.J$7]+[.K901]*[.K$7]+[.L901]*[.L$7]" office:value-type="float" office:value="26576">
            <text:p>26576</text:p>
          </table:table-cell>
          <table:table-cell/>
          <table:table-cell table:formula="of:=[.$D$3]/[.$N901]" office:value-type="float" office:value="301.023479831427">
            <text:p>301.023</text:p>
          </table:table-cell>
          <table:table-cell table:formula="of:=[.P901]/2" office:value-type="float" office:value="150.511739915713">
            <text:p>150.512</text:p>
          </table:table-cell>
          <table:table-cell table:formula="of:=[.Q901]/2" office:value-type="float" office:value="75.2558699578567">
            <text:p>75.256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02]*[.B$7]+[.C902]*[.C$7]+[.D902]*[.D$7]+[.F902]*[.F$7]+[.G902]*[.G$7]+[.H902]*[.H$7]+[.I902]*[.I$7]+[.J902]*[.J$7]+[.K902]*[.K$7]+[.L902]*[.L$7]" office:value-type="float" office:value="26592">
            <text:p>26592</text:p>
          </table:table-cell>
          <table:table-cell/>
          <table:table-cell table:formula="of:=[.$D$3]/[.$N902]" office:value-type="float" office:value="300.842358604091">
            <text:p>300.842</text:p>
          </table:table-cell>
          <table:table-cell table:formula="of:=[.P902]/2" office:value-type="float" office:value="150.421179302046">
            <text:p>150.421</text:p>
          </table:table-cell>
          <table:table-cell table:formula="of:=[.Q902]/2" office:value-type="float" office:value="75.2105896510229">
            <text:p>75.211</text:p>
          </table:table-cell>
          <table:table-cell table:number-columns-repeated="1006"/>
        </table:table-row>
        <table:table-row table:style-name="ro2"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7" office:value-type="float" office:value="1">
            <text:p>1</text:p>
          </table:table-cell>
          <table:table-cell/>
          <table:table-cell table:formula="of:=[.B903]*[.B$7]+[.C903]*[.C$7]+[.D903]*[.D$7]+[.F903]*[.F$7]+[.G903]*[.G$7]+[.H903]*[.H$7]+[.I903]*[.I$7]+[.J903]*[.J$7]+[.K903]*[.K$7]+[.L903]*[.L$7]" office:value-type="float" office:value="26608">
            <text:p>26608</text:p>
          </table:table-cell>
          <table:table-cell/>
          <table:table-cell table:formula="of:=[.$D$3]/[.$N903]" office:value-type="float" office:value="300.661455201443">
            <text:p>300.661</text:p>
          </table:table-cell>
          <table:table-cell table:formula="of:=[.P903]/2" office:value-type="float" office:value="150.330727600722">
            <text:p>150.331</text:p>
          </table:table-cell>
          <table:table-cell table:formula="of:=[.Q903]/2" office:value-type="float" office:value="75.1653638003608">
            <text:p>75.16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7" office:value-type="float" office:value="0">
            <text:p>0</text:p>
          </table:table-cell>
          <table:table-cell/>
          <table:table-cell table:formula="of:=[.B904]*[.B$7]+[.C904]*[.C$7]+[.D904]*[.D$7]+[.F904]*[.F$7]+[.G904]*[.G$7]+[.H904]*[.H$7]+[.I904]*[.I$7]+[.J904]*[.J$7]+[.K904]*[.K$7]+[.L904]*[.L$7]" office:value-type="float" office:value="28672">
            <text:p>28672</text:p>
          </table:table-cell>
          <table:table-cell/>
          <table:table-cell table:formula="of:=[.$D$3]/[.$N904]" office:value-type="float" office:value="279.017857142857">
            <text:p>279.018</text:p>
          </table:table-cell>
          <table:table-cell table:formula="of:=[.P904]/2" office:value-type="float" office:value="139.508928571429">
            <text:p>139.509</text:p>
          </table:table-cell>
          <table:table-cell table:formula="of:=[.Q904]/2" office:value-type="float" office:value="69.7544642857143">
            <text:p>69.75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05]*[.B$7]+[.C905]*[.C$7]+[.D905]*[.D$7]+[.F905]*[.F$7]+[.G905]*[.G$7]+[.H905]*[.H$7]+[.I905]*[.I$7]+[.J905]*[.J$7]+[.K905]*[.K$7]+[.L905]*[.L$7]" office:value-type="float" office:value="28688">
            <text:p>28688</text:p>
          </table:table-cell>
          <table:table-cell/>
          <table:table-cell table:formula="of:=[.$D$3]/[.$N905]" office:value-type="float" office:value="278.862242052426">
            <text:p>278.862</text:p>
          </table:table-cell>
          <table:table-cell table:formula="of:=[.P905]/2" office:value-type="float" office:value="139.431121026213">
            <text:p>139.431</text:p>
          </table:table-cell>
          <table:table-cell table:formula="of:=[.Q905]/2" office:value-type="float" office:value="69.7155605131065">
            <text:p>69.71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06]*[.B$7]+[.C906]*[.C$7]+[.D906]*[.D$7]+[.F906]*[.F$7]+[.G906]*[.G$7]+[.H906]*[.H$7]+[.I906]*[.I$7]+[.J906]*[.J$7]+[.K906]*[.K$7]+[.L906]*[.L$7]" office:value-type="float" office:value="28704">
            <text:p>28704</text:p>
          </table:table-cell>
          <table:table-cell/>
          <table:table-cell table:formula="of:=[.$D$3]/[.$N906]" office:value-type="float" office:value="278.706800445931">
            <text:p>278.707</text:p>
          </table:table-cell>
          <table:table-cell table:formula="of:=[.P906]/2" office:value-type="float" office:value="139.353400222965">
            <text:p>139.353</text:p>
          </table:table-cell>
          <table:table-cell table:formula="of:=[.Q906]/2" office:value-type="float" office:value="69.6767001114827">
            <text:p>69.67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07]*[.B$7]+[.C907]*[.C$7]+[.D907]*[.D$7]+[.F907]*[.F$7]+[.G907]*[.G$7]+[.H907]*[.H$7]+[.I907]*[.I$7]+[.J907]*[.J$7]+[.K907]*[.K$7]+[.L907]*[.L$7]" office:value-type="float" office:value="28720">
            <text:p>28720</text:p>
          </table:table-cell>
          <table:table-cell/>
          <table:table-cell table:formula="of:=[.$D$3]/[.$N907]" office:value-type="float" office:value="278.551532033426">
            <text:p>278.552</text:p>
          </table:table-cell>
          <table:table-cell table:formula="of:=[.P907]/2" office:value-type="float" office:value="139.275766016713">
            <text:p>139.276</text:p>
          </table:table-cell>
          <table:table-cell table:formula="of:=[.Q907]/2" office:value-type="float" office:value="69.6378830083565">
            <text:p>69.63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08]*[.B$7]+[.C908]*[.C$7]+[.D908]*[.D$7]+[.F908]*[.F$7]+[.G908]*[.G$7]+[.H908]*[.H$7]+[.I908]*[.I$7]+[.J908]*[.J$7]+[.K908]*[.K$7]+[.L908]*[.L$7]" office:value-type="float" office:value="28736">
            <text:p>28736</text:p>
          </table:table-cell>
          <table:table-cell/>
          <table:table-cell table:formula="of:=[.$D$3]/[.$N908]" office:value-type="float" office:value="278.396436525612">
            <text:p>278.396</text:p>
          </table:table-cell>
          <table:table-cell table:formula="of:=[.P908]/2" office:value-type="float" office:value="139.198218262806">
            <text:p>139.198</text:p>
          </table:table-cell>
          <table:table-cell table:formula="of:=[.Q908]/2" office:value-type="float" office:value="69.5991091314031">
            <text:p>69.59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09]*[.B$7]+[.C909]*[.C$7]+[.D909]*[.D$7]+[.F909]*[.F$7]+[.G909]*[.G$7]+[.H909]*[.H$7]+[.I909]*[.I$7]+[.J909]*[.J$7]+[.K909]*[.K$7]+[.L909]*[.L$7]" office:value-type="float" office:value="28752">
            <text:p>28752</text:p>
          </table:table-cell>
          <table:table-cell/>
          <table:table-cell table:formula="of:=[.$D$3]/[.$N909]" office:value-type="float" office:value="278.241513633834">
            <text:p>278.242</text:p>
          </table:table-cell>
          <table:table-cell table:formula="of:=[.P909]/2" office:value-type="float" office:value="139.120756816917">
            <text:p>139.121</text:p>
          </table:table-cell>
          <table:table-cell table:formula="of:=[.Q909]/2" office:value-type="float" office:value="69.5603784084585">
            <text:p>69.56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10]*[.B$7]+[.C910]*[.C$7]+[.D910]*[.D$7]+[.F910]*[.F$7]+[.G910]*[.G$7]+[.H910]*[.H$7]+[.I910]*[.I$7]+[.J910]*[.J$7]+[.K910]*[.K$7]+[.L910]*[.L$7]" office:value-type="float" office:value="28768">
            <text:p>28768</text:p>
          </table:table-cell>
          <table:table-cell/>
          <table:table-cell table:formula="of:=[.$D$3]/[.$N910]" office:value-type="float" office:value="278.086763070078">
            <text:p>278.087</text:p>
          </table:table-cell>
          <table:table-cell table:formula="of:=[.P910]/2" office:value-type="float" office:value="139.043381535039">
            <text:p>139.043</text:p>
          </table:table-cell>
          <table:table-cell table:formula="of:=[.Q910]/2" office:value-type="float" office:value="69.5216907675195">
            <text:p>69.52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911]*[.B$7]+[.C911]*[.C$7]+[.D911]*[.D$7]+[.F911]*[.F$7]+[.G911]*[.G$7]+[.H911]*[.H$7]+[.I911]*[.I$7]+[.J911]*[.J$7]+[.K911]*[.K$7]+[.L911]*[.L$7]" office:value-type="float" office:value="28784">
            <text:p>28784</text:p>
          </table:table-cell>
          <table:table-cell/>
          <table:table-cell table:formula="of:=[.$D$3]/[.$N911]" office:value-type="float" office:value="277.932184546971">
            <text:p>277.932</text:p>
          </table:table-cell>
          <table:table-cell table:formula="of:=[.P911]/2" office:value-type="float" office:value="138.966092273485">
            <text:p>138.966</text:p>
          </table:table-cell>
          <table:table-cell table:formula="of:=[.Q911]/2" office:value-type="float" office:value="69.4830461367426">
            <text:p>69.48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912]*[.B$7]+[.C912]*[.C$7]+[.D912]*[.D$7]+[.F912]*[.F$7]+[.G912]*[.G$7]+[.H912]*[.H$7]+[.I912]*[.I$7]+[.J912]*[.J$7]+[.K912]*[.K$7]+[.L912]*[.L$7]" office:value-type="float" office:value="28800">
            <text:p>28800</text:p>
          </table:table-cell>
          <table:table-cell/>
          <table:table-cell table:formula="of:=[.$D$3]/[.$N912]" office:value-type="float" office:value="277.777777777778">
            <text:p>277.778</text:p>
          </table:table-cell>
          <table:table-cell table:formula="of:=[.P912]/2" office:value-type="float" office:value="138.888888888889">
            <text:p>138.889</text:p>
          </table:table-cell>
          <table:table-cell table:formula="of:=[.Q912]/2" office:value-type="float" office:value="69.4444444444444">
            <text:p>69.44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13]*[.B$7]+[.C913]*[.C$7]+[.D913]*[.D$7]+[.F913]*[.F$7]+[.G913]*[.G$7]+[.H913]*[.H$7]+[.I913]*[.I$7]+[.J913]*[.J$7]+[.K913]*[.K$7]+[.L913]*[.L$7]" office:value-type="float" office:value="28816">
            <text:p>28816</text:p>
          </table:table-cell>
          <table:table-cell/>
          <table:table-cell table:formula="of:=[.$D$3]/[.$N913]" office:value-type="float" office:value="277.623542476402">
            <text:p>277.624</text:p>
          </table:table-cell>
          <table:table-cell table:formula="of:=[.P913]/2" office:value-type="float" office:value="138.811771238201">
            <text:p>138.812</text:p>
          </table:table-cell>
          <table:table-cell table:formula="of:=[.Q913]/2" office:value-type="float" office:value="69.4058856191005">
            <text:p>69.40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14]*[.B$7]+[.C914]*[.C$7]+[.D914]*[.D$7]+[.F914]*[.F$7]+[.G914]*[.G$7]+[.H914]*[.H$7]+[.I914]*[.I$7]+[.J914]*[.J$7]+[.K914]*[.K$7]+[.L914]*[.L$7]" office:value-type="float" office:value="28832">
            <text:p>28832</text:p>
          </table:table-cell>
          <table:table-cell/>
          <table:table-cell table:formula="of:=[.$D$3]/[.$N914]" office:value-type="float" office:value="277.469478357381">
            <text:p>277.469</text:p>
          </table:table-cell>
          <table:table-cell table:formula="of:=[.P914]/2" office:value-type="float" office:value="138.73473917869">
            <text:p>138.735</text:p>
          </table:table-cell>
          <table:table-cell table:formula="of:=[.Q914]/2" office:value-type="float" office:value="69.3673695893452">
            <text:p>69.36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15]*[.B$7]+[.C915]*[.C$7]+[.D915]*[.D$7]+[.F915]*[.F$7]+[.G915]*[.G$7]+[.H915]*[.H$7]+[.I915]*[.I$7]+[.J915]*[.J$7]+[.K915]*[.K$7]+[.L915]*[.L$7]" office:value-type="float" office:value="28848">
            <text:p>28848</text:p>
          </table:table-cell>
          <table:table-cell/>
          <table:table-cell table:formula="of:=[.$D$3]/[.$N915]" office:value-type="float" office:value="277.315585135885">
            <text:p>277.316</text:p>
          </table:table-cell>
          <table:table-cell table:formula="of:=[.P915]/2" office:value-type="float" office:value="138.657792567942">
            <text:p>138.658</text:p>
          </table:table-cell>
          <table:table-cell table:formula="of:=[.Q915]/2" office:value-type="float" office:value="69.3288962839712">
            <text:p>69.32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16]*[.B$7]+[.C916]*[.C$7]+[.D916]*[.D$7]+[.F916]*[.F$7]+[.G916]*[.G$7]+[.H916]*[.H$7]+[.I916]*[.I$7]+[.J916]*[.J$7]+[.K916]*[.K$7]+[.L916]*[.L$7]" office:value-type="float" office:value="28864">
            <text:p>28864</text:p>
          </table:table-cell>
          <table:table-cell/>
          <table:table-cell table:formula="of:=[.$D$3]/[.$N916]" office:value-type="float" office:value="277.161862527716">
            <text:p>277.162</text:p>
          </table:table-cell>
          <table:table-cell table:formula="of:=[.P916]/2" office:value-type="float" office:value="138.580931263858">
            <text:p>138.581</text:p>
          </table:table-cell>
          <table:table-cell table:formula="of:=[.Q916]/2" office:value-type="float" office:value="69.2904656319291">
            <text:p>69.29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17]*[.B$7]+[.C917]*[.C$7]+[.D917]*[.D$7]+[.F917]*[.F$7]+[.G917]*[.G$7]+[.H917]*[.H$7]+[.I917]*[.I$7]+[.J917]*[.J$7]+[.K917]*[.K$7]+[.L917]*[.L$7]" office:value-type="float" office:value="28880">
            <text:p>28880</text:p>
          </table:table-cell>
          <table:table-cell/>
          <table:table-cell table:formula="of:=[.$D$3]/[.$N917]" office:value-type="float" office:value="277.008310249307">
            <text:p>277.008</text:p>
          </table:table-cell>
          <table:table-cell table:formula="of:=[.P917]/2" office:value-type="float" office:value="138.504155124654">
            <text:p>138.504</text:p>
          </table:table-cell>
          <table:table-cell table:formula="of:=[.Q917]/2" office:value-type="float" office:value="69.2520775623269">
            <text:p>69.25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18]*[.B$7]+[.C918]*[.C$7]+[.D918]*[.D$7]+[.F918]*[.F$7]+[.G918]*[.G$7]+[.H918]*[.H$7]+[.I918]*[.I$7]+[.J918]*[.J$7]+[.K918]*[.K$7]+[.L918]*[.L$7]" office:value-type="float" office:value="28896">
            <text:p>28896</text:p>
          </table:table-cell>
          <table:table-cell/>
          <table:table-cell table:formula="of:=[.$D$3]/[.$N918]" office:value-type="float" office:value="276.854928017719">
            <text:p>276.855</text:p>
          </table:table-cell>
          <table:table-cell table:formula="of:=[.P918]/2" office:value-type="float" office:value="138.427464008859">
            <text:p>138.427</text:p>
          </table:table-cell>
          <table:table-cell table:formula="of:=[.Q918]/2" office:value-type="float" office:value="69.2137320044297">
            <text:p>69.21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919]*[.B$7]+[.C919]*[.C$7]+[.D919]*[.D$7]+[.F919]*[.F$7]+[.G919]*[.G$7]+[.H919]*[.H$7]+[.I919]*[.I$7]+[.J919]*[.J$7]+[.K919]*[.K$7]+[.L919]*[.L$7]" office:value-type="float" office:value="28912">
            <text:p>28912</text:p>
          </table:table-cell>
          <table:table-cell/>
          <table:table-cell table:formula="of:=[.$D$3]/[.$N919]" office:value-type="float" office:value="276.701715550636">
            <text:p>276.702</text:p>
          </table:table-cell>
          <table:table-cell table:formula="of:=[.P919]/2" office:value-type="float" office:value="138.350857775318">
            <text:p>138.351</text:p>
          </table:table-cell>
          <table:table-cell table:formula="of:=[.Q919]/2" office:value-type="float" office:value="69.1754288876591">
            <text:p>69.17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920]*[.B$7]+[.C920]*[.C$7]+[.D920]*[.D$7]+[.F920]*[.F$7]+[.G920]*[.G$7]+[.H920]*[.H$7]+[.I920]*[.I$7]+[.J920]*[.J$7]+[.K920]*[.K$7]+[.L920]*[.L$7]" office:value-type="float" office:value="28928">
            <text:p>28928</text:p>
          </table:table-cell>
          <table:table-cell/>
          <table:table-cell table:formula="of:=[.$D$3]/[.$N920]" office:value-type="float" office:value="276.548672566372">
            <text:p>276.549</text:p>
          </table:table-cell>
          <table:table-cell table:formula="of:=[.P920]/2" office:value-type="float" office:value="138.274336283186">
            <text:p>138.274</text:p>
          </table:table-cell>
          <table:table-cell table:formula="of:=[.Q920]/2" office:value-type="float" office:value="69.1371681415929">
            <text:p>69.13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21]*[.B$7]+[.C921]*[.C$7]+[.D921]*[.D$7]+[.F921]*[.F$7]+[.G921]*[.G$7]+[.H921]*[.H$7]+[.I921]*[.I$7]+[.J921]*[.J$7]+[.K921]*[.K$7]+[.L921]*[.L$7]" office:value-type="float" office:value="28944">
            <text:p>28944</text:p>
          </table:table-cell>
          <table:table-cell/>
          <table:table-cell table:formula="of:=[.$D$3]/[.$N921]" office:value-type="float" office:value="276.395798783858">
            <text:p>276.396</text:p>
          </table:table-cell>
          <table:table-cell table:formula="of:=[.P921]/2" office:value-type="float" office:value="138.197899391929">
            <text:p>138.198</text:p>
          </table:table-cell>
          <table:table-cell table:formula="of:=[.Q921]/2" office:value-type="float" office:value="69.0989496959646">
            <text:p>69.09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22]*[.B$7]+[.C922]*[.C$7]+[.D922]*[.D$7]+[.F922]*[.F$7]+[.G922]*[.G$7]+[.H922]*[.H$7]+[.I922]*[.I$7]+[.J922]*[.J$7]+[.K922]*[.K$7]+[.L922]*[.L$7]" office:value-type="float" office:value="28960">
            <text:p>28960</text:p>
          </table:table-cell>
          <table:table-cell/>
          <table:table-cell table:formula="of:=[.$D$3]/[.$N922]" office:value-type="float" office:value="276.243093922652">
            <text:p>276.243</text:p>
          </table:table-cell>
          <table:table-cell table:formula="of:=[.P922]/2" office:value-type="float" office:value="138.121546961326">
            <text:p>138.122</text:p>
          </table:table-cell>
          <table:table-cell table:formula="of:=[.Q922]/2" office:value-type="float" office:value="69.060773480663">
            <text:p>69.06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23]*[.B$7]+[.C923]*[.C$7]+[.D923]*[.D$7]+[.F923]*[.F$7]+[.G923]*[.G$7]+[.H923]*[.H$7]+[.I923]*[.I$7]+[.J923]*[.J$7]+[.K923]*[.K$7]+[.L923]*[.L$7]" office:value-type="float" office:value="28976">
            <text:p>28976</text:p>
          </table:table-cell>
          <table:table-cell/>
          <table:table-cell table:formula="of:=[.$D$3]/[.$N923]" office:value-type="float" office:value="276.090557702927">
            <text:p>276.091</text:p>
          </table:table-cell>
          <table:table-cell table:formula="of:=[.P923]/2" office:value-type="float" office:value="138.045278851463">
            <text:p>138.045</text:p>
          </table:table-cell>
          <table:table-cell table:formula="of:=[.Q923]/2" office:value-type="float" office:value="69.0226394257316">
            <text:p>69.02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24]*[.B$7]+[.C924]*[.C$7]+[.D924]*[.D$7]+[.F924]*[.F$7]+[.G924]*[.G$7]+[.H924]*[.H$7]+[.I924]*[.I$7]+[.J924]*[.J$7]+[.K924]*[.K$7]+[.L924]*[.L$7]" office:value-type="float" office:value="28992">
            <text:p>28992</text:p>
          </table:table-cell>
          <table:table-cell/>
          <table:table-cell table:formula="of:=[.$D$3]/[.$N924]" office:value-type="float" office:value="275.938189845475">
            <text:p>275.938</text:p>
          </table:table-cell>
          <table:table-cell table:formula="of:=[.P924]/2" office:value-type="float" office:value="137.969094922737">
            <text:p>137.969</text:p>
          </table:table-cell>
          <table:table-cell table:formula="of:=[.Q924]/2" office:value-type="float" office:value="68.9845474613687">
            <text:p>68.98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25]*[.B$7]+[.C925]*[.C$7]+[.D925]*[.D$7]+[.F925]*[.F$7]+[.G925]*[.G$7]+[.H925]*[.H$7]+[.I925]*[.I$7]+[.J925]*[.J$7]+[.K925]*[.K$7]+[.L925]*[.L$7]" office:value-type="float" office:value="29008">
            <text:p>29008</text:p>
          </table:table-cell>
          <table:table-cell/>
          <table:table-cell table:formula="of:=[.$D$3]/[.$N925]" office:value-type="float" office:value="275.785990071704">
            <text:p>275.786</text:p>
          </table:table-cell>
          <table:table-cell table:formula="of:=[.P925]/2" office:value-type="float" office:value="137.892995035852">
            <text:p>137.893</text:p>
          </table:table-cell>
          <table:table-cell table:formula="of:=[.Q925]/2" office:value-type="float" office:value="68.9464975179261">
            <text:p>68.94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26]*[.B$7]+[.C926]*[.C$7]+[.D926]*[.D$7]+[.F926]*[.F$7]+[.G926]*[.G$7]+[.H926]*[.H$7]+[.I926]*[.I$7]+[.J926]*[.J$7]+[.K926]*[.K$7]+[.L926]*[.L$7]" office:value-type="float" office:value="29024">
            <text:p>29024</text:p>
          </table:table-cell>
          <table:table-cell/>
          <table:table-cell table:formula="of:=[.$D$3]/[.$N926]" office:value-type="float" office:value="275.633958103638">
            <text:p>275.634</text:p>
          </table:table-cell>
          <table:table-cell table:formula="of:=[.P926]/2" office:value-type="float" office:value="137.816979051819">
            <text:p>137.817</text:p>
          </table:table-cell>
          <table:table-cell table:formula="of:=[.Q926]/2" office:value-type="float" office:value="68.9084895259096">
            <text:p>68.90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927]*[.B$7]+[.C927]*[.C$7]+[.D927]*[.D$7]+[.F927]*[.F$7]+[.G927]*[.G$7]+[.H927]*[.H$7]+[.I927]*[.I$7]+[.J927]*[.J$7]+[.K927]*[.K$7]+[.L927]*[.L$7]" office:value-type="float" office:value="29040">
            <text:p>29040</text:p>
          </table:table-cell>
          <table:table-cell/>
          <table:table-cell table:formula="of:=[.$D$3]/[.$N927]" office:value-type="float" office:value="275.482093663912">
            <text:p>275.482</text:p>
          </table:table-cell>
          <table:table-cell table:formula="of:=[.P927]/2" office:value-type="float" office:value="137.741046831956">
            <text:p>137.741</text:p>
          </table:table-cell>
          <table:table-cell table:formula="of:=[.Q927]/2" office:value-type="float" office:value="68.870523415978">
            <text:p>68.87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928]*[.B$7]+[.C928]*[.C$7]+[.D928]*[.D$7]+[.F928]*[.F$7]+[.G928]*[.G$7]+[.H928]*[.H$7]+[.I928]*[.I$7]+[.J928]*[.J$7]+[.K928]*[.K$7]+[.L928]*[.L$7]" office:value-type="float" office:value="29056">
            <text:p>29056</text:p>
          </table:table-cell>
          <table:table-cell/>
          <table:table-cell table:formula="of:=[.$D$3]/[.$N928]" office:value-type="float" office:value="275.330396475771">
            <text:p>275.330</text:p>
          </table:table-cell>
          <table:table-cell table:formula="of:=[.P928]/2" office:value-type="float" office:value="137.665198237885">
            <text:p>137.665</text:p>
          </table:table-cell>
          <table:table-cell table:formula="of:=[.Q928]/2" office:value-type="float" office:value="68.8325991189427">
            <text:p>68.83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29]*[.B$7]+[.C929]*[.C$7]+[.D929]*[.D$7]+[.F929]*[.F$7]+[.G929]*[.G$7]+[.H929]*[.H$7]+[.I929]*[.I$7]+[.J929]*[.J$7]+[.K929]*[.K$7]+[.L929]*[.L$7]" office:value-type="float" office:value="29072">
            <text:p>29072</text:p>
          </table:table-cell>
          <table:table-cell/>
          <table:table-cell table:formula="of:=[.$D$3]/[.$N929]" office:value-type="float" office:value="275.178866263071">
            <text:p>275.179</text:p>
          </table:table-cell>
          <table:table-cell table:formula="of:=[.P929]/2" office:value-type="float" office:value="137.589433131535">
            <text:p>137.589</text:p>
          </table:table-cell>
          <table:table-cell table:formula="of:=[.Q929]/2" office:value-type="float" office:value="68.7947165657677">
            <text:p>68.79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30]*[.B$7]+[.C930]*[.C$7]+[.D930]*[.D$7]+[.F930]*[.F$7]+[.G930]*[.G$7]+[.H930]*[.H$7]+[.I930]*[.I$7]+[.J930]*[.J$7]+[.K930]*[.K$7]+[.L930]*[.L$7]" office:value-type="float" office:value="29088">
            <text:p>29088</text:p>
          </table:table-cell>
          <table:table-cell/>
          <table:table-cell table:formula="of:=[.$D$3]/[.$N930]" office:value-type="float" office:value="275.027502750275">
            <text:p>275.028</text:p>
          </table:table-cell>
          <table:table-cell table:formula="of:=[.P930]/2" office:value-type="float" office:value="137.513751375138">
            <text:p>137.514</text:p>
          </table:table-cell>
          <table:table-cell table:formula="of:=[.Q930]/2" office:value-type="float" office:value="68.7568756875688">
            <text:p>68.75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31]*[.B$7]+[.C931]*[.C$7]+[.D931]*[.D$7]+[.F931]*[.F$7]+[.G931]*[.G$7]+[.H931]*[.H$7]+[.I931]*[.I$7]+[.J931]*[.J$7]+[.K931]*[.K$7]+[.L931]*[.L$7]" office:value-type="float" office:value="29104">
            <text:p>29104</text:p>
          </table:table-cell>
          <table:table-cell/>
          <table:table-cell table:formula="of:=[.$D$3]/[.$N931]" office:value-type="float" office:value="274.876305662452">
            <text:p>274.876</text:p>
          </table:table-cell>
          <table:table-cell table:formula="of:=[.P931]/2" office:value-type="float" office:value="137.438152831226">
            <text:p>137.438</text:p>
          </table:table-cell>
          <table:table-cell table:formula="of:=[.Q931]/2" office:value-type="float" office:value="68.719076415613">
            <text:p>68.71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32]*[.B$7]+[.C932]*[.C$7]+[.D932]*[.D$7]+[.F932]*[.F$7]+[.G932]*[.G$7]+[.H932]*[.H$7]+[.I932]*[.I$7]+[.J932]*[.J$7]+[.K932]*[.K$7]+[.L932]*[.L$7]" office:value-type="float" office:value="29120">
            <text:p>29120</text:p>
          </table:table-cell>
          <table:table-cell/>
          <table:table-cell table:formula="of:=[.$D$3]/[.$N932]" office:value-type="float" office:value="274.725274725275">
            <text:p>274.725</text:p>
          </table:table-cell>
          <table:table-cell table:formula="of:=[.P932]/2" office:value-type="float" office:value="137.362637362637">
            <text:p>137.363</text:p>
          </table:table-cell>
          <table:table-cell table:formula="of:=[.Q932]/2" office:value-type="float" office:value="68.6813186813187">
            <text:p>68.68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33]*[.B$7]+[.C933]*[.C$7]+[.D933]*[.D$7]+[.F933]*[.F$7]+[.G933]*[.G$7]+[.H933]*[.H$7]+[.I933]*[.I$7]+[.J933]*[.J$7]+[.K933]*[.K$7]+[.L933]*[.L$7]" office:value-type="float" office:value="29136">
            <text:p>29136</text:p>
          </table:table-cell>
          <table:table-cell/>
          <table:table-cell table:formula="of:=[.$D$3]/[.$N933]" office:value-type="float" office:value="274.574409665019">
            <text:p>274.574</text:p>
          </table:table-cell>
          <table:table-cell table:formula="of:=[.P933]/2" office:value-type="float" office:value="137.28720483251">
            <text:p>137.287</text:p>
          </table:table-cell>
          <table:table-cell table:formula="of:=[.Q933]/2" office:value-type="float" office:value="68.6436024162548">
            <text:p>68.64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34]*[.B$7]+[.C934]*[.C$7]+[.D934]*[.D$7]+[.F934]*[.F$7]+[.G934]*[.G$7]+[.H934]*[.H$7]+[.I934]*[.I$7]+[.J934]*[.J$7]+[.K934]*[.K$7]+[.L934]*[.L$7]" office:value-type="float" office:value="29152">
            <text:p>29152</text:p>
          </table:table-cell>
          <table:table-cell/>
          <table:table-cell table:formula="of:=[.$D$3]/[.$N934]" office:value-type="float" office:value="274.423710208562">
            <text:p>274.424</text:p>
          </table:table-cell>
          <table:table-cell table:formula="of:=[.P934]/2" office:value-type="float" office:value="137.211855104281">
            <text:p>137.212</text:p>
          </table:table-cell>
          <table:table-cell table:formula="of:=[.Q934]/2" office:value-type="float" office:value="68.6059275521405">
            <text:p>68.60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935]*[.B$7]+[.C935]*[.C$7]+[.D935]*[.D$7]+[.F935]*[.F$7]+[.G935]*[.G$7]+[.H935]*[.H$7]+[.I935]*[.I$7]+[.J935]*[.J$7]+[.K935]*[.K$7]+[.L935]*[.L$7]" office:value-type="float" office:value="29168">
            <text:p>29168</text:p>
          </table:table-cell>
          <table:table-cell/>
          <table:table-cell table:formula="of:=[.$D$3]/[.$N935]" office:value-type="float" office:value="274.273176083379">
            <text:p>274.273</text:p>
          </table:table-cell>
          <table:table-cell table:formula="of:=[.P935]/2" office:value-type="float" office:value="137.13658804169">
            <text:p>137.137</text:p>
          </table:table-cell>
          <table:table-cell table:formula="of:=[.Q935]/2" office:value-type="float" office:value="68.5682940208448">
            <text:p>68.56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936]*[.B$7]+[.C936]*[.C$7]+[.D936]*[.D$7]+[.F936]*[.F$7]+[.G936]*[.G$7]+[.H936]*[.H$7]+[.I936]*[.I$7]+[.J936]*[.J$7]+[.K936]*[.K$7]+[.L936]*[.L$7]" office:value-type="float" office:value="29184">
            <text:p>29184</text:p>
          </table:table-cell>
          <table:table-cell/>
          <table:table-cell table:formula="of:=[.$D$3]/[.$N936]" office:value-type="float" office:value="274.122807017544">
            <text:p>274.123</text:p>
          </table:table-cell>
          <table:table-cell table:formula="of:=[.P936]/2" office:value-type="float" office:value="137.061403508772">
            <text:p>137.061</text:p>
          </table:table-cell>
          <table:table-cell table:formula="of:=[.Q936]/2" office:value-type="float" office:value="68.530701754386">
            <text:p>68.53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37]*[.B$7]+[.C937]*[.C$7]+[.D937]*[.D$7]+[.F937]*[.F$7]+[.G937]*[.G$7]+[.H937]*[.H$7]+[.I937]*[.I$7]+[.J937]*[.J$7]+[.K937]*[.K$7]+[.L937]*[.L$7]" office:value-type="float" office:value="29200">
            <text:p>29200</text:p>
          </table:table-cell>
          <table:table-cell/>
          <table:table-cell table:formula="of:=[.$D$3]/[.$N937]" office:value-type="float" office:value="273.972602739726">
            <text:p>273.973</text:p>
          </table:table-cell>
          <table:table-cell table:formula="of:=[.P937]/2" office:value-type="float" office:value="136.986301369863">
            <text:p>136.986</text:p>
          </table:table-cell>
          <table:table-cell table:formula="of:=[.Q937]/2" office:value-type="float" office:value="68.4931506849315">
            <text:p>68.49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38]*[.B$7]+[.C938]*[.C$7]+[.D938]*[.D$7]+[.F938]*[.F$7]+[.G938]*[.G$7]+[.H938]*[.H$7]+[.I938]*[.I$7]+[.J938]*[.J$7]+[.K938]*[.K$7]+[.L938]*[.L$7]" office:value-type="float" office:value="29216">
            <text:p>29216</text:p>
          </table:table-cell>
          <table:table-cell/>
          <table:table-cell table:formula="of:=[.$D$3]/[.$N938]" office:value-type="float" office:value="273.822562979189">
            <text:p>273.823</text:p>
          </table:table-cell>
          <table:table-cell table:formula="of:=[.P938]/2" office:value-type="float" office:value="136.911281489595">
            <text:p>136.911</text:p>
          </table:table-cell>
          <table:table-cell table:formula="of:=[.Q938]/2" office:value-type="float" office:value="68.4556407447974">
            <text:p>68.45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39]*[.B$7]+[.C939]*[.C$7]+[.D939]*[.D$7]+[.F939]*[.F$7]+[.G939]*[.G$7]+[.H939]*[.H$7]+[.I939]*[.I$7]+[.J939]*[.J$7]+[.K939]*[.K$7]+[.L939]*[.L$7]" office:value-type="float" office:value="29232">
            <text:p>29232</text:p>
          </table:table-cell>
          <table:table-cell/>
          <table:table-cell table:formula="of:=[.$D$3]/[.$N939]" office:value-type="float" office:value="273.672687465791">
            <text:p>273.673</text:p>
          </table:table-cell>
          <table:table-cell table:formula="of:=[.P939]/2" office:value-type="float" office:value="136.836343732895">
            <text:p>136.836</text:p>
          </table:table-cell>
          <table:table-cell table:formula="of:=[.Q939]/2" office:value-type="float" office:value="68.4181718664477">
            <text:p>68.41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40]*[.B$7]+[.C940]*[.C$7]+[.D940]*[.D$7]+[.F940]*[.F$7]+[.G940]*[.G$7]+[.H940]*[.H$7]+[.I940]*[.I$7]+[.J940]*[.J$7]+[.K940]*[.K$7]+[.L940]*[.L$7]" office:value-type="float" office:value="29248">
            <text:p>29248</text:p>
          </table:table-cell>
          <table:table-cell/>
          <table:table-cell table:formula="of:=[.$D$3]/[.$N940]" office:value-type="float" office:value="273.522975929978">
            <text:p>273.523</text:p>
          </table:table-cell>
          <table:table-cell table:formula="of:=[.P940]/2" office:value-type="float" office:value="136.761487964989">
            <text:p>136.761</text:p>
          </table:table-cell>
          <table:table-cell table:formula="of:=[.Q940]/2" office:value-type="float" office:value="68.3807439824945">
            <text:p>68.38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41]*[.B$7]+[.C941]*[.C$7]+[.D941]*[.D$7]+[.F941]*[.F$7]+[.G941]*[.G$7]+[.H941]*[.H$7]+[.I941]*[.I$7]+[.J941]*[.J$7]+[.K941]*[.K$7]+[.L941]*[.L$7]" office:value-type="float" office:value="29264">
            <text:p>29264</text:p>
          </table:table-cell>
          <table:table-cell/>
          <table:table-cell table:formula="of:=[.$D$3]/[.$N941]" office:value-type="float" office:value="273.373428102788">
            <text:p>273.373</text:p>
          </table:table-cell>
          <table:table-cell table:formula="of:=[.P941]/2" office:value-type="float" office:value="136.686714051394">
            <text:p>136.687</text:p>
          </table:table-cell>
          <table:table-cell table:formula="of:=[.Q941]/2" office:value-type="float" office:value="68.3433570256971">
            <text:p>68.34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42]*[.B$7]+[.C942]*[.C$7]+[.D942]*[.D$7]+[.F942]*[.F$7]+[.G942]*[.G$7]+[.H942]*[.H$7]+[.I942]*[.I$7]+[.J942]*[.J$7]+[.K942]*[.K$7]+[.L942]*[.L$7]" office:value-type="float" office:value="29280">
            <text:p>29280</text:p>
          </table:table-cell>
          <table:table-cell/>
          <table:table-cell table:formula="of:=[.$D$3]/[.$N942]" office:value-type="float" office:value="273.224043715847">
            <text:p>273.224</text:p>
          </table:table-cell>
          <table:table-cell table:formula="of:=[.P942]/2" office:value-type="float" office:value="136.612021857924">
            <text:p>136.612</text:p>
          </table:table-cell>
          <table:table-cell table:formula="of:=[.Q942]/2" office:value-type="float" office:value="68.3060109289618">
            <text:p>68.30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943]*[.B$7]+[.C943]*[.C$7]+[.D943]*[.D$7]+[.F943]*[.F$7]+[.G943]*[.G$7]+[.H943]*[.H$7]+[.I943]*[.I$7]+[.J943]*[.J$7]+[.K943]*[.K$7]+[.L943]*[.L$7]" office:value-type="float" office:value="29296">
            <text:p>29296</text:p>
          </table:table-cell>
          <table:table-cell/>
          <table:table-cell table:formula="of:=[.$D$3]/[.$N943]" office:value-type="float" office:value="273.074822501365">
            <text:p>273.075</text:p>
          </table:table-cell>
          <table:table-cell table:formula="of:=[.P943]/2" office:value-type="float" office:value="136.537411250683">
            <text:p>136.537</text:p>
          </table:table-cell>
          <table:table-cell table:formula="of:=[.Q943]/2" office:value-type="float" office:value="68.2687056253413">
            <text:p>68.26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944]*[.B$7]+[.C944]*[.C$7]+[.D944]*[.D$7]+[.F944]*[.F$7]+[.G944]*[.G$7]+[.H944]*[.H$7]+[.I944]*[.I$7]+[.J944]*[.J$7]+[.K944]*[.K$7]+[.L944]*[.L$7]" office:value-type="float" office:value="29312">
            <text:p>29312</text:p>
          </table:table-cell>
          <table:table-cell/>
          <table:table-cell table:formula="of:=[.$D$3]/[.$N944]" office:value-type="float" office:value="272.92576419214">
            <text:p>272.926</text:p>
          </table:table-cell>
          <table:table-cell table:formula="of:=[.P944]/2" office:value-type="float" office:value="136.46288209607">
            <text:p>136.463</text:p>
          </table:table-cell>
          <table:table-cell table:formula="of:=[.Q944]/2" office:value-type="float" office:value="68.2314410480349">
            <text:p>68.23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45]*[.B$7]+[.C945]*[.C$7]+[.D945]*[.D$7]+[.F945]*[.F$7]+[.G945]*[.G$7]+[.H945]*[.H$7]+[.I945]*[.I$7]+[.J945]*[.J$7]+[.K945]*[.K$7]+[.L945]*[.L$7]" office:value-type="float" office:value="29328">
            <text:p>29328</text:p>
          </table:table-cell>
          <table:table-cell/>
          <table:table-cell table:formula="of:=[.$D$3]/[.$N945]" office:value-type="float" office:value="272.776868521549">
            <text:p>272.777</text:p>
          </table:table-cell>
          <table:table-cell table:formula="of:=[.P945]/2" office:value-type="float" office:value="136.388434260775">
            <text:p>136.388</text:p>
          </table:table-cell>
          <table:table-cell table:formula="of:=[.Q945]/2" office:value-type="float" office:value="68.1942171303873">
            <text:p>68.19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46]*[.B$7]+[.C946]*[.C$7]+[.D946]*[.D$7]+[.F946]*[.F$7]+[.G946]*[.G$7]+[.H946]*[.H$7]+[.I946]*[.I$7]+[.J946]*[.J$7]+[.K946]*[.K$7]+[.L946]*[.L$7]" office:value-type="float" office:value="29344">
            <text:p>29344</text:p>
          </table:table-cell>
          <table:table-cell/>
          <table:table-cell table:formula="of:=[.$D$3]/[.$N946]" office:value-type="float" office:value="272.628135223555">
            <text:p>272.628</text:p>
          </table:table-cell>
          <table:table-cell table:formula="of:=[.P946]/2" office:value-type="float" office:value="136.314067611778">
            <text:p>136.314</text:p>
          </table:table-cell>
          <table:table-cell table:formula="of:=[.Q946]/2" office:value-type="float" office:value="68.1570338058888">
            <text:p>68.15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47]*[.B$7]+[.C947]*[.C$7]+[.D947]*[.D$7]+[.F947]*[.F$7]+[.G947]*[.G$7]+[.H947]*[.H$7]+[.I947]*[.I$7]+[.J947]*[.J$7]+[.K947]*[.K$7]+[.L947]*[.L$7]" office:value-type="float" office:value="29360">
            <text:p>29360</text:p>
          </table:table-cell>
          <table:table-cell/>
          <table:table-cell table:formula="of:=[.$D$3]/[.$N947]" office:value-type="float" office:value="272.479564032698">
            <text:p>272.480</text:p>
          </table:table-cell>
          <table:table-cell table:formula="of:=[.P947]/2" office:value-type="float" office:value="136.239782016349">
            <text:p>136.240</text:p>
          </table:table-cell>
          <table:table-cell table:formula="of:=[.Q947]/2" office:value-type="float" office:value="68.1198910081744">
            <text:p>68.12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48]*[.B$7]+[.C948]*[.C$7]+[.D948]*[.D$7]+[.F948]*[.F$7]+[.G948]*[.G$7]+[.H948]*[.H$7]+[.I948]*[.I$7]+[.J948]*[.J$7]+[.K948]*[.K$7]+[.L948]*[.L$7]" office:value-type="float" office:value="29376">
            <text:p>29376</text:p>
          </table:table-cell>
          <table:table-cell/>
          <table:table-cell table:formula="of:=[.$D$3]/[.$N948]" office:value-type="float" office:value="272.331154684096">
            <text:p>272.331</text:p>
          </table:table-cell>
          <table:table-cell table:formula="of:=[.P948]/2" office:value-type="float" office:value="136.165577342048">
            <text:p>136.166</text:p>
          </table:table-cell>
          <table:table-cell table:formula="of:=[.Q948]/2" office:value-type="float" office:value="68.082788671024">
            <text:p>68.08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49]*[.B$7]+[.C949]*[.C$7]+[.D949]*[.D$7]+[.F949]*[.F$7]+[.G949]*[.G$7]+[.H949]*[.H$7]+[.I949]*[.I$7]+[.J949]*[.J$7]+[.K949]*[.K$7]+[.L949]*[.L$7]" office:value-type="float" office:value="29392">
            <text:p>29392</text:p>
          </table:table-cell>
          <table:table-cell/>
          <table:table-cell table:formula="of:=[.$D$3]/[.$N949]" office:value-type="float" office:value="272.182906913446">
            <text:p>272.183</text:p>
          </table:table-cell>
          <table:table-cell table:formula="of:=[.P949]/2" office:value-type="float" office:value="136.091453456723">
            <text:p>136.091</text:p>
          </table:table-cell>
          <table:table-cell table:formula="of:=[.Q949]/2" office:value-type="float" office:value="68.0457267283615">
            <text:p>68.04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50]*[.B$7]+[.C950]*[.C$7]+[.D950]*[.D$7]+[.F950]*[.F$7]+[.G950]*[.G$7]+[.H950]*[.H$7]+[.I950]*[.I$7]+[.J950]*[.J$7]+[.K950]*[.K$7]+[.L950]*[.L$7]" office:value-type="float" office:value="29408">
            <text:p>29408</text:p>
          </table:table-cell>
          <table:table-cell/>
          <table:table-cell table:formula="of:=[.$D$3]/[.$N950]" office:value-type="float" office:value="272.034820457018">
            <text:p>272.035</text:p>
          </table:table-cell>
          <table:table-cell table:formula="of:=[.P950]/2" office:value-type="float" office:value="136.017410228509">
            <text:p>136.017</text:p>
          </table:table-cell>
          <table:table-cell table:formula="of:=[.Q950]/2" office:value-type="float" office:value="68.0087051142546">
            <text:p>68.00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951]*[.B$7]+[.C951]*[.C$7]+[.D951]*[.D$7]+[.F951]*[.F$7]+[.G951]*[.G$7]+[.H951]*[.H$7]+[.I951]*[.I$7]+[.J951]*[.J$7]+[.K951]*[.K$7]+[.L951]*[.L$7]" office:value-type="float" office:value="29424">
            <text:p>29424</text:p>
          </table:table-cell>
          <table:table-cell/>
          <table:table-cell table:formula="of:=[.$D$3]/[.$N951]" office:value-type="float" office:value="271.886895051658">
            <text:p>271.887</text:p>
          </table:table-cell>
          <table:table-cell table:formula="of:=[.P951]/2" office:value-type="float" office:value="135.943447525829">
            <text:p>135.943</text:p>
          </table:table-cell>
          <table:table-cell table:formula="of:=[.Q951]/2" office:value-type="float" office:value="67.9717237629146">
            <text:p>67.97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952]*[.B$7]+[.C952]*[.C$7]+[.D952]*[.D$7]+[.F952]*[.F$7]+[.G952]*[.G$7]+[.H952]*[.H$7]+[.I952]*[.I$7]+[.J952]*[.J$7]+[.K952]*[.K$7]+[.L952]*[.L$7]" office:value-type="float" office:value="29440">
            <text:p>29440</text:p>
          </table:table-cell>
          <table:table-cell/>
          <table:table-cell table:formula="of:=[.$D$3]/[.$N952]" office:value-type="float" office:value="271.739130434783">
            <text:p>271.739</text:p>
          </table:table-cell>
          <table:table-cell table:formula="of:=[.P952]/2" office:value-type="float" office:value="135.869565217391">
            <text:p>135.870</text:p>
          </table:table-cell>
          <table:table-cell table:formula="of:=[.Q952]/2" office:value-type="float" office:value="67.9347826086957">
            <text:p>67.93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53]*[.B$7]+[.C953]*[.C$7]+[.D953]*[.D$7]+[.F953]*[.F$7]+[.G953]*[.G$7]+[.H953]*[.H$7]+[.I953]*[.I$7]+[.J953]*[.J$7]+[.K953]*[.K$7]+[.L953]*[.L$7]" office:value-type="float" office:value="29456">
            <text:p>29456</text:p>
          </table:table-cell>
          <table:table-cell/>
          <table:table-cell table:formula="of:=[.$D$3]/[.$N953]" office:value-type="float" office:value="271.591526344378">
            <text:p>271.592</text:p>
          </table:table-cell>
          <table:table-cell table:formula="of:=[.P953]/2" office:value-type="float" office:value="135.795763172189">
            <text:p>135.796</text:p>
          </table:table-cell>
          <table:table-cell table:formula="of:=[.Q953]/2" office:value-type="float" office:value="67.8978815860945">
            <text:p>67.89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54]*[.B$7]+[.C954]*[.C$7]+[.D954]*[.D$7]+[.F954]*[.F$7]+[.G954]*[.G$7]+[.H954]*[.H$7]+[.I954]*[.I$7]+[.J954]*[.J$7]+[.K954]*[.K$7]+[.L954]*[.L$7]" office:value-type="float" office:value="29472">
            <text:p>29472</text:p>
          </table:table-cell>
          <table:table-cell/>
          <table:table-cell table:formula="of:=[.$D$3]/[.$N954]" office:value-type="float" office:value="271.444082519001">
            <text:p>271.444</text:p>
          </table:table-cell>
          <table:table-cell table:formula="of:=[.P954]/2" office:value-type="float" office:value="135.722041259501">
            <text:p>135.722</text:p>
          </table:table-cell>
          <table:table-cell table:formula="of:=[.Q954]/2" office:value-type="float" office:value="67.8610206297503">
            <text:p>67.86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55]*[.B$7]+[.C955]*[.C$7]+[.D955]*[.D$7]+[.F955]*[.F$7]+[.G955]*[.G$7]+[.H955]*[.H$7]+[.I955]*[.I$7]+[.J955]*[.J$7]+[.K955]*[.K$7]+[.L955]*[.L$7]" office:value-type="float" office:value="29488">
            <text:p>29488</text:p>
          </table:table-cell>
          <table:table-cell/>
          <table:table-cell table:formula="of:=[.$D$3]/[.$N955]" office:value-type="float" office:value="271.296798697775">
            <text:p>271.297</text:p>
          </table:table-cell>
          <table:table-cell table:formula="of:=[.P955]/2" office:value-type="float" office:value="135.648399348888">
            <text:p>135.648</text:p>
          </table:table-cell>
          <table:table-cell table:formula="of:=[.Q955]/2" office:value-type="float" office:value="67.8241996744439">
            <text:p>67.82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56]*[.B$7]+[.C956]*[.C$7]+[.D956]*[.D$7]+[.F956]*[.F$7]+[.G956]*[.G$7]+[.H956]*[.H$7]+[.I956]*[.I$7]+[.J956]*[.J$7]+[.K956]*[.K$7]+[.L956]*[.L$7]" office:value-type="float" office:value="29504">
            <text:p>29504</text:p>
          </table:table-cell>
          <table:table-cell/>
          <table:table-cell table:formula="of:=[.$D$3]/[.$N956]" office:value-type="float" office:value="271.14967462039">
            <text:p>271.150</text:p>
          </table:table-cell>
          <table:table-cell table:formula="of:=[.P956]/2" office:value-type="float" office:value="135.574837310195">
            <text:p>135.575</text:p>
          </table:table-cell>
          <table:table-cell table:formula="of:=[.Q956]/2" office:value-type="float" office:value="67.7874186550976">
            <text:p>67.78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57]*[.B$7]+[.C957]*[.C$7]+[.D957]*[.D$7]+[.F957]*[.F$7]+[.G957]*[.G$7]+[.H957]*[.H$7]+[.I957]*[.I$7]+[.J957]*[.J$7]+[.K957]*[.K$7]+[.L957]*[.L$7]" office:value-type="float" office:value="29520">
            <text:p>29520</text:p>
          </table:table-cell>
          <table:table-cell/>
          <table:table-cell table:formula="of:=[.$D$3]/[.$N957]" office:value-type="float" office:value="271.0027100271">
            <text:p>271.003</text:p>
          </table:table-cell>
          <table:table-cell table:formula="of:=[.P957]/2" office:value-type="float" office:value="135.50135501355">
            <text:p>135.501</text:p>
          </table:table-cell>
          <table:table-cell table:formula="of:=[.Q957]/2" office:value-type="float" office:value="67.7506775067751">
            <text:p>67.75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58]*[.B$7]+[.C958]*[.C$7]+[.D958]*[.D$7]+[.F958]*[.F$7]+[.G958]*[.G$7]+[.H958]*[.H$7]+[.I958]*[.I$7]+[.J958]*[.J$7]+[.K958]*[.K$7]+[.L958]*[.L$7]" office:value-type="float" office:value="29536">
            <text:p>29536</text:p>
          </table:table-cell>
          <table:table-cell/>
          <table:table-cell table:formula="of:=[.$D$3]/[.$N958]" office:value-type="float" office:value="270.855904658722">
            <text:p>270.856</text:p>
          </table:table-cell>
          <table:table-cell table:formula="of:=[.P958]/2" office:value-type="float" office:value="135.427952329361">
            <text:p>135.428</text:p>
          </table:table-cell>
          <table:table-cell table:formula="of:=[.Q958]/2" office:value-type="float" office:value="67.7139761646804">
            <text:p>67.71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959]*[.B$7]+[.C959]*[.C$7]+[.D959]*[.D$7]+[.F959]*[.F$7]+[.G959]*[.G$7]+[.H959]*[.H$7]+[.I959]*[.I$7]+[.J959]*[.J$7]+[.K959]*[.K$7]+[.L959]*[.L$7]" office:value-type="float" office:value="29552">
            <text:p>29552</text:p>
          </table:table-cell>
          <table:table-cell/>
          <table:table-cell table:formula="of:=[.$D$3]/[.$N959]" office:value-type="float" office:value="270.709258256632">
            <text:p>270.709</text:p>
          </table:table-cell>
          <table:table-cell table:formula="of:=[.P959]/2" office:value-type="float" office:value="135.354629128316">
            <text:p>135.355</text:p>
          </table:table-cell>
          <table:table-cell table:formula="of:=[.Q959]/2" office:value-type="float" office:value="67.6773145641581">
            <text:p>67.67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960]*[.B$7]+[.C960]*[.C$7]+[.D960]*[.D$7]+[.F960]*[.F$7]+[.G960]*[.G$7]+[.H960]*[.H$7]+[.I960]*[.I$7]+[.J960]*[.J$7]+[.K960]*[.K$7]+[.L960]*[.L$7]" office:value-type="float" office:value="29568">
            <text:p>29568</text:p>
          </table:table-cell>
          <table:table-cell/>
          <table:table-cell table:formula="of:=[.$D$3]/[.$N960]" office:value-type="float" office:value="270.562770562771">
            <text:p>270.563</text:p>
          </table:table-cell>
          <table:table-cell table:formula="of:=[.P960]/2" office:value-type="float" office:value="135.281385281385">
            <text:p>135.281</text:p>
          </table:table-cell>
          <table:table-cell table:formula="of:=[.Q960]/2" office:value-type="float" office:value="67.6406926406926">
            <text:p>67.64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61]*[.B$7]+[.C961]*[.C$7]+[.D961]*[.D$7]+[.F961]*[.F$7]+[.G961]*[.G$7]+[.H961]*[.H$7]+[.I961]*[.I$7]+[.J961]*[.J$7]+[.K961]*[.K$7]+[.L961]*[.L$7]" office:value-type="float" office:value="29584">
            <text:p>29584</text:p>
          </table:table-cell>
          <table:table-cell/>
          <table:table-cell table:formula="of:=[.$D$3]/[.$N961]" office:value-type="float" office:value="270.416441319632">
            <text:p>270.416</text:p>
          </table:table-cell>
          <table:table-cell table:formula="of:=[.P961]/2" office:value-type="float" office:value="135.208220659816">
            <text:p>135.208</text:p>
          </table:table-cell>
          <table:table-cell table:formula="of:=[.Q961]/2" office:value-type="float" office:value="67.6041103299081">
            <text:p>67.60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62]*[.B$7]+[.C962]*[.C$7]+[.D962]*[.D$7]+[.F962]*[.F$7]+[.G962]*[.G$7]+[.H962]*[.H$7]+[.I962]*[.I$7]+[.J962]*[.J$7]+[.K962]*[.K$7]+[.L962]*[.L$7]" office:value-type="float" office:value="29600">
            <text:p>29600</text:p>
          </table:table-cell>
          <table:table-cell/>
          <table:table-cell table:formula="of:=[.$D$3]/[.$N962]" office:value-type="float" office:value="270.27027027027">
            <text:p>270.270</text:p>
          </table:table-cell>
          <table:table-cell table:formula="of:=[.P962]/2" office:value-type="float" office:value="135.135135135135">
            <text:p>135.135</text:p>
          </table:table-cell>
          <table:table-cell table:formula="of:=[.Q962]/2" office:value-type="float" office:value="67.5675675675676">
            <text:p>67.56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63]*[.B$7]+[.C963]*[.C$7]+[.D963]*[.D$7]+[.F963]*[.F$7]+[.G963]*[.G$7]+[.H963]*[.H$7]+[.I963]*[.I$7]+[.J963]*[.J$7]+[.K963]*[.K$7]+[.L963]*[.L$7]" office:value-type="float" office:value="29616">
            <text:p>29616</text:p>
          </table:table-cell>
          <table:table-cell/>
          <table:table-cell table:formula="of:=[.$D$3]/[.$N963]" office:value-type="float" office:value="270.124257158293">
            <text:p>270.124</text:p>
          </table:table-cell>
          <table:table-cell table:formula="of:=[.P963]/2" office:value-type="float" office:value="135.062128579146">
            <text:p>135.062</text:p>
          </table:table-cell>
          <table:table-cell table:formula="of:=[.Q963]/2" office:value-type="float" office:value="67.5310642895732">
            <text:p>67.53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64]*[.B$7]+[.C964]*[.C$7]+[.D964]*[.D$7]+[.F964]*[.F$7]+[.G964]*[.G$7]+[.H964]*[.H$7]+[.I964]*[.I$7]+[.J964]*[.J$7]+[.K964]*[.K$7]+[.L964]*[.L$7]" office:value-type="float" office:value="29632">
            <text:p>29632</text:p>
          </table:table-cell>
          <table:table-cell/>
          <table:table-cell table:formula="of:=[.$D$3]/[.$N964]" office:value-type="float" office:value="269.978401727862">
            <text:p>269.978</text:p>
          </table:table-cell>
          <table:table-cell table:formula="of:=[.P964]/2" office:value-type="float" office:value="134.989200863931">
            <text:p>134.989</text:p>
          </table:table-cell>
          <table:table-cell table:formula="of:=[.Q964]/2" office:value-type="float" office:value="67.4946004319654">
            <text:p>67.49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65]*[.B$7]+[.C965]*[.C$7]+[.D965]*[.D$7]+[.F965]*[.F$7]+[.G965]*[.G$7]+[.H965]*[.H$7]+[.I965]*[.I$7]+[.J965]*[.J$7]+[.K965]*[.K$7]+[.L965]*[.L$7]" office:value-type="float" office:value="29648">
            <text:p>29648</text:p>
          </table:table-cell>
          <table:table-cell/>
          <table:table-cell table:formula="of:=[.$D$3]/[.$N965]" office:value-type="float" office:value="269.832703723691">
            <text:p>269.833</text:p>
          </table:table-cell>
          <table:table-cell table:formula="of:=[.P965]/2" office:value-type="float" office:value="134.916351861846">
            <text:p>134.916</text:p>
          </table:table-cell>
          <table:table-cell table:formula="of:=[.Q965]/2" office:value-type="float" office:value="67.4581759309228">
            <text:p>67.45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66]*[.B$7]+[.C966]*[.C$7]+[.D966]*[.D$7]+[.F966]*[.F$7]+[.G966]*[.G$7]+[.H966]*[.H$7]+[.I966]*[.I$7]+[.J966]*[.J$7]+[.K966]*[.K$7]+[.L966]*[.L$7]" office:value-type="float" office:value="29664">
            <text:p>29664</text:p>
          </table:table-cell>
          <table:table-cell/>
          <table:table-cell table:formula="of:=[.$D$3]/[.$N966]" office:value-type="float" office:value="269.687162891046">
            <text:p>269.687</text:p>
          </table:table-cell>
          <table:table-cell table:formula="of:=[.P966]/2" office:value-type="float" office:value="134.843581445523">
            <text:p>134.844</text:p>
          </table:table-cell>
          <table:table-cell table:formula="of:=[.Q966]/2" office:value-type="float" office:value="67.4217907227616">
            <text:p>67.42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/>
          <table:table-cell table:formula="of:=[.B967]*[.B$7]+[.C967]*[.C$7]+[.D967]*[.D$7]+[.F967]*[.F$7]+[.G967]*[.G$7]+[.H967]*[.H$7]+[.I967]*[.I$7]+[.J967]*[.J$7]+[.K967]*[.K$7]+[.L967]*[.L$7]" office:value-type="float" office:value="29680">
            <text:p>29680</text:p>
          </table:table-cell>
          <table:table-cell/>
          <table:table-cell table:formula="of:=[.$D$3]/[.$N967]" office:value-type="float" office:value="269.541778975741">
            <text:p>269.542</text:p>
          </table:table-cell>
          <table:table-cell table:formula="of:=[.P967]/2" office:value-type="float" office:value="134.770889487871">
            <text:p>134.771</text:p>
          </table:table-cell>
          <table:table-cell table:formula="of:=[.Q967]/2" office:value-type="float" office:value="67.3854447439353">
            <text:p>67.38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[.B968]*[.B$7]+[.C968]*[.C$7]+[.D968]*[.D$7]+[.F968]*[.F$7]+[.G968]*[.G$7]+[.H968]*[.H$7]+[.I968]*[.I$7]+[.J968]*[.J$7]+[.K968]*[.K$7]+[.L968]*[.L$7]" office:value-type="float" office:value="29696">
            <text:p>29696</text:p>
          </table:table-cell>
          <table:table-cell/>
          <table:table-cell table:formula="of:=[.$D$3]/[.$N968]" office:value-type="float" office:value="269.396551724138">
            <text:p>269.397</text:p>
          </table:table-cell>
          <table:table-cell table:formula="of:=[.P968]/2" office:value-type="float" office:value="134.698275862069">
            <text:p>134.698</text:p>
          </table:table-cell>
          <table:table-cell table:formula="of:=[.Q968]/2" office:value-type="float" office:value="67.3491379310345">
            <text:p>67.34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69]*[.B$7]+[.C969]*[.C$7]+[.D969]*[.D$7]+[.F969]*[.F$7]+[.G969]*[.G$7]+[.H969]*[.H$7]+[.I969]*[.I$7]+[.J969]*[.J$7]+[.K969]*[.K$7]+[.L969]*[.L$7]" office:value-type="float" office:value="29712">
            <text:p>29712</text:p>
          </table:table-cell>
          <table:table-cell/>
          <table:table-cell table:formula="of:=[.$D$3]/[.$N969]" office:value-type="float" office:value="269.251480883145">
            <text:p>269.251</text:p>
          </table:table-cell>
          <table:table-cell table:formula="of:=[.P969]/2" office:value-type="float" office:value="134.625740441572">
            <text:p>134.626</text:p>
          </table:table-cell>
          <table:table-cell table:formula="of:=[.Q969]/2" office:value-type="float" office:value="67.3128702207862">
            <text:p>67.31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70]*[.B$7]+[.C970]*[.C$7]+[.D970]*[.D$7]+[.F970]*[.F$7]+[.G970]*[.G$7]+[.H970]*[.H$7]+[.I970]*[.I$7]+[.J970]*[.J$7]+[.K970]*[.K$7]+[.L970]*[.L$7]" office:value-type="float" office:value="29728">
            <text:p>29728</text:p>
          </table:table-cell>
          <table:table-cell/>
          <table:table-cell table:formula="of:=[.$D$3]/[.$N970]" office:value-type="float" office:value="269.106566200215">
            <text:p>269.107</text:p>
          </table:table-cell>
          <table:table-cell table:formula="of:=[.P970]/2" office:value-type="float" office:value="134.553283100108">
            <text:p>134.553</text:p>
          </table:table-cell>
          <table:table-cell table:formula="of:=[.Q970]/2" office:value-type="float" office:value="67.2766415500538">
            <text:p>67.27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71]*[.B$7]+[.C971]*[.C$7]+[.D971]*[.D$7]+[.F971]*[.F$7]+[.G971]*[.G$7]+[.H971]*[.H$7]+[.I971]*[.I$7]+[.J971]*[.J$7]+[.K971]*[.K$7]+[.L971]*[.L$7]" office:value-type="float" office:value="29744">
            <text:p>29744</text:p>
          </table:table-cell>
          <table:table-cell/>
          <table:table-cell table:formula="of:=[.$D$3]/[.$N971]" office:value-type="float" office:value="268.961807423346">
            <text:p>268.962</text:p>
          </table:table-cell>
          <table:table-cell table:formula="of:=[.P971]/2" office:value-type="float" office:value="134.480903711673">
            <text:p>134.481</text:p>
          </table:table-cell>
          <table:table-cell table:formula="of:=[.Q971]/2" office:value-type="float" office:value="67.2404518558365">
            <text:p>67.24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72]*[.B$7]+[.C972]*[.C$7]+[.D972]*[.D$7]+[.F972]*[.F$7]+[.G972]*[.G$7]+[.H972]*[.H$7]+[.I972]*[.I$7]+[.J972]*[.J$7]+[.K972]*[.K$7]+[.L972]*[.L$7]" office:value-type="float" office:value="29760">
            <text:p>29760</text:p>
          </table:table-cell>
          <table:table-cell/>
          <table:table-cell table:formula="of:=[.$D$3]/[.$N972]" office:value-type="float" office:value="268.817204301075">
            <text:p>268.817</text:p>
          </table:table-cell>
          <table:table-cell table:formula="of:=[.P972]/2" office:value-type="float" office:value="134.408602150538">
            <text:p>134.409</text:p>
          </table:table-cell>
          <table:table-cell table:formula="of:=[.Q972]/2" office:value-type="float" office:value="67.2043010752688">
            <text:p>67.20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73]*[.B$7]+[.C973]*[.C$7]+[.D973]*[.D$7]+[.F973]*[.F$7]+[.G973]*[.G$7]+[.H973]*[.H$7]+[.I973]*[.I$7]+[.J973]*[.J$7]+[.K973]*[.K$7]+[.L973]*[.L$7]" office:value-type="float" office:value="29776">
            <text:p>29776</text:p>
          </table:table-cell>
          <table:table-cell/>
          <table:table-cell table:formula="of:=[.$D$3]/[.$N973]" office:value-type="float" office:value="268.672756582482">
            <text:p>268.673</text:p>
          </table:table-cell>
          <table:table-cell table:formula="of:=[.P973]/2" office:value-type="float" office:value="134.336378291241">
            <text:p>134.336</text:p>
          </table:table-cell>
          <table:table-cell table:formula="of:=[.Q973]/2" office:value-type="float" office:value="67.1681891456206">
            <text:p>67.16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74]*[.B$7]+[.C974]*[.C$7]+[.D974]*[.D$7]+[.F974]*[.F$7]+[.G974]*[.G$7]+[.H974]*[.H$7]+[.I974]*[.I$7]+[.J974]*[.J$7]+[.K974]*[.K$7]+[.L974]*[.L$7]" office:value-type="float" office:value="29792">
            <text:p>29792</text:p>
          </table:table-cell>
          <table:table-cell/>
          <table:table-cell table:formula="of:=[.$D$3]/[.$N974]" office:value-type="float" office:value="268.528464017186">
            <text:p>268.528</text:p>
          </table:table-cell>
          <table:table-cell table:formula="of:=[.P974]/2" office:value-type="float" office:value="134.264232008593">
            <text:p>134.264</text:p>
          </table:table-cell>
          <table:table-cell table:formula="of:=[.Q974]/2" office:value-type="float" office:value="67.1321160042965">
            <text:p>67.13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975]*[.B$7]+[.C975]*[.C$7]+[.D975]*[.D$7]+[.F975]*[.F$7]+[.G975]*[.G$7]+[.H975]*[.H$7]+[.I975]*[.I$7]+[.J975]*[.J$7]+[.K975]*[.K$7]+[.L975]*[.L$7]" office:value-type="float" office:value="29808">
            <text:p>29808</text:p>
          </table:table-cell>
          <table:table-cell/>
          <table:table-cell table:formula="of:=[.$D$3]/[.$N975]" office:value-type="float" office:value="268.384326355341">
            <text:p>268.384</text:p>
          </table:table-cell>
          <table:table-cell table:formula="of:=[.P975]/2" office:value-type="float" office:value="134.19216317767">
            <text:p>134.192</text:p>
          </table:table-cell>
          <table:table-cell table:formula="of:=[.Q975]/2" office:value-type="float" office:value="67.0960815888352">
            <text:p>67.09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976]*[.B$7]+[.C976]*[.C$7]+[.D976]*[.D$7]+[.F976]*[.F$7]+[.G976]*[.G$7]+[.H976]*[.H$7]+[.I976]*[.I$7]+[.J976]*[.J$7]+[.K976]*[.K$7]+[.L976]*[.L$7]" office:value-type="float" office:value="29824">
            <text:p>29824</text:p>
          </table:table-cell>
          <table:table-cell/>
          <table:table-cell table:formula="of:=[.$D$3]/[.$N976]" office:value-type="float" office:value="268.240343347639">
            <text:p>268.240</text:p>
          </table:table-cell>
          <table:table-cell table:formula="of:=[.P976]/2" office:value-type="float" office:value="134.12017167382">
            <text:p>134.120</text:p>
          </table:table-cell>
          <table:table-cell table:formula="of:=[.Q976]/2" office:value-type="float" office:value="67.0600858369099">
            <text:p>67.06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77]*[.B$7]+[.C977]*[.C$7]+[.D977]*[.D$7]+[.F977]*[.F$7]+[.G977]*[.G$7]+[.H977]*[.H$7]+[.I977]*[.I$7]+[.J977]*[.J$7]+[.K977]*[.K$7]+[.L977]*[.L$7]" office:value-type="float" office:value="29840">
            <text:p>29840</text:p>
          </table:table-cell>
          <table:table-cell/>
          <table:table-cell table:formula="of:=[.$D$3]/[.$N977]" office:value-type="float" office:value="268.096514745308">
            <text:p>268.097</text:p>
          </table:table-cell>
          <table:table-cell table:formula="of:=[.P977]/2" office:value-type="float" office:value="134.048257372654">
            <text:p>134.048</text:p>
          </table:table-cell>
          <table:table-cell table:formula="of:=[.Q977]/2" office:value-type="float" office:value="67.0241286863271">
            <text:p>67.02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78]*[.B$7]+[.C978]*[.C$7]+[.D978]*[.D$7]+[.F978]*[.F$7]+[.G978]*[.G$7]+[.H978]*[.H$7]+[.I978]*[.I$7]+[.J978]*[.J$7]+[.K978]*[.K$7]+[.L978]*[.L$7]" office:value-type="float" office:value="29856">
            <text:p>29856</text:p>
          </table:table-cell>
          <table:table-cell/>
          <table:table-cell table:formula="of:=[.$D$3]/[.$N978]" office:value-type="float" office:value="267.952840300107">
            <text:p>267.953</text:p>
          </table:table-cell>
          <table:table-cell table:formula="of:=[.P978]/2" office:value-type="float" office:value="133.976420150054">
            <text:p>133.976</text:p>
          </table:table-cell>
          <table:table-cell table:formula="of:=[.Q978]/2" office:value-type="float" office:value="66.9882100750268">
            <text:p>66.98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79]*[.B$7]+[.C979]*[.C$7]+[.D979]*[.D$7]+[.F979]*[.F$7]+[.G979]*[.G$7]+[.H979]*[.H$7]+[.I979]*[.I$7]+[.J979]*[.J$7]+[.K979]*[.K$7]+[.L979]*[.L$7]" office:value-type="float" office:value="29872">
            <text:p>29872</text:p>
          </table:table-cell>
          <table:table-cell/>
          <table:table-cell table:formula="of:=[.$D$3]/[.$N979]" office:value-type="float" office:value="267.809319764328">
            <text:p>267.809</text:p>
          </table:table-cell>
          <table:table-cell table:formula="of:=[.P979]/2" office:value-type="float" office:value="133.904659882164">
            <text:p>133.905</text:p>
          </table:table-cell>
          <table:table-cell table:formula="of:=[.Q979]/2" office:value-type="float" office:value="66.952329941082">
            <text:p>66.95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80]*[.B$7]+[.C980]*[.C$7]+[.D980]*[.D$7]+[.F980]*[.F$7]+[.G980]*[.G$7]+[.H980]*[.H$7]+[.I980]*[.I$7]+[.J980]*[.J$7]+[.K980]*[.K$7]+[.L980]*[.L$7]" office:value-type="float" office:value="29888">
            <text:p>29888</text:p>
          </table:table-cell>
          <table:table-cell/>
          <table:table-cell table:formula="of:=[.$D$3]/[.$N980]" office:value-type="float" office:value="267.665952890792">
            <text:p>267.666</text:p>
          </table:table-cell>
          <table:table-cell table:formula="of:=[.P980]/2" office:value-type="float" office:value="133.832976445396">
            <text:p>133.833</text:p>
          </table:table-cell>
          <table:table-cell table:formula="of:=[.Q980]/2" office:value-type="float" office:value="66.9164882226981">
            <text:p>66.91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81]*[.B$7]+[.C981]*[.C$7]+[.D981]*[.D$7]+[.F981]*[.F$7]+[.G981]*[.G$7]+[.H981]*[.H$7]+[.I981]*[.I$7]+[.J981]*[.J$7]+[.K981]*[.K$7]+[.L981]*[.L$7]" office:value-type="float" office:value="29904">
            <text:p>29904</text:p>
          </table:table-cell>
          <table:table-cell/>
          <table:table-cell table:formula="of:=[.$D$3]/[.$N981]" office:value-type="float" office:value="267.522739432852">
            <text:p>267.523</text:p>
          </table:table-cell>
          <table:table-cell table:formula="of:=[.P981]/2" office:value-type="float" office:value="133.761369716426">
            <text:p>133.761</text:p>
          </table:table-cell>
          <table:table-cell table:formula="of:=[.Q981]/2" office:value-type="float" office:value="66.8806848582129">
            <text:p>66.88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82]*[.B$7]+[.C982]*[.C$7]+[.D982]*[.D$7]+[.F982]*[.F$7]+[.G982]*[.G$7]+[.H982]*[.H$7]+[.I982]*[.I$7]+[.J982]*[.J$7]+[.K982]*[.K$7]+[.L982]*[.L$7]" office:value-type="float" office:value="29920">
            <text:p>29920</text:p>
          </table:table-cell>
          <table:table-cell/>
          <table:table-cell table:formula="of:=[.$D$3]/[.$N982]" office:value-type="float" office:value="267.379679144385">
            <text:p>267.380</text:p>
          </table:table-cell>
          <table:table-cell table:formula="of:=[.P982]/2" office:value-type="float" office:value="133.689839572193">
            <text:p>133.690</text:p>
          </table:table-cell>
          <table:table-cell table:formula="of:=[.Q982]/2" office:value-type="float" office:value="66.8449197860963">
            <text:p>66.84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983]*[.B$7]+[.C983]*[.C$7]+[.D983]*[.D$7]+[.F983]*[.F$7]+[.G983]*[.G$7]+[.H983]*[.H$7]+[.I983]*[.I$7]+[.J983]*[.J$7]+[.K983]*[.K$7]+[.L983]*[.L$7]" office:value-type="float" office:value="29936">
            <text:p>29936</text:p>
          </table:table-cell>
          <table:table-cell/>
          <table:table-cell table:formula="of:=[.$D$3]/[.$N983]" office:value-type="float" office:value="267.236771779797">
            <text:p>267.237</text:p>
          </table:table-cell>
          <table:table-cell table:formula="of:=[.P983]/2" office:value-type="float" office:value="133.618385889898">
            <text:p>133.618</text:p>
          </table:table-cell>
          <table:table-cell table:formula="of:=[.Q983]/2" office:value-type="float" office:value="66.8091929449492">
            <text:p>66.80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984]*[.B$7]+[.C984]*[.C$7]+[.D984]*[.D$7]+[.F984]*[.F$7]+[.G984]*[.G$7]+[.H984]*[.H$7]+[.I984]*[.I$7]+[.J984]*[.J$7]+[.K984]*[.K$7]+[.L984]*[.L$7]" office:value-type="float" office:value="29952">
            <text:p>29952</text:p>
          </table:table-cell>
          <table:table-cell/>
          <table:table-cell table:formula="of:=[.$D$3]/[.$N984]" office:value-type="float" office:value="267.094017094017">
            <text:p>267.094</text:p>
          </table:table-cell>
          <table:table-cell table:formula="of:=[.P984]/2" office:value-type="float" office:value="133.547008547009">
            <text:p>133.547</text:p>
          </table:table-cell>
          <table:table-cell table:formula="of:=[.Q984]/2" office:value-type="float" office:value="66.7735042735043">
            <text:p>66.77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85]*[.B$7]+[.C985]*[.C$7]+[.D985]*[.D$7]+[.F985]*[.F$7]+[.G985]*[.G$7]+[.H985]*[.H$7]+[.I985]*[.I$7]+[.J985]*[.J$7]+[.K985]*[.K$7]+[.L985]*[.L$7]" office:value-type="float" office:value="29968">
            <text:p>29968</text:p>
          </table:table-cell>
          <table:table-cell/>
          <table:table-cell table:formula="of:=[.$D$3]/[.$N985]" office:value-type="float" office:value="266.951414842499">
            <text:p>266.951</text:p>
          </table:table-cell>
          <table:table-cell table:formula="of:=[.P985]/2" office:value-type="float" office:value="133.475707421249">
            <text:p>133.476</text:p>
          </table:table-cell>
          <table:table-cell table:formula="of:=[.Q985]/2" office:value-type="float" office:value="66.7378537106247">
            <text:p>66.73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86]*[.B$7]+[.C986]*[.C$7]+[.D986]*[.D$7]+[.F986]*[.F$7]+[.G986]*[.G$7]+[.H986]*[.H$7]+[.I986]*[.I$7]+[.J986]*[.J$7]+[.K986]*[.K$7]+[.L986]*[.L$7]" office:value-type="float" office:value="29984">
            <text:p>29984</text:p>
          </table:table-cell>
          <table:table-cell/>
          <table:table-cell table:formula="of:=[.$D$3]/[.$N986]" office:value-type="float" office:value="266.808964781217">
            <text:p>266.809</text:p>
          </table:table-cell>
          <table:table-cell table:formula="of:=[.P986]/2" office:value-type="float" office:value="133.404482390608">
            <text:p>133.404</text:p>
          </table:table-cell>
          <table:table-cell table:formula="of:=[.Q986]/2" office:value-type="float" office:value="66.7022411953042">
            <text:p>66.70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87]*[.B$7]+[.C987]*[.C$7]+[.D987]*[.D$7]+[.F987]*[.F$7]+[.G987]*[.G$7]+[.H987]*[.H$7]+[.I987]*[.I$7]+[.J987]*[.J$7]+[.K987]*[.K$7]+[.L987]*[.L$7]" office:value-type="float" office:value="30000">
            <text:p>30000</text:p>
          </table:table-cell>
          <table:table-cell/>
          <table:table-cell table:formula="of:=[.$D$3]/[.$N987]" office:value-type="float" office:value="266.666666666667">
            <text:p>266.667</text:p>
          </table:table-cell>
          <table:table-cell table:formula="of:=[.P987]/2" office:value-type="float" office:value="133.333333333333">
            <text:p>133.333</text:p>
          </table:table-cell>
          <table:table-cell table:formula="of:=[.Q987]/2" office:value-type="float" office:value="66.6666666666667">
            <text:p>66.66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88]*[.B$7]+[.C988]*[.C$7]+[.D988]*[.D$7]+[.F988]*[.F$7]+[.G988]*[.G$7]+[.H988]*[.H$7]+[.I988]*[.I$7]+[.J988]*[.J$7]+[.K988]*[.K$7]+[.L988]*[.L$7]" office:value-type="float" office:value="30016">
            <text:p>30016</text:p>
          </table:table-cell>
          <table:table-cell/>
          <table:table-cell table:formula="of:=[.$D$3]/[.$N988]" office:value-type="float" office:value="266.524520255864">
            <text:p>266.525</text:p>
          </table:table-cell>
          <table:table-cell table:formula="of:=[.P988]/2" office:value-type="float" office:value="133.262260127932">
            <text:p>133.262</text:p>
          </table:table-cell>
          <table:table-cell table:formula="of:=[.Q988]/2" office:value-type="float" office:value="66.6311300639659">
            <text:p>66.63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89]*[.B$7]+[.C989]*[.C$7]+[.D989]*[.D$7]+[.F989]*[.F$7]+[.G989]*[.G$7]+[.H989]*[.H$7]+[.I989]*[.I$7]+[.J989]*[.J$7]+[.K989]*[.K$7]+[.L989]*[.L$7]" office:value-type="float" office:value="30032">
            <text:p>30032</text:p>
          </table:table-cell>
          <table:table-cell/>
          <table:table-cell table:formula="of:=[.$D$3]/[.$N989]" office:value-type="float" office:value="266.38252530634">
            <text:p>266.383</text:p>
          </table:table-cell>
          <table:table-cell table:formula="of:=[.P989]/2" office:value-type="float" office:value="133.19126265317">
            <text:p>133.191</text:p>
          </table:table-cell>
          <table:table-cell table:formula="of:=[.Q989]/2" office:value-type="float" office:value="66.595631326585">
            <text:p>66.59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90]*[.B$7]+[.C990]*[.C$7]+[.D990]*[.D$7]+[.F990]*[.F$7]+[.G990]*[.G$7]+[.H990]*[.H$7]+[.I990]*[.I$7]+[.J990]*[.J$7]+[.K990]*[.K$7]+[.L990]*[.L$7]" office:value-type="float" office:value="30048">
            <text:p>30048</text:p>
          </table:table-cell>
          <table:table-cell/>
          <table:table-cell table:formula="of:=[.$D$3]/[.$N990]" office:value-type="float" office:value="266.240681576145">
            <text:p>266.241</text:p>
          </table:table-cell>
          <table:table-cell table:formula="of:=[.P990]/2" office:value-type="float" office:value="133.120340788072">
            <text:p>133.120</text:p>
          </table:table-cell>
          <table:table-cell table:formula="of:=[.Q990]/2" office:value-type="float" office:value="66.5601703940362">
            <text:p>66.56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991]*[.B$7]+[.C991]*[.C$7]+[.D991]*[.D$7]+[.F991]*[.F$7]+[.G991]*[.G$7]+[.H991]*[.H$7]+[.I991]*[.I$7]+[.J991]*[.J$7]+[.K991]*[.K$7]+[.L991]*[.L$7]" office:value-type="float" office:value="30064">
            <text:p>30064</text:p>
          </table:table-cell>
          <table:table-cell/>
          <table:table-cell table:formula="of:=[.$D$3]/[.$N991]" office:value-type="float" office:value="266.098988823842">
            <text:p>266.099</text:p>
          </table:table-cell>
          <table:table-cell table:formula="of:=[.P991]/2" office:value-type="float" office:value="133.049494411921">
            <text:p>133.049</text:p>
          </table:table-cell>
          <table:table-cell table:formula="of:=[.Q991]/2" office:value-type="float" office:value="66.5247472059606">
            <text:p>66.52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992]*[.B$7]+[.C992]*[.C$7]+[.D992]*[.D$7]+[.F992]*[.F$7]+[.G992]*[.G$7]+[.H992]*[.H$7]+[.I992]*[.I$7]+[.J992]*[.J$7]+[.K992]*[.K$7]+[.L992]*[.L$7]" office:value-type="float" office:value="30080">
            <text:p>30080</text:p>
          </table:table-cell>
          <table:table-cell/>
          <table:table-cell table:formula="of:=[.$D$3]/[.$N992]" office:value-type="float" office:value="265.957446808511">
            <text:p>265.957</text:p>
          </table:table-cell>
          <table:table-cell table:formula="of:=[.P992]/2" office:value-type="float" office:value="132.978723404255">
            <text:p>132.979</text:p>
          </table:table-cell>
          <table:table-cell table:formula="of:=[.Q992]/2" office:value-type="float" office:value="66.4893617021277">
            <text:p>66.48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93]*[.B$7]+[.C993]*[.C$7]+[.D993]*[.D$7]+[.F993]*[.F$7]+[.G993]*[.G$7]+[.H993]*[.H$7]+[.I993]*[.I$7]+[.J993]*[.J$7]+[.K993]*[.K$7]+[.L993]*[.L$7]" office:value-type="float" office:value="30096">
            <text:p>30096</text:p>
          </table:table-cell>
          <table:table-cell/>
          <table:table-cell table:formula="of:=[.$D$3]/[.$N993]" office:value-type="float" office:value="265.816055289739">
            <text:p>265.816</text:p>
          </table:table-cell>
          <table:table-cell table:formula="of:=[.P993]/2" office:value-type="float" office:value="132.90802764487">
            <text:p>132.908</text:p>
          </table:table-cell>
          <table:table-cell table:formula="of:=[.Q993]/2" office:value-type="float" office:value="66.4540138224349">
            <text:p>66.45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94]*[.B$7]+[.C994]*[.C$7]+[.D994]*[.D$7]+[.F994]*[.F$7]+[.G994]*[.G$7]+[.H994]*[.H$7]+[.I994]*[.I$7]+[.J994]*[.J$7]+[.K994]*[.K$7]+[.L994]*[.L$7]" office:value-type="float" office:value="30112">
            <text:p>30112</text:p>
          </table:table-cell>
          <table:table-cell/>
          <table:table-cell table:formula="of:=[.$D$3]/[.$N994]" office:value-type="float" office:value="265.67481402763">
            <text:p>265.675</text:p>
          </table:table-cell>
          <table:table-cell table:formula="of:=[.P994]/2" office:value-type="float" office:value="132.837407013815">
            <text:p>132.837</text:p>
          </table:table-cell>
          <table:table-cell table:formula="of:=[.Q994]/2" office:value-type="float" office:value="66.4187035069075">
            <text:p>66.41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995]*[.B$7]+[.C995]*[.C$7]+[.D995]*[.D$7]+[.F995]*[.F$7]+[.G995]*[.G$7]+[.H995]*[.H$7]+[.I995]*[.I$7]+[.J995]*[.J$7]+[.K995]*[.K$7]+[.L995]*[.L$7]" office:value-type="float" office:value="30128">
            <text:p>30128</text:p>
          </table:table-cell>
          <table:table-cell/>
          <table:table-cell table:formula="of:=[.$D$3]/[.$N995]" office:value-type="float" office:value="265.533722782793">
            <text:p>265.534</text:p>
          </table:table-cell>
          <table:table-cell table:formula="of:=[.P995]/2" office:value-type="float" office:value="132.766861391397">
            <text:p>132.767</text:p>
          </table:table-cell>
          <table:table-cell table:formula="of:=[.Q995]/2" office:value-type="float" office:value="66.3834306956984">
            <text:p>66.38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996]*[.B$7]+[.C996]*[.C$7]+[.D996]*[.D$7]+[.F996]*[.F$7]+[.G996]*[.G$7]+[.H996]*[.H$7]+[.I996]*[.I$7]+[.J996]*[.J$7]+[.K996]*[.K$7]+[.L996]*[.L$7]" office:value-type="float" office:value="30144">
            <text:p>30144</text:p>
          </table:table-cell>
          <table:table-cell/>
          <table:table-cell table:formula="of:=[.$D$3]/[.$N996]" office:value-type="float" office:value="265.392781316348">
            <text:p>265.393</text:p>
          </table:table-cell>
          <table:table-cell table:formula="of:=[.P996]/2" office:value-type="float" office:value="132.696390658174">
            <text:p>132.696</text:p>
          </table:table-cell>
          <table:table-cell table:formula="of:=[.Q996]/2" office:value-type="float" office:value="66.3481953290871">
            <text:p>66.34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997]*[.B$7]+[.C997]*[.C$7]+[.D997]*[.D$7]+[.F997]*[.F$7]+[.G997]*[.G$7]+[.H997]*[.H$7]+[.I997]*[.I$7]+[.J997]*[.J$7]+[.K997]*[.K$7]+[.L997]*[.L$7]" office:value-type="float" office:value="30160">
            <text:p>30160</text:p>
          </table:table-cell>
          <table:table-cell/>
          <table:table-cell table:formula="of:=[.$D$3]/[.$N997]" office:value-type="float" office:value="265.25198938992">
            <text:p>265.252</text:p>
          </table:table-cell>
          <table:table-cell table:formula="of:=[.P997]/2" office:value-type="float" office:value="132.62599469496">
            <text:p>132.626</text:p>
          </table:table-cell>
          <table:table-cell table:formula="of:=[.Q997]/2" office:value-type="float" office:value="66.3129973474801">
            <text:p>66.31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998]*[.B$7]+[.C998]*[.C$7]+[.D998]*[.D$7]+[.F998]*[.F$7]+[.G998]*[.G$7]+[.H998]*[.H$7]+[.I998]*[.I$7]+[.J998]*[.J$7]+[.K998]*[.K$7]+[.L998]*[.L$7]" office:value-type="float" office:value="30176">
            <text:p>30176</text:p>
          </table:table-cell>
          <table:table-cell/>
          <table:table-cell table:formula="of:=[.$D$3]/[.$N998]" office:value-type="float" office:value="265.111346765642">
            <text:p>265.111</text:p>
          </table:table-cell>
          <table:table-cell table:formula="of:=[.P998]/2" office:value-type="float" office:value="132.555673382821">
            <text:p>132.556</text:p>
          </table:table-cell>
          <table:table-cell table:formula="of:=[.Q998]/2" office:value-type="float" office:value="66.2778366914104">
            <text:p>66.27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/>
          <table:table-cell table:formula="of:=[.B999]*[.B$7]+[.C999]*[.C$7]+[.D999]*[.D$7]+[.F999]*[.F$7]+[.G999]*[.G$7]+[.H999]*[.H$7]+[.I999]*[.I$7]+[.J999]*[.J$7]+[.K999]*[.K$7]+[.L999]*[.L$7]" office:value-type="float" office:value="30192">
            <text:p>30192</text:p>
          </table:table-cell>
          <table:table-cell/>
          <table:table-cell table:formula="of:=[.$D$3]/[.$N999]" office:value-type="float" office:value="264.970853206147">
            <text:p>264.971</text:p>
          </table:table-cell>
          <table:table-cell table:formula="of:=[.P999]/2" office:value-type="float" office:value="132.485426603074">
            <text:p>132.485</text:p>
          </table:table-cell>
          <table:table-cell table:formula="of:=[.Q999]/2" office:value-type="float" office:value="66.2427133015368">
            <text:p>66.24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[.B1000]*[.B$7]+[.C1000]*[.C$7]+[.D1000]*[.D$7]+[.F1000]*[.F$7]+[.G1000]*[.G$7]+[.H1000]*[.H$7]+[.I1000]*[.I$7]+[.J1000]*[.J$7]+[.K1000]*[.K$7]+[.L1000]*[.L$7]" office:value-type="float" office:value="30208">
            <text:p>30208</text:p>
          </table:table-cell>
          <table:table-cell/>
          <table:table-cell table:formula="of:=[.$D$3]/[.$N1000]" office:value-type="float" office:value="264.830508474576">
            <text:p>264.831</text:p>
          </table:table-cell>
          <table:table-cell table:formula="of:=[.P1000]/2" office:value-type="float" office:value="132.415254237288">
            <text:p>132.415</text:p>
          </table:table-cell>
          <table:table-cell table:formula="of:=[.Q1000]/2" office:value-type="float" office:value="66.2076271186441">
            <text:p>66.20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001]*[.B$7]+[.C1001]*[.C$7]+[.D1001]*[.D$7]+[.F1001]*[.F$7]+[.G1001]*[.G$7]+[.H1001]*[.H$7]+[.I1001]*[.I$7]+[.J1001]*[.J$7]+[.K1001]*[.K$7]+[.L1001]*[.L$7]" office:value-type="float" office:value="30224">
            <text:p>30224</text:p>
          </table:table-cell>
          <table:table-cell/>
          <table:table-cell table:formula="of:=[.$D$3]/[.$N1001]" office:value-type="float" office:value="264.690312334569">
            <text:p>264.690</text:p>
          </table:table-cell>
          <table:table-cell table:formula="of:=[.P1001]/2" office:value-type="float" office:value="132.345156167284">
            <text:p>132.345</text:p>
          </table:table-cell>
          <table:table-cell table:formula="of:=[.Q1001]/2" office:value-type="float" office:value="66.1725780836421">
            <text:p>66.17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002]*[.B$7]+[.C1002]*[.C$7]+[.D1002]*[.D$7]+[.F1002]*[.F$7]+[.G1002]*[.G$7]+[.H1002]*[.H$7]+[.I1002]*[.I$7]+[.J1002]*[.J$7]+[.K1002]*[.K$7]+[.L1002]*[.L$7]" office:value-type="float" office:value="30240">
            <text:p>30240</text:p>
          </table:table-cell>
          <table:table-cell/>
          <table:table-cell table:formula="of:=[.$D$3]/[.$N1002]" office:value-type="float" office:value="264.550264550265">
            <text:p>264.550</text:p>
          </table:table-cell>
          <table:table-cell table:formula="of:=[.P1002]/2" office:value-type="float" office:value="132.275132275132">
            <text:p>132.275</text:p>
          </table:table-cell>
          <table:table-cell table:formula="of:=[.Q1002]/2" office:value-type="float" office:value="66.1375661375661">
            <text:p>66.13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003]*[.B$7]+[.C1003]*[.C$7]+[.D1003]*[.D$7]+[.F1003]*[.F$7]+[.G1003]*[.G$7]+[.H1003]*[.H$7]+[.I1003]*[.I$7]+[.J1003]*[.J$7]+[.K1003]*[.K$7]+[.L1003]*[.L$7]" office:value-type="float" office:value="30256">
            <text:p>30256</text:p>
          </table:table-cell>
          <table:table-cell/>
          <table:table-cell table:formula="of:=[.$D$3]/[.$N1003]" office:value-type="float" office:value="264.410364886304">
            <text:p>264.410</text:p>
          </table:table-cell>
          <table:table-cell table:formula="of:=[.P1003]/2" office:value-type="float" office:value="132.205182443152">
            <text:p>132.205</text:p>
          </table:table-cell>
          <table:table-cell table:formula="of:=[.Q1003]/2" office:value-type="float" office:value="66.1025912215759">
            <text:p>66.10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004]*[.B$7]+[.C1004]*[.C$7]+[.D1004]*[.D$7]+[.F1004]*[.F$7]+[.G1004]*[.G$7]+[.H1004]*[.H$7]+[.I1004]*[.I$7]+[.J1004]*[.J$7]+[.K1004]*[.K$7]+[.L1004]*[.L$7]" office:value-type="float" office:value="30272">
            <text:p>30272</text:p>
          </table:table-cell>
          <table:table-cell/>
          <table:table-cell table:formula="of:=[.$D$3]/[.$N1004]" office:value-type="float" office:value="264.270613107822">
            <text:p>264.271</text:p>
          </table:table-cell>
          <table:table-cell table:formula="of:=[.P1004]/2" office:value-type="float" office:value="132.135306553911">
            <text:p>132.135</text:p>
          </table:table-cell>
          <table:table-cell table:formula="of:=[.Q1004]/2" office:value-type="float" office:value="66.0676532769556">
            <text:p>66.06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005]*[.B$7]+[.C1005]*[.C$7]+[.D1005]*[.D$7]+[.F1005]*[.F$7]+[.G1005]*[.G$7]+[.H1005]*[.H$7]+[.I1005]*[.I$7]+[.J1005]*[.J$7]+[.K1005]*[.K$7]+[.L1005]*[.L$7]" office:value-type="float" office:value="30288">
            <text:p>30288</text:p>
          </table:table-cell>
          <table:table-cell/>
          <table:table-cell table:formula="of:=[.$D$3]/[.$N1005]" office:value-type="float" office:value="264.131008980454">
            <text:p>264.131</text:p>
          </table:table-cell>
          <table:table-cell table:formula="of:=[.P1005]/2" office:value-type="float" office:value="132.065504490227">
            <text:p>132.066</text:p>
          </table:table-cell>
          <table:table-cell table:formula="of:=[.Q1005]/2" office:value-type="float" office:value="66.0327522451136">
            <text:p>66.03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006]*[.B$7]+[.C1006]*[.C$7]+[.D1006]*[.D$7]+[.F1006]*[.F$7]+[.G1006]*[.G$7]+[.H1006]*[.H$7]+[.I1006]*[.I$7]+[.J1006]*[.J$7]+[.K1006]*[.K$7]+[.L1006]*[.L$7]" office:value-type="float" office:value="30304">
            <text:p>30304</text:p>
          </table:table-cell>
          <table:table-cell/>
          <table:table-cell table:formula="of:=[.$D$3]/[.$N1006]" office:value-type="float" office:value="263.991552270327">
            <text:p>263.992</text:p>
          </table:table-cell>
          <table:table-cell table:formula="of:=[.P1006]/2" office:value-type="float" office:value="131.995776135164">
            <text:p>131.996</text:p>
          </table:table-cell>
          <table:table-cell table:formula="of:=[.Q1006]/2" office:value-type="float" office:value="65.9978880675818">
            <text:p>65.99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1007]*[.B$7]+[.C1007]*[.C$7]+[.D1007]*[.D$7]+[.F1007]*[.F$7]+[.G1007]*[.G$7]+[.H1007]*[.H$7]+[.I1007]*[.I$7]+[.J1007]*[.J$7]+[.K1007]*[.K$7]+[.L1007]*[.L$7]" office:value-type="float" office:value="30320">
            <text:p>30320</text:p>
          </table:table-cell>
          <table:table-cell/>
          <table:table-cell table:formula="of:=[.$D$3]/[.$N1007]" office:value-type="float" office:value="263.852242744063">
            <text:p>263.852</text:p>
          </table:table-cell>
          <table:table-cell table:formula="of:=[.P1007]/2" office:value-type="float" office:value="131.926121372032">
            <text:p>131.926</text:p>
          </table:table-cell>
          <table:table-cell table:formula="of:=[.Q1007]/2" office:value-type="float" office:value="65.9630606860158">
            <text:p>65.963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1008]*[.B$7]+[.C1008]*[.C$7]+[.D1008]*[.D$7]+[.F1008]*[.F$7]+[.G1008]*[.G$7]+[.H1008]*[.H$7]+[.I1008]*[.I$7]+[.J1008]*[.J$7]+[.K1008]*[.K$7]+[.L1008]*[.L$7]" office:value-type="float" office:value="30336">
            <text:p>30336</text:p>
          </table:table-cell>
          <table:table-cell/>
          <table:table-cell table:formula="of:=[.$D$3]/[.$N1008]" office:value-type="float" office:value="263.713080168776">
            <text:p>263.713</text:p>
          </table:table-cell>
          <table:table-cell table:formula="of:=[.P1008]/2" office:value-type="float" office:value="131.856540084388">
            <text:p>131.857</text:p>
          </table:table-cell>
          <table:table-cell table:formula="of:=[.Q1008]/2" office:value-type="float" office:value="65.9282700421941">
            <text:p>65.92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009]*[.B$7]+[.C1009]*[.C$7]+[.D1009]*[.D$7]+[.F1009]*[.F$7]+[.G1009]*[.G$7]+[.H1009]*[.H$7]+[.I1009]*[.I$7]+[.J1009]*[.J$7]+[.K1009]*[.K$7]+[.L1009]*[.L$7]" office:value-type="float" office:value="30352">
            <text:p>30352</text:p>
          </table:table-cell>
          <table:table-cell/>
          <table:table-cell table:formula="of:=[.$D$3]/[.$N1009]" office:value-type="float" office:value="263.574064312072">
            <text:p>263.574</text:p>
          </table:table-cell>
          <table:table-cell table:formula="of:=[.P1009]/2" office:value-type="float" office:value="131.787032156036">
            <text:p>131.787</text:p>
          </table:table-cell>
          <table:table-cell table:formula="of:=[.Q1009]/2" office:value-type="float" office:value="65.8935160780179">
            <text:p>65.89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010]*[.B$7]+[.C1010]*[.C$7]+[.D1010]*[.D$7]+[.F1010]*[.F$7]+[.G1010]*[.G$7]+[.H1010]*[.H$7]+[.I1010]*[.I$7]+[.J1010]*[.J$7]+[.K1010]*[.K$7]+[.L1010]*[.L$7]" office:value-type="float" office:value="30368">
            <text:p>30368</text:p>
          </table:table-cell>
          <table:table-cell/>
          <table:table-cell table:formula="of:=[.$D$3]/[.$N1010]" office:value-type="float" office:value="263.435194942044">
            <text:p>263.435</text:p>
          </table:table-cell>
          <table:table-cell table:formula="of:=[.P1010]/2" office:value-type="float" office:value="131.717597471022">
            <text:p>131.718</text:p>
          </table:table-cell>
          <table:table-cell table:formula="of:=[.Q1010]/2" office:value-type="float" office:value="65.8587987355111">
            <text:p>65.85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011]*[.B$7]+[.C1011]*[.C$7]+[.D1011]*[.D$7]+[.F1011]*[.F$7]+[.G1011]*[.G$7]+[.H1011]*[.H$7]+[.I1011]*[.I$7]+[.J1011]*[.J$7]+[.K1011]*[.K$7]+[.L1011]*[.L$7]" office:value-type="float" office:value="30384">
            <text:p>30384</text:p>
          </table:table-cell>
          <table:table-cell/>
          <table:table-cell table:formula="of:=[.$D$3]/[.$N1011]" office:value-type="float" office:value="263.296471827278">
            <text:p>263.296</text:p>
          </table:table-cell>
          <table:table-cell table:formula="of:=[.P1011]/2" office:value-type="float" office:value="131.648235913639">
            <text:p>131.648</text:p>
          </table:table-cell>
          <table:table-cell table:formula="of:=[.Q1011]/2" office:value-type="float" office:value="65.8241179568194">
            <text:p>65.82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012]*[.B$7]+[.C1012]*[.C$7]+[.D1012]*[.D$7]+[.F1012]*[.F$7]+[.G1012]*[.G$7]+[.H1012]*[.H$7]+[.I1012]*[.I$7]+[.J1012]*[.J$7]+[.K1012]*[.K$7]+[.L1012]*[.L$7]" office:value-type="float" office:value="30400">
            <text:p>30400</text:p>
          </table:table-cell>
          <table:table-cell/>
          <table:table-cell table:formula="of:=[.$D$3]/[.$N1012]" office:value-type="float" office:value="263.157894736842">
            <text:p>263.158</text:p>
          </table:table-cell>
          <table:table-cell table:formula="of:=[.P1012]/2" office:value-type="float" office:value="131.578947368421">
            <text:p>131.579</text:p>
          </table:table-cell>
          <table:table-cell table:formula="of:=[.Q1012]/2" office:value-type="float" office:value="65.7894736842105">
            <text:p>65.78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013]*[.B$7]+[.C1013]*[.C$7]+[.D1013]*[.D$7]+[.F1013]*[.F$7]+[.G1013]*[.G$7]+[.H1013]*[.H$7]+[.I1013]*[.I$7]+[.J1013]*[.J$7]+[.K1013]*[.K$7]+[.L1013]*[.L$7]" office:value-type="float" office:value="30416">
            <text:p>30416</text:p>
          </table:table-cell>
          <table:table-cell/>
          <table:table-cell table:formula="of:=[.$D$3]/[.$N1013]" office:value-type="float" office:value="263.019463440295">
            <text:p>263.019</text:p>
          </table:table-cell>
          <table:table-cell table:formula="of:=[.P1013]/2" office:value-type="float" office:value="131.509731720147">
            <text:p>131.510</text:p>
          </table:table-cell>
          <table:table-cell table:formula="of:=[.Q1013]/2" office:value-type="float" office:value="65.7548658600737">
            <text:p>65.75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014]*[.B$7]+[.C1014]*[.C$7]+[.D1014]*[.D$7]+[.F1014]*[.F$7]+[.G1014]*[.G$7]+[.H1014]*[.H$7]+[.I1014]*[.I$7]+[.J1014]*[.J$7]+[.K1014]*[.K$7]+[.L1014]*[.L$7]" office:value-type="float" office:value="30432">
            <text:p>30432</text:p>
          </table:table-cell>
          <table:table-cell/>
          <table:table-cell table:formula="of:=[.$D$3]/[.$N1014]" office:value-type="float" office:value="262.881177707676">
            <text:p>262.881</text:p>
          </table:table-cell>
          <table:table-cell table:formula="of:=[.P1014]/2" office:value-type="float" office:value="131.440588853838">
            <text:p>131.441</text:p>
          </table:table-cell>
          <table:table-cell table:formula="of:=[.Q1014]/2" office:value-type="float" office:value="65.720294426919">
            <text:p>65.72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/>
          <table:table-cell table:formula="of:=[.B1015]*[.B$7]+[.C1015]*[.C$7]+[.D1015]*[.D$7]+[.F1015]*[.F$7]+[.G1015]*[.G$7]+[.H1015]*[.H$7]+[.I1015]*[.I$7]+[.J1015]*[.J$7]+[.K1015]*[.K$7]+[.L1015]*[.L$7]" office:value-type="float" office:value="30448">
            <text:p>30448</text:p>
          </table:table-cell>
          <table:table-cell/>
          <table:table-cell table:formula="of:=[.$D$3]/[.$N1015]" office:value-type="float" office:value="262.743037309511">
            <text:p>262.743</text:p>
          </table:table-cell>
          <table:table-cell table:formula="of:=[.P1015]/2" office:value-type="float" office:value="131.371518654756">
            <text:p>131.372</text:p>
          </table:table-cell>
          <table:table-cell table:formula="of:=[.Q1015]/2" office:value-type="float" office:value="65.6857593273778">
            <text:p>65.68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/>
          <table:table-cell table:formula="of:=[.B1016]*[.B$7]+[.C1016]*[.C$7]+[.D1016]*[.D$7]+[.F1016]*[.F$7]+[.G1016]*[.G$7]+[.H1016]*[.H$7]+[.I1016]*[.I$7]+[.J1016]*[.J$7]+[.K1016]*[.K$7]+[.L1016]*[.L$7]" office:value-type="float" office:value="30464">
            <text:p>30464</text:p>
          </table:table-cell>
          <table:table-cell/>
          <table:table-cell table:formula="of:=[.$D$3]/[.$N1016]" office:value-type="float" office:value="262.605042016807">
            <text:p>262.605</text:p>
          </table:table-cell>
          <table:table-cell table:formula="of:=[.P1016]/2" office:value-type="float" office:value="131.302521008403">
            <text:p>131.303</text:p>
          </table:table-cell>
          <table:table-cell table:formula="of:=[.Q1016]/2" office:value-type="float" office:value="65.6512605042017">
            <text:p>65.65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017]*[.B$7]+[.C1017]*[.C$7]+[.D1017]*[.D$7]+[.F1017]*[.F$7]+[.G1017]*[.G$7]+[.H1017]*[.H$7]+[.I1017]*[.I$7]+[.J1017]*[.J$7]+[.K1017]*[.K$7]+[.L1017]*[.L$7]" office:value-type="float" office:value="30480">
            <text:p>30480</text:p>
          </table:table-cell>
          <table:table-cell/>
          <table:table-cell table:formula="of:=[.$D$3]/[.$N1017]" office:value-type="float" office:value="262.46719160105">
            <text:p>262.467</text:p>
          </table:table-cell>
          <table:table-cell table:formula="of:=[.P1017]/2" office:value-type="float" office:value="131.233595800525">
            <text:p>131.234</text:p>
          </table:table-cell>
          <table:table-cell table:formula="of:=[.Q1017]/2" office:value-type="float" office:value="65.6167979002625">
            <text:p>65.61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018]*[.B$7]+[.C1018]*[.C$7]+[.D1018]*[.D$7]+[.F1018]*[.F$7]+[.G1018]*[.G$7]+[.H1018]*[.H$7]+[.I1018]*[.I$7]+[.J1018]*[.J$7]+[.K1018]*[.K$7]+[.L1018]*[.L$7]" office:value-type="float" office:value="30496">
            <text:p>30496</text:p>
          </table:table-cell>
          <table:table-cell/>
          <table:table-cell table:formula="of:=[.$D$3]/[.$N1018]" office:value-type="float" office:value="262.329485834208">
            <text:p>262.329</text:p>
          </table:table-cell>
          <table:table-cell table:formula="of:=[.P1018]/2" office:value-type="float" office:value="131.164742917104">
            <text:p>131.165</text:p>
          </table:table-cell>
          <table:table-cell table:formula="of:=[.Q1018]/2" office:value-type="float" office:value="65.582371458552">
            <text:p>65.58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019]*[.B$7]+[.C1019]*[.C$7]+[.D1019]*[.D$7]+[.F1019]*[.F$7]+[.G1019]*[.G$7]+[.H1019]*[.H$7]+[.I1019]*[.I$7]+[.J1019]*[.J$7]+[.K1019]*[.K$7]+[.L1019]*[.L$7]" office:value-type="float" office:value="30512">
            <text:p>30512</text:p>
          </table:table-cell>
          <table:table-cell/>
          <table:table-cell table:formula="of:=[.$D$3]/[.$N1019]" office:value-type="float" office:value="262.191924488726">
            <text:p>262.192</text:p>
          </table:table-cell>
          <table:table-cell table:formula="of:=[.P1019]/2" office:value-type="float" office:value="131.095962244363">
            <text:p>131.096</text:p>
          </table:table-cell>
          <table:table-cell table:formula="of:=[.Q1019]/2" office:value-type="float" office:value="65.5479811221814">
            <text:p>65.54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020]*[.B$7]+[.C1020]*[.C$7]+[.D1020]*[.D$7]+[.F1020]*[.F$7]+[.G1020]*[.G$7]+[.H1020]*[.H$7]+[.I1020]*[.I$7]+[.J1020]*[.J$7]+[.K1020]*[.K$7]+[.L1020]*[.L$7]" office:value-type="float" office:value="30528">
            <text:p>30528</text:p>
          </table:table-cell>
          <table:table-cell/>
          <table:table-cell table:formula="of:=[.$D$3]/[.$N1020]" office:value-type="float" office:value="262.054507337526">
            <text:p>262.055</text:p>
          </table:table-cell>
          <table:table-cell table:formula="of:=[.P1020]/2" office:value-type="float" office:value="131.027253668763">
            <text:p>131.027</text:p>
          </table:table-cell>
          <table:table-cell table:formula="of:=[.Q1020]/2" office:value-type="float" office:value="65.5136268343816">
            <text:p>65.51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021]*[.B$7]+[.C1021]*[.C$7]+[.D1021]*[.D$7]+[.F1021]*[.F$7]+[.G1021]*[.G$7]+[.H1021]*[.H$7]+[.I1021]*[.I$7]+[.J1021]*[.J$7]+[.K1021]*[.K$7]+[.L1021]*[.L$7]" office:value-type="float" office:value="30544">
            <text:p>30544</text:p>
          </table:table-cell>
          <table:table-cell/>
          <table:table-cell table:formula="of:=[.$D$3]/[.$N1021]" office:value-type="float" office:value="261.917234154007">
            <text:p>261.917</text:p>
          </table:table-cell>
          <table:table-cell table:formula="of:=[.P1021]/2" office:value-type="float" office:value="130.958617077004">
            <text:p>130.959</text:p>
          </table:table-cell>
          <table:table-cell table:formula="of:=[.Q1021]/2" office:value-type="float" office:value="65.4793085385018">
            <text:p>65.479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022]*[.B$7]+[.C1022]*[.C$7]+[.D1022]*[.D$7]+[.F1022]*[.F$7]+[.G1022]*[.G$7]+[.H1022]*[.H$7]+[.I1022]*[.I$7]+[.J1022]*[.J$7]+[.K1022]*[.K$7]+[.L1022]*[.L$7]" office:value-type="float" office:value="30560">
            <text:p>30560</text:p>
          </table:table-cell>
          <table:table-cell/>
          <table:table-cell table:formula="of:=[.$D$3]/[.$N1022]" office:value-type="float" office:value="261.780104712042">
            <text:p>261.780</text:p>
          </table:table-cell>
          <table:table-cell table:formula="of:=[.P1022]/2" office:value-type="float" office:value="130.890052356021">
            <text:p>130.890</text:p>
          </table:table-cell>
          <table:table-cell table:formula="of:=[.Q1022]/2" office:value-type="float" office:value="65.4450261780105">
            <text:p>65.445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/>
          <table:table-cell table:formula="of:=[.B1023]*[.B$7]+[.C1023]*[.C$7]+[.D1023]*[.D$7]+[.F1023]*[.F$7]+[.G1023]*[.G$7]+[.H1023]*[.H$7]+[.I1023]*[.I$7]+[.J1023]*[.J$7]+[.K1023]*[.K$7]+[.L1023]*[.L$7]" office:value-type="float" office:value="30576">
            <text:p>30576</text:p>
          </table:table-cell>
          <table:table-cell/>
          <table:table-cell table:formula="of:=[.$D$3]/[.$N1023]" office:value-type="float" office:value="261.643118785976">
            <text:p>261.643</text:p>
          </table:table-cell>
          <table:table-cell table:formula="of:=[.P1023]/2" office:value-type="float" office:value="130.821559392988">
            <text:p>130.822</text:p>
          </table:table-cell>
          <table:table-cell table:formula="of:=[.Q1023]/2" office:value-type="float" office:value="65.410779696494">
            <text:p>65.411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formula="of:=[.B1024]*[.B$7]+[.C1024]*[.C$7]+[.D1024]*[.D$7]+[.F1024]*[.F$7]+[.G1024]*[.G$7]+[.H1024]*[.H$7]+[.I1024]*[.I$7]+[.J1024]*[.J$7]+[.K1024]*[.K$7]+[.L1024]*[.L$7]" office:value-type="float" office:value="30592">
            <text:p>30592</text:p>
          </table:table-cell>
          <table:table-cell/>
          <table:table-cell table:formula="of:=[.$D$3]/[.$N1024]" office:value-type="float" office:value="261.506276150628">
            <text:p>261.506</text:p>
          </table:table-cell>
          <table:table-cell table:formula="of:=[.P1024]/2" office:value-type="float" office:value="130.753138075314">
            <text:p>130.753</text:p>
          </table:table-cell>
          <table:table-cell table:formula="of:=[.Q1024]/2" office:value-type="float" office:value="65.3765690376569">
            <text:p>65.377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025]*[.B$7]+[.C1025]*[.C$7]+[.D1025]*[.D$7]+[.F1025]*[.F$7]+[.G1025]*[.G$7]+[.H1025]*[.H$7]+[.I1025]*[.I$7]+[.J1025]*[.J$7]+[.K1025]*[.K$7]+[.L1025]*[.L$7]" office:value-type="float" office:value="30608">
            <text:p>30608</text:p>
          </table:table-cell>
          <table:table-cell/>
          <table:table-cell table:formula="of:=[.$D$3]/[.$N1025]" office:value-type="float" office:value="261.369576581286">
            <text:p>261.370</text:p>
          </table:table-cell>
          <table:table-cell table:formula="of:=[.P1025]/2" office:value-type="float" office:value="130.684788290643">
            <text:p>130.685</text:p>
          </table:table-cell>
          <table:table-cell table:formula="of:=[.Q1025]/2" office:value-type="float" office:value="65.3423941453215">
            <text:p>65.34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026]*[.B$7]+[.C1026]*[.C$7]+[.D1026]*[.D$7]+[.F1026]*[.F$7]+[.G1026]*[.G$7]+[.H1026]*[.H$7]+[.I1026]*[.I$7]+[.J1026]*[.J$7]+[.K1026]*[.K$7]+[.L1026]*[.L$7]" office:value-type="float" office:value="30624">
            <text:p>30624</text:p>
          </table:table-cell>
          <table:table-cell/>
          <table:table-cell table:formula="of:=[.$D$3]/[.$N1026]" office:value-type="float" office:value="261.233019853709">
            <text:p>261.233</text:p>
          </table:table-cell>
          <table:table-cell table:formula="of:=[.P1026]/2" office:value-type="float" office:value="130.616509926855">
            <text:p>130.617</text:p>
          </table:table-cell>
          <table:table-cell table:formula="of:=[.Q1026]/2" office:value-type="float" office:value="65.3082549634274">
            <text:p>65.308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[.B1027]*[.B$7]+[.C1027]*[.C$7]+[.D1027]*[.D$7]+[.F1027]*[.F$7]+[.G1027]*[.G$7]+[.H1027]*[.H$7]+[.I1027]*[.I$7]+[.J1027]*[.J$7]+[.K1027]*[.K$7]+[.L1027]*[.L$7]" office:value-type="float" office:value="30640">
            <text:p>30640</text:p>
          </table:table-cell>
          <table:table-cell/>
          <table:table-cell table:formula="of:=[.$D$3]/[.$N1027]" office:value-type="float" office:value="261.096605744125">
            <text:p>261.097</text:p>
          </table:table-cell>
          <table:table-cell table:formula="of:=[.P1027]/2" office:value-type="float" office:value="130.548302872063">
            <text:p>130.548</text:p>
          </table:table-cell>
          <table:table-cell table:formula="of:=[.Q1027]/2" office:value-type="float" office:value="65.2741514360313">
            <text:p>65.274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formula="of:=[.B1028]*[.B$7]+[.C1028]*[.C$7]+[.D1028]*[.D$7]+[.F1028]*[.F$7]+[.G1028]*[.G$7]+[.H1028]*[.H$7]+[.I1028]*[.I$7]+[.J1028]*[.J$7]+[.K1028]*[.K$7]+[.L1028]*[.L$7]" office:value-type="float" office:value="30656">
            <text:p>30656</text:p>
          </table:table-cell>
          <table:table-cell/>
          <table:table-cell table:formula="of:=[.$D$3]/[.$N1028]" office:value-type="float" office:value="260.960334029228">
            <text:p>260.960</text:p>
          </table:table-cell>
          <table:table-cell table:formula="of:=[.P1028]/2" office:value-type="float" office:value="130.480167014614">
            <text:p>130.480</text:p>
          </table:table-cell>
          <table:table-cell table:formula="of:=[.Q1028]/2" office:value-type="float" office:value="65.2400835073069">
            <text:p>65.240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[.B1029]*[.B$7]+[.C1029]*[.C$7]+[.D1029]*[.D$7]+[.F1029]*[.F$7]+[.G1029]*[.G$7]+[.H1029]*[.H$7]+[.I1029]*[.I$7]+[.J1029]*[.J$7]+[.K1029]*[.K$7]+[.L1029]*[.L$7]" office:value-type="float" office:value="30672">
            <text:p>30672</text:p>
          </table:table-cell>
          <table:table-cell/>
          <table:table-cell table:formula="of:=[.$D$3]/[.$N1029]" office:value-type="float" office:value="260.824204486176">
            <text:p>260.824</text:p>
          </table:table-cell>
          <table:table-cell table:formula="of:=[.P1029]/2" office:value-type="float" office:value="130.412102243088">
            <text:p>130.412</text:p>
          </table:table-cell>
          <table:table-cell table:formula="of:=[.Q1029]/2" office:value-type="float" office:value="65.2060511215441">
            <text:p>65.206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formula="of:=[.B1030]*[.B$7]+[.C1030]*[.C$7]+[.D1030]*[.D$7]+[.F1030]*[.F$7]+[.G1030]*[.G$7]+[.H1030]*[.H$7]+[.I1030]*[.I$7]+[.J1030]*[.J$7]+[.K1030]*[.K$7]+[.L1030]*[.L$7]" office:value-type="float" office:value="30688">
            <text:p>30688</text:p>
          </table:table-cell>
          <table:table-cell/>
          <table:table-cell table:formula="of:=[.$D$3]/[.$N1030]" office:value-type="float" office:value="260.688216892596">
            <text:p>260.688</text:p>
          </table:table-cell>
          <table:table-cell table:formula="of:=[.P1030]/2" office:value-type="float" office:value="130.344108446298">
            <text:p>130.344</text:p>
          </table:table-cell>
          <table:table-cell table:formula="of:=[.Q1030]/2" office:value-type="float" office:value="65.1720542231491">
            <text:p>65.172</text:p>
          </table:table-cell>
          <table:table-cell table:number-columns-repeated="1006"/>
        </table:table-row>
        <table:table-row table:style-name="ro2">
          <table:table-cell/>
          <table:table-cell table:number-columns-repeated="3" office:value-type="float" office:value="1">
            <text:p>1</text:p>
          </table:table-cell>
          <table:table-cell/>
          <table:table-cell table:number-columns-repeated="7" office:value-type="float" office:value="1">
            <text:p>1</text:p>
          </table:table-cell>
          <table:table-cell/>
          <table:table-cell table:formula="of:=[.B1031]*[.B$7]+[.C1031]*[.C$7]+[.D1031]*[.D$7]+[.F1031]*[.F$7]+[.G1031]*[.G$7]+[.H1031]*[.H$7]+[.I1031]*[.I$7]+[.J1031]*[.J$7]+[.K1031]*[.K$7]+[.L1031]*[.L$7]" office:value-type="float" office:value="30704">
            <text:p>30704</text:p>
          </table:table-cell>
          <table:table-cell/>
          <table:table-cell table:formula="of:=[.$D$3]/[.$N1031]" office:value-type="float" office:value="260.552371026576">
            <text:p>260.552</text:p>
          </table:table-cell>
          <table:table-cell table:formula="of:=[.P1031]/2" office:value-type="float" office:value="130.276185513288">
            <text:p>130.276</text:p>
          </table:table-cell>
          <table:table-cell table:formula="of:=[.Q1031]/2" office:value-type="float" office:value="65.1380927566441">
            <text:p>65.138</text:p>
          </table:table-cell>
          <table:table-cell table:number-columns-repeated="1006"/>
        </table:table-row>
        <table:table-row table:style-name="ro2" table:number-rows-repeated="1047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 number:grouping="true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7T14:49:55</meta:creation-date>
    <meta:generator>LibreOffice/3.5$Linux_x86 LibreOffice_project/350m1$Build-2</meta:generator>
    <dc:date>2013-02-17T15:25:42</dc:date>
    <meta:editing-duration>PT22M37S</meta:editing-duration>
    <meta:editing-cycles>4</meta:editing-cycles>
    <meta:document-statistic meta:table-count="3" meta:cell-count="14346" meta:object-count="0"/>
  </office:meta>
</office:document-meta>
</file>